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ont437" svg:font-family="font437, Calibri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6cm" fo:margin-left="-0.199cm" table:align="left" style:writing-mode="lr-tb"/>
    </style:style>
    <style:style style:name="Tabella1.A" style:family="table-column">
      <style:table-column-properties style:column-width="7.692cm"/>
    </style:style>
    <style:style style:name="Tabella1.B" style:family="table-column">
      <style:table-column-properties style:column-width="9.553cm"/>
    </style:style>
    <style:style style:name="Tabella1.1" style:family="table-row">
      <style:table-row-properties style:min-row-height="0.252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4" style:family="table-row">
      <style:table-row-properties style:min-row-height="4.597cm" fo:keep-together="auto"/>
    </style:style>
    <style:style style:name="Tabella1.5" style:family="table-row">
      <style:table-row-properties style:min-row-height="1.771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Calibri" fo:font-style="italic" fo:font-weight="bold" style:font-style-asian="italic" style:font-weight-asian="bold" style:font-name-complex="Calibri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Calibri" fo:font-style="italic" style:font-style-asian="italic"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5pt" style:font-size-asian="5pt" style:font-name-complex="Calibri" style:font-size-complex="5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Constantia" fo:font-weight="bold" style:font-weight-asian="bold" style:font-name-complex="Constantia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libri" style:font-name-complex="Calibri"/>
    </style:style>
    <style:style style:name="P16" style:family="paragraph" style:parent-style-name="Standard">
      <style:paragraph-properties fo:margin-top="0cm" fo:margin-bottom="0cm" loext:contextual-spacing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fo:padding-left="0.141cm" fo:padding-right="0.176cm" fo:padding-top="0.035cm" fo:padding-bottom="0.035cm" fo:border="0.51pt solid #000000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padding-left="0.141cm" fo:padding-right="0.176cm" fo:padding-top="0.035cm" fo:padding-bottom="0.035cm" fo:border="0.51pt solid #000000"/>
      <style:text-properties fo:font-weight="bold" style:font-weight-asian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padding-left="0.141cm" fo:padding-right="0.176cm" fo:padding-top="0.035cm" fo:padding-bottom="0.035cm" fo:border="0.51pt solid #000000"/>
      <style:text-properties style:font-name="Calibri" fo:font-style="italic" style:font-style-asian="italic" style:font-name-complex="Calibri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padding-left="0.141cm" fo:padding-right="0.176cm" fo:padding-top="0.035cm" fo:padding-bottom="0.035cm" fo:border="0.51pt solid #000000"/>
      <style:text-properties fo:color="#000000" fo:font-style="italic" fo:font-weight="bold" style:font-style-asian="italic" style:font-weight-asian="bold"/>
    </style:style>
    <style:style style:name="P21" style:family="paragraph" style:parent-style-name="Standard">
      <style:paragraph-properties fo:margin-top="0cm" fo:margin-bottom="0cm" loext:contextual-spacing="false" fo:break-before="page"/>
      <style:text-properties style:font-name="Calibri" fo:font-size="11pt" fo:font-weight="bold" style:font-size-asian="11pt" style:font-weight-asian="bold" style:font-name-complex="Calibri" style:font-size-complex="11pt"/>
    </style:style>
    <style:style style:name="P22" style:family="paragraph" style:parent-style-name="Standard">
      <style:paragraph-properties fo:margin-left="6.241cm" fo:margin-right="0cm" fo:margin-top="0cm" fo:margin-bottom="0cm" loext:contextual-spacing="false" fo:text-align="justify" style:justify-single-word="false" fo:text-indent="0cm" style:auto-text-indent="false"/>
      <style:text-properties style:font-name="Calibri" style:font-name-complex="Calibri"/>
    </style:style>
    <style:style style:name="P23" style:family="paragraph" style:parent-style-name="Standard">
      <style:paragraph-properties fo:margin-left="4.995cm" fo:margin-right="0cm" fo:margin-top="0cm" fo:margin-bottom="0cm" loext:contextual-spacing="false" fo:text-align="justify" style:justify-single-word="false" fo:text-indent="1.249cm" style:auto-text-indent="false"/>
      <style:text-properties style:font-name="Calibri" style:font-name-complex="Calibri"/>
    </style:style>
    <style:style style:name="P24" style:family="paragraph" style:parent-style-name="Standard">
      <style:paragraph-properties fo:margin-top="0cm" fo:margin-bottom="0.005cm" loext:contextual-spacing="false" fo:line-height="106%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Calibri" fo:font-size="10pt" style:font-size-asian="10pt" style:font-name-complex="Calibri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style:font-name="Calibri" fo:font-size="10pt" style:font-size-asian="10pt" style:font-name-complex="Calibri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.988cm" style:auto-text-indent="false"/>
      <style:text-properties style:font-name="Calibri" fo:font-size="10pt" style:font-size-asian="10pt" style:font-name-complex="Calibri" style:font-size-complex="10pt"/>
    </style:style>
    <style:style style:name="P29" style:family="paragraph" style:parent-style-name="List_20_Paragraph">
      <style:paragraph-properties fo:text-align="justify" style:justify-single-word="false" style:snap-to-layout-grid="false"/>
      <style:text-properties style:font-name="Calibri" style:font-name-complex="Calibri"/>
    </style:style>
    <style:style style:name="P30" style:family="paragraph" style:parent-style-name="List_20_Paragraph">
      <style:paragraph-properties style:snap-to-layout-grid="false"/>
      <style:text-properties style:font-name="Calibri" fo:font-weight="bold" style:font-weight-asian="bold" style:font-name-complex="Calibri"/>
    </style:style>
    <style:style style:name="P31" style:family="paragraph" style:parent-style-name="Standard" style:master-page-name="Standard">
      <style:paragraph-properties fo:margin-left="6.241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32" style:family="paragraph" style:parent-style-name="Standard">
      <style:paragraph-properties fo:margin-left="6.241cm" fo:margin-right="0cm" fo:margin-top="0cm" fo:margin-bottom="0cm" loext:contextual-spacing="false" fo:text-align="justify" style:justify-single-word="false" fo:text-indent="0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 fo:padding-left="0.141cm" fo:padding-right="0.176cm" fo:padding-top="0.035cm" fo:padding-bottom="0.035cm" fo:border="0.51pt solid #000000"/>
      <style:text-properties style:font-name="Calibri" fo:font-style="italic" style:font-style-asian="italic" style:font-name-complex="Calibri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fo:padding-left="0.141cm" fo:padding-right="0.176cm" fo:padding-top="0.035cm" fo:padding-bottom="0.035cm" fo:border="0.51pt solid #000000"/>
      <style:text-properties fo:color="#000000" fo:font-style="italic" fo:font-weight="bold" style:font-style-asian="italic" style:font-weight-asian="bold"/>
    </style:style>
    <style:style style:name="P35" style:family="paragraph" style:parent-style-name="Standard">
      <style:paragraph-properties fo:margin-top="0cm" fo:margin-bottom="0cm" loext:contextual-spacing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36" style:family="paragraph" style:parent-style-name="Standard" style:list-style-name="WW8Num2">
      <style:paragraph-properties fo:margin-top="0cm" fo:margin-bottom="0cm" loext:contextual-spacing="false" fo:text-align="justify" style:justify-single-word="false" fo:hyphenation-ladder-count="no-limit"/>
      <style:text-properties style:font-name="Calibri" fo:font-size="10pt" fo:font-weight="bold" style:font-size-asian="10pt" style:font-weight-asian="bold" style:font-name-complex="Calibri" style:font-size-complex="10pt" fo:hyphenate="fals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indent="1.249cm" style:auto-text-indent="false"/>
      <style:text-properties style:font-name="Calibri" fo:font-size="10pt" style:font-size-asian="10pt" style:font-name-complex="Calibri" style:font-size-complex="10pt"/>
    </style:style>
    <style:style style:name="P39" style:family="paragraph" style:parent-style-name="Standard" style:list-style-name="WW8Num3">
      <style:paragraph-properties fo:margin-left="1.623cm" fo:margin-right="0cm" fo:margin-top="0cm" fo:margin-bottom="0cm" loext:contextual-spacing="false" fo:hyphenation-ladder-count="no-limit" fo:text-indent="-0.635cm" style:auto-text-indent="false">
        <style:tab-stops>
          <style:tab-stop style:position="1.623cm"/>
        </style:tab-stops>
      </style:paragraph-properties>
      <style:text-properties style:font-name="Calibri" fo:font-size="10pt" style:font-size-asian="10pt" style:font-name-complex="Calibri" style:font-size-complex="10pt" fo:hyphenate="false" fo:hyphenation-remain-char-count="2" fo:hyphenation-push-char-count="2"/>
    </style:style>
    <style:style style:name="P40" style:family="paragraph" style:parent-style-name="List_20_Paragraph" style:list-style-name="WW8Num9">
      <style:paragraph-properties fo:text-align="justify" style:justify-single-word="false"/>
      <style:text-properties style:font-name="Calibri" style:font-name-complex="Calibri"/>
    </style:style>
    <style:style style:name="P41" style:family="paragraph" style:parent-style-name="List_20_Paragraph" style:list-style-name="WW8Num7">
      <style:paragraph-properties fo:margin-top="0cm" fo:margin-bottom="0cm" loext:contextual-spacing="true" fo:text-align="justify" style:justify-single-word="false"/>
      <style:text-properties style:font-name="Calibri" style:font-name-complex="Calibri"/>
    </style:style>
    <style:style style:name="P42" style:family="paragraph" style:parent-style-name="List_20_Paragraph" style:list-style-name="WW8Num7">
      <style:paragraph-properties fo:margin-top="0cm" fo:margin-bottom="0cm" loext:contextual-spacing="true" fo:text-align="justify" style:justify-single-word="false"/>
    </style:style>
    <style:style style:name="P43" style:family="paragraph" style:parent-style-name="List_20_Paragraph" style:list-style-name="WW8Num8">
      <style:paragraph-properties fo:margin-top="0cm" fo:margin-bottom="0cm" loext:contextual-spacing="true" fo:text-align="justify" style:justify-single-word="false"/>
    </style:style>
    <style:style style:name="P44" style:family="paragraph" style:parent-style-name="Paragrafo_20_elenco1" style:list-style-name="WW8Num2">
      <style:paragraph-properties fo:margin-top="0cm" fo:margin-bottom="0cm" loext:contextual-spacing="true" fo:line-height="100%"/>
      <style:text-properties fo:font-weight="bold" style:font-weight-asian="bold"/>
    </style:style>
    <style:style style:name="P45" style:family="paragraph" style:parent-style-name="Paragrafo_20_elenco1" style:list-style-name="WW8Num1">
      <style:paragraph-properties fo:margin-top="0cm" fo:margin-bottom="0cm" loext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officeooo:rsid="000c3dee" style:font-name-complex="Calibri"/>
    </style:style>
    <style:style style:name="T3" style:family="text">
      <style:text-properties style:font-name="Calibri" fo:font-style="italic" style:font-style-asian="italic" style:font-name-complex="Calibri"/>
    </style:style>
    <style:style style:name="T4" style:family="text">
      <style:text-properties style:font-name="Calibri" fo:font-style="italic" style:text-underline-style="solid" style:text-underline-width="auto" style:text-underline-color="font-color" style:font-style-asian="italic" style:font-name-complex="Calibri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style:font-name="Calibri" fo:font-weight="bold" officeooo:rsid="000c3dee" style:font-weight-asian="bold" style:font-name-complex="Calibri"/>
    </style:style>
    <style:style style:name="T7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font-name="Calibri" fo:font-size="11pt" officeooo:rsid="000c3dee" style:font-size-asian="11pt" style:font-name-complex="Calibri" style:font-size-complex="11pt"/>
    </style:style>
    <style:style style:name="T10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1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2" style:family="text">
      <style:text-properties style:font-name="Calibri" fo:font-size="10pt" fo:language="it" fo:country="CH" fo:font-weight="bold" style:font-size-asian="10pt" style:font-weight-asian="bold" style:font-name-complex="Calibri" style:font-size-complex="10pt"/>
    </style:style>
    <style:style style:name="T13" style:family="text">
      <style:text-properties style:font-name="Calibri" fo:font-size="10pt" style:font-size-asian="10pt" style:font-name-complex="Calibri" style:font-size-complex="10pt"/>
    </style:style>
    <style:style style:name="T14" style:family="text">
      <style:text-properties style:font-name="Calibri" fo:font-size="10pt" officeooo:rsid="000c3dee" style:font-size-asian="10pt" style:font-name-complex="Calibri" style:font-size-complex="10pt"/>
    </style:style>
    <style:style style:name="T15" style:family="text">
      <style:text-properties fo:color="#000000" fo:font-style="italic" style:text-underline-style="none" fo:font-weight="bold" style:font-style-asian="italic" style:font-weight-asian="bold"/>
    </style:style>
    <style:style style:name="T16" style:family="text">
      <style:text-properties fo:color="#000000" fo:font-style="italic" style:text-underline-style="none" fo:font-weight="bold" officeooo:rsid="000c3dee" style:font-style-asian="italic" style:font-weight-asian="bold"/>
    </style:style>
    <style:style style:name="T17" style:family="text">
      <style:text-properties fo:color="#000000" style:font-name="Calibri" fo:font-size="10pt" fo:font-style="italic" style:text-underline-style="none" fo:font-weight="bold" style:font-size-asian="10pt" style:font-style-asian="italic" style:font-weight-asian="bold" style:font-name-complex="Calibri" style:font-size-complex="10pt"/>
    </style:style>
    <style:style style:name="T18" style:family="text">
      <style:text-properties fo:color="#000000" style:font-name="Calibri" fo:font-size="10pt" fo:font-style="italic" style:text-underline-style="none" fo:font-weight="bold" officeooo:rsid="000c3dee" style:font-size-asian="10pt" style:font-style-asian="italic" style:font-weight-asian="bold" style:font-name-complex="Calibri" style:font-size-complex="10pt"/>
    </style:style>
    <style:style style:name="T19" style:family="text">
      <style:text-properties style:font-name-asian="Calibri"/>
    </style:style>
    <style:style style:name="T20" style:family="text">
      <style:text-properties officeooo:rsid="000c3d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Al Responsabile </text:span><text:span text:style-name="T2">ARES </text:span><text:span text:style-name="T1">Sardegna </text:span></text:p>
      <text:p text:style-name="P32">Prevenzione della Corruzione e per la Trasparenza </text:p>
      <text:p text:style-name="P22">dott. Carlo Porcu</text:p>
      <text:p text:style-name="P23"/>
      <text:p text:style-name="P23"/>
      <text:p text:style-name="P19">Da inviare al seguente indirizzo di posta elettronica:</text:p>
      <text:p text:style-name="P17"><text:span text:style-name="Internet_20_link"><text:span text:style-name="T15"><text:s/></text:span></text:span><text:a xlink:type="simple" xlink:href="mailto:rpct@aressardegna.it" text:style-name="Internet_20_link" text:visited-style-name="Visited_20_Internet_20_Link"><text:span text:style-name="Internet_20_link">rpct@</text:span></text:a><text:a xlink:type="simple" xlink:href="mailto:rpct@aressardegna.it" text:style-name="Internet_20_link" text:visited-style-name="Visited_20_Internet_20_Link"><text:span text:style-name="Internet_20_link">aressardegna.it</text:span></text:a><text:span text:style-name="Internet_20_link"><text:span text:style-name="T16"> </text:span></text:span></text:p>
      <text:p text:style-name="P18"/>
      <text:p text:style-name="P19">Oppure, via posta, alla</text:p>
      <text:p text:style-name="P20"><text:span text:style-name="T20">ARES</text:span> Sardegna </text:p>
      <text:p text:style-name="P20">Via Zanfarino 44 <text:s text:c="2"/>e/o <text:s/>Via Enrico Costa 57 ( Piazza Fiume) - 07100 SASSARI</text:p>
      <text:p text:style-name="P1"/>
      <text:p text:style-name="P3"/>
      <text:p text:style-name="P11"><text:span text:style-name="T5">Proposte/suggerimenti/osservazioni per l’aggiornamento del Piano triennale per la prevenzione della corruzione e la Trasparenza </text:span><text:span text:style-name="T6">di ARES </text:span><text:span text:style-name="T5">Sardegna - Azienda </text:span><text:span text:style-name="T6">Regionale della Salute </text:span><text:span text:style-name="T5">per l’anno 202</text:span><text:span text:style-name="T6">2</text:span></text:p>
      <text:p text:style-name="P14"><text:span text:style-name="T1">Il/La sottoscritto/a ………………………………………………………………………………………….. </text:span><text:span text:style-name="T3">(Nome e Cognome)</text:span><text:span text:style-name="T1">,</text:span></text:p>
      <text:p text:style-name="P15"/>
      <text:p text:style-name="P14"><text:span text:style-name="T1">- in qualità di </text:span><text:span text:style-name="T3">(barrare la categoria di appartenenza):</text:span></text:p>
      <text:list xml:id="list4562979180791744261" text:style-name="WW8Num7">
        <text:list-item>
          <text:p text:style-name="P41">dipendente <text:span text:style-name="T20">ARES</text:span> Sardegna</text:p>
        </text:list-item>
        <text:list-item>
          <text:p text:style-name="P41">cittadino </text:p>
        </text:list-item>
        <text:list-item>
          <text:p text:style-name="P42"><text:span text:style-name="T1">altro (</text:span><text:span text:style-name="T3">specificare</text:span><text:span text:style-name="T1">): ……………………………………………………………………………………………………………….</text:span></text:p>
        </text:list-item>
      </text:list>
      <text:p text:style-name="P15"/>
      <text:p text:style-name="P15">- in rappresentanza di:</text:p>
      <text:p text:style-name="P14"><text:span text:style-name="T3">(da compilare </text:span><text:span text:style-name="T4">solo</text:span><text:span text:style-name="T3"> nel caso in cui il soggetto formuli proposte/suggerimenti/osservazioni per conto di enti pubblici/privati/associazioni/organizzazioni/organismi etc.)</text:span></text:p>
      <text:list xml:id="list3838791347003198486" text:style-name="WW8Num9">
        <text:list-item>
          <text:p text:style-name="P40">Associazione ………………………………………………………………………………………………………………………</text:p>
        </text:list-item>
        <text:list-item>
          <text:p text:style-name="P40">Impresa ……………………………………………………………………………………………………………………………..</text:p>
        </text:list-item>
        <text:list-item>
          <text:p text:style-name="P40">Organizzazione sindacale …………………………………………………………………………………………………..</text:p>
        </text:list-item>
        <text:list-item>
          <text:p text:style-name="P40">Organizzazione di categoria ………………………………………………………………………………………………</text:p>
        </text:list-item>
        <text:list-item>
          <text:p text:style-name="P40">Altro …………………………………………………………………………………………………………………………………..</text:p>
        </text:list-item>
      </text:list>
      <text:p text:style-name="P11"><text:span text:style-name="T1">formula le seguenti </text:span><text:span text:style-name="T5">proposte/suggerimenti/osservazioni</text:span><text:span text:style-name="T1"> per l’aggiornamento del </text:span><text:span text:style-name="T5">PTPCT</text:span><text:span text:style-name="T1"> - Piano Triennale per la Prevenzione della Corruzione e la Trasparenza della </text:span><text:span text:style-name="T2">ARES</text:span><text:span text:style-name="T1"> Sardegna per l’anno 202</text:span><text:span text:style-name="T2">2</text:span><text:span text:style-name="T1">, </text:span><text:span text:style-name="T5">anche</text:span><text:span text:style-name="T1"> </text:span><text:span text:style-name="T7">nella prospettiva della riforma del sistema sanitario regionale in atto</text:span><text:span text:style-name="T1">:</text:span></text:p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office:value-type="string">
              <text:p text:style-name="P13">ARGOMENTI PROPOSTI</text:p>
            </table:table-cell>
            <table:table-cell table:style-name="Tabella1.B1" office:value-type="string">
              <text:p text:style-name="P13">OSSERVAZIONI/PROPOSTE </text:p>
            </table:table-cell>
          </table:table-row>
        </table:table-header-rows>
        <table:table-row table:style-name="Tabella1.1">
          <table:table-cell table:style-name="Tabella1.A2" office:value-type="string">
            <text:p text:style-name="P6"/>
            <text:p text:style-name="P12"><text:span text:style-name="T8">1. Quali altre Aree a rischio, oltre a quelle riportate nel Piano, potrebbero essere a “</text:span><text:span text:style-name="T10">maggior rischio corruzione</text:span><text:span text:style-name="T8">” nelle strutture della </text:span><text:span text:style-name="T9">ARES</text:span><text:span text:style-name="T8"> Sardegna?</text:span></text:p>
          </table:table-cell>
          <table:table-cell table:style-name="Tabella1.B1" office:value-type="string">
            <text:p text:style-name="P29"/>
          </table:table-cell>
        </table:table-row>
        <text:soft-page-break/>
        <table:table-row table:style-name="Tabella1.1">
          <table:table-cell table:style-name="Tabella1.A2" office:value-type="string">
            <text:p text:style-name="P8"/>
            <text:p text:style-name="P7">2. Quali ulteriori misure generali, non ancora contemplate nel Piano, si ritiene debbano essere introdotte per contrastare il fenomeno corruttivo?</text:p>
            <text:p text:style-name="P5"/>
          </table:table-cell>
          <table:table-cell table:style-name="Tabella1.B1" office:value-type="string">
            <text:p text:style-name="P30"/>
          </table:table-cell>
        </table:table-row>
        <table:table-row table:style-name="Tabella1.4">
          <table:table-cell table:style-name="Tabella1.A2" office:value-type="string">
            <text:p text:style-name="P7">3. Per quanto riguarda la trasparenza e il diritto di accesso, a quali dati e documenti, tra quelli che non vengono attualmente pubblicati (non essendo soggetti agli obblighi di pubblicazione previsti dal D.Lgs. n. 33/2013), si ritiene sussista un generale interesse a darne spontanea accessibilità?</text:p>
          </table:table-cell>
          <table:table-cell table:style-name="Tabella1.B1" office:value-type="string">
            <text:p text:style-name="P2"/>
          </table:table-cell>
        </table:table-row>
        <table:table-row table:style-name="Tabella1.5">
          <table:table-cell table:style-name="Tabella1.A2" office:value-type="string">
            <text:p text:style-name="P9"/>
            <text:p text:style-name="P7">4. Quale altro suggerimento si ritiene di dare per integrare e migliorare il Piano?</text:p>
            <text:p text:style-name="P7"/>
          </table:table-cell>
          <table:table-cell table:style-name="Tabella1.B1" office:value-type="string">
            <text:p text:style-name="P10"/>
          </table:table-cell>
        </table:table-row>
      </table:table>
      <text:p text:style-name="P16"/>
      <text:p text:style-name="P16"><text:tab/><text:tab/><text:tab/><text:tab/><text:tab/><text:tab/><text:tab/><text:tab/>Firma</text:p>
      <text:p text:style-name="P16"/>
      <text:p text:style-name="P16"><text:tab/><text:tab/><text:tab/><text:tab/><text:tab/><text:tab/><text:tab/><text:tab/>……………………………………………………..</text:p>
      <text:p text:style-name="P16"/>
      <text:p text:style-name="P16">Documento di identità allegato:</text:p>
      <text:p text:style-name="P16"/>
      <text:p text:style-name="P16"/>
      <text:p text:style-name="P16"><text:span text:style-name="T19">………………………………………………………………</text:span>.</text:p>
      <text:p text:style-name="P16"/>
      <text:p text:style-name="P21"/>
      <text:p text:style-name="P24"><text:span text:style-name="T11">Informativa sul trattamento dei dati personali </text:span><text:span text:style-name="T12">ai sensi dell’art. 13 del Regolamento Europeo n. 679/2016 </text:span></text:p>
      <text:list xml:id="list3500832963144075307" text:style-name="WW8Num2">
        <text:list-item>
          <text:p text:style-name="P44">Premessa</text:p>
        </text:list-item>
      </text:list>
      <text:p text:style-name="P25"><text:span text:style-name="T13">Ai sensi dell’art. 13 del Regolamento (UE) n. 2016/679 – “Regolamento del Parlamento Europeo relativo alla protezione delle persone fisiche con riguardo al trattamento dei dati personali, nonché alla libera circolazione di tali dati e che abroga la direttiva 95/46/CE (Regolamento generale sulla protezione dei dati)” (di seguito denominato “Regolamento”), </text:span><text:bookmark-start text:name="_Hlk511724140"/><text:span text:style-name="T13">la </text:span><text:span text:style-name="T14">ARES</text:span><text:span text:style-name="T13"> Sardegna</text:span><text:bookmark-end text:name="_Hlk511724140"/><text:span text:style-name="T13">, in qualità di Titolare del trattamento, è tenuta a fornirLe informazioni in merito all’utilizzo dei suoi dati personali.</text:span></text:p>
      <text:list xml:id="list112721013689022" text:continue-numbering="true" text:style-name="WW8Num2">
        <text:list-item>
          <text:p text:style-name="P36">Identità e i dati di contatto del titolare del trattamento</text:p>
        </text:list-item>
      </text:list>
      <text:p text:style-name="P25"><text:span text:style-name="T13">Il Titolare del trattamento dei dati personali di cui alla presente Informativa è la </text:span><text:span text:style-name="T14">ARES</text:span><text:span text:style-name="T13"> Sardgna, Azienda </text:span><text:span text:style-name="T14">Regionale della Salute</text:span><text:span text:style-name="T13">, con sede in Via Piero della Francesca 1 – 09047 Selargius (CA) </text:span></text:p>
      <text:list xml:id="list112720233109338" text:continue-numbering="true" text:style-name="WW8Num2">
        <text:list-item>
          <text:p text:style-name="P36">Il Responsabile della protezione dei dati personali</text:p>
        </text:list-item>
      </text:list>
      <text:p text:style-name="P25"><text:span text:style-name="T13">Il Responsabile della protezione dei dati designato dall’Ente è contattabile all’indirizzo mail - </text:span><text:span text:style-name="Strong_20_Emphasis"><text:span text:style-name="T13">P.E.C.: protocollo@pec.aressardegna.it</text:span></text:span><text:span text:style-name="T13"> </text:span></text:p>
      <text:list xml:id="list1377187299320795862" text:style-name="WW8Num1">
        <text:list-item>
          <text:p text:style-name="P45">Responsabili del trattamento</text:p>
        </text:list-item>
      </text:list>
      <text:p text:style-name="P26">L’Ente può avvalersi di soggetti terzi per l’espletamento di attività e relativi trattamenti di dati personali di cui mantiene la titolarità. Conformemente a quanto stabilito dalla normativa, tali soggetti assicurano livelli di esperienza, capacità e affidabilità tali da garantire il rispetto delle vigenti disposizioni in materia di trattamento, ivi compreso il profilo della sicurezza dei dati.</text:p>
      <text:p text:style-name="P26">Formalizziamo istruzioni, compiti ed oneri in capo a tali soggetti terzi con la designazione degli stessi a "Responsabili del trattamento". Sottoponiamo tali soggetti a verifiche periodiche al fine di constatare il mantenimento dei livelli di garanzia registrati in occasione dell’affidamento dell’incarico iniziale.</text:p>
      <text:list xml:id="list112720859275069" text:continue-numbering="true" text:style-name="WW8Num1">
        <text:list-item>
          <text:p text:style-name="P45">Soggetti autorizzati al trattamento</text:p>
        </text:list-item>
      </text:list>
      <text:p text:style-name="P26">I Suoi dati personali sono trattati da personale interno previamente autorizzato e designato quale incaricato del trattamento, a cui <text:bookmark-start text:name="_Hlk515268369"/>sono impartite idonee istruzioni in ordine a misure, accorgimenti, modus operandi, tutti volti alla concreta tutela dei Suoi dati personali<text:bookmark-end text:name="_Hlk515268369"/>. </text:p>
      <text:list xml:id="list112720710725702" text:continue-numbering="true" text:style-name="WW8Num1">
        <text:list-item>
          <text:p text:style-name="P45">Finalità e base giuridica del trattamento</text:p>
        </text:list-item>
      </text:list>
      <text:p text:style-name="P25"><text:span text:style-name="T13">Il trattamento dei Suoi dati personali viene effettuato da </text:span><text:span text:style-name="T14">ARES </text:span><text:span text:style-name="T13">Sardegna per lo svolgimento di funzioni istituzionali e, pertanto, ai sensi dell’art. 6 comma 1 lett. e) del Regolamento non necessita del suo consenso. </text:span></text:p>
      <text:p text:style-name="P27">I dati personali sono trattati per le seguenti finalità: </text:p>
      <text:list xml:id="list6304976547230599697" text:style-name="WW8Num8">
        <text:list-item>
          <text:p text:style-name="P43"><text:span text:style-name="T13">Osservazioni/proposte per l’aggiornamento del PTPCT di </text:span><text:span text:style-name="T14">ARES</text:span><text:span text:style-name="T13"> Sardegna per l’anno 202</text:span><text:span text:style-name="T14">2</text:span><text:span text:style-name="T13">.</text:span></text:p>
        </text:list-item>
      </text:list>
      <text:p text:style-name="P38">Riferimenti normativi: L. n. 190/2012 e D.Lgs. n. 33/2013.</text:p>
      <text:list xml:id="list112721522919522" text:continue-list="list112720710725702" text:style-name="WW8Num1">
        <text:list-item>
          <text:p text:style-name="P45">Destinatari dei dati personali</text:p>
        </text:list-item>
      </text:list>
      <text:p text:style-name="P26">I Suoi dati personali non sono oggetto di comunicazione o diffusione.</text:p>
      <text:list xml:id="list112721046494801" text:continue-numbering="true" text:style-name="WW8Num1">
        <text:list-item>
          <text:p text:style-name="P45"><text:bookmark-start text:name="_Hlk515267851"/>Trasferimento dei dati personali a Paesi extra UE</text:p>
        </text:list-item>
      </text:list>
      <text:p text:style-name="P26">I Suoi dati personali non sono trasferiti al di fuori dell’Unione europea<text:bookmark-end text:name="_Hlk515267851"/>.</text:p>
      <text:list xml:id="list112719984722412" text:continue-numbering="true" text:style-name="WW8Num1">
        <text:list-item>
          <text:p text:style-name="P45">Periodo di conservazione</text:p>
        </text:list-item>
      </text:list>
      <text:p text:style-name="P26"><text:bookmark-start text:name="_Hlk515268430"/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text:bookmark-end text:name="_Hlk515268430"/></text:p>
      <text:list xml:id="list112719631433642" text:continue-numbering="true" text:style-name="WW8Num1">
        <text:list-item>
          <text:p text:style-name="P45">I Suoi diritti</text:p>
        </text:list-item>
      </text:list>
      <text:p text:style-name="P28">Nella sua qualità di interessato, Lei ha diritto:</text:p>
      <text:list xml:id="list3869530674482000912" text:style-name="WW8Num3">
        <text:list-item>
          <text:p text:style-name="P39">di accesso ai dati personali;</text:p>
        </text:list-item>
        <text:list-item>
          <text:p text:style-name="P39">di ottenere la rettifica o la cancellazione degli stessi o la limitazione del trattamento che lo riguardano;</text:p>
        </text:list-item>
        <text:list-item>
          <text:p text:style-name="P39">di opporsi al trattamento;</text:p>
        </text:list-item>
        <text:list-item>
          <text:p text:style-name="P39">di proporre reclamo al Garante per la protezione dei dati personali.</text:p>
        </text:list-item>
      </text:list>
      <text:list xml:id="list112721287562842" text:continue-list="list112719631433642" text:style-name="WW8Num1">
        <text:list-item>
          <text:p text:style-name="P45">Conferimento dei dati</text:p>
        </text:list-item>
      </text:list>
      <text:p text:style-name="P26">Il conferimento dei Suoi dati è facoltativo, ma necessario per le finalità sopra indicate. Il mancato conferimento comporterà l’impossibilità di utilizzare le sue proposte/osservazio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ont437" svg:font-family="font437, Calibri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2" fo:widows="2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fo:line-height="106%" fo:hyphenation-ladder-count="no-limit" text:number-lines="false" text:line-number="0"/>
      <style:text-properties style:font-name="Calibri" fo:font-family="Calibri" style:font-family-generic="swiss" style:font-pitch="variable" fo:language="it" fo:country="CH" fo:font-style="italic" style:language-asian="zh" style:country-asian="CN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282cm" loext:contextual-spacing="true" fo:line-height="106%" fo:hyphenation-ladder-count="no-limit" fo:text-indent="0cm" style:auto-text-indent="false"/>
      <style:text-properties style:font-name="Calibri" fo:font-family="Calibri" style:font-family-generic="swiss" style:font-pitch="variable" fo:font-size="11pt" fo:language="it" fo:country="CH" style:font-size-asian="11pt" style:language-asian="zh" style:country-asian="CN" style:font-name-complex="font437" style:font-family-complex="font437, Calibri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10pt"/>
    </style:style>
    <style:style style:name="WW8Num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alibri" fo:font-family="Calibri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margin-left="1.362cm"/>
        </style:list-level-properties>
      </text:list-level-style-number>
      <text:list-level-style-number text:level="2" text:style-name="WW8Num6z0" style:num-format="a" style:num-letter-sync="true">
        <style:list-level-properties text:list-level-position-and-space-mode="label-alignment">
          <style:list-level-label-alignment text:label-followed-by="listtab" fo:margin-left="1.923cm"/>
        </style:list-level-properties>
      </text:list-level-style-number>
      <text:list-level-style-number text:level="3" text:style-name="WW8Num6z0" style:num-format="i">
        <style:list-level-properties text:list-level-position-and-space-mode="label-alignment">
          <style:list-level-label-alignment text:label-followed-by="listtab" fo:margin-left="3.193cm"/>
        </style:list-level-properties>
      </text:list-level-style-number>
      <text:list-level-style-number text:level="4" text:style-name="WW8Num6z0" style:num-format="1">
        <style:list-level-properties text:list-level-position-and-space-mode="label-alignment">
          <style:list-level-label-alignment text:label-followed-by="listtab" fo:margin-left="4.463cm"/>
        </style:list-level-properties>
      </text:list-level-style-number>
      <text:list-level-style-number text:level="5" text:style-name="WW8Num6z0" style:num-format="a" style:num-letter-sync="true">
        <style:list-level-properties text:list-level-position-and-space-mode="label-alignment">
          <style:list-level-label-alignment text:label-followed-by="listtab" fo:margin-left="5.733cm"/>
        </style:list-level-properties>
      </text:list-level-style-number>
      <text:list-level-style-number text:level="6" text:style-name="WW8Num6z0" style:num-format="i">
        <style:list-level-properties text:list-level-position-and-space-mode="label-alignment">
          <style:list-level-label-alignment text:label-followed-by="listtab" fo:margin-left="7.003cm"/>
        </style:list-level-properties>
      </text:list-level-style-number>
      <text:list-level-style-number text:level="7" text:style-name="WW8Num6z0" style:num-format="1">
        <style:list-level-properties text:list-level-position-and-space-mode="label-alignment">
          <style:list-level-label-alignment text:label-followed-by="listtab" fo:margin-left="8.273cm"/>
        </style:list-level-properties>
      </text:list-level-style-number>
      <text:list-level-style-number text:level="8" text:style-name="WW8Num6z0" style:num-format="a" style:num-letter-sync="true">
        <style:list-level-properties text:list-level-position-and-space-mode="label-alignment">
          <style:list-level-label-alignment text:label-followed-by="listtab" fo:margin-left="9.543cm"/>
        </style:list-level-properties>
      </text:list-level-style-number>
      <text:list-level-style-number text:level="9" text:style-name="WW8Num6z0" style:num-format="i">
        <style:list-level-properties text:list-level-position-and-space-mode="label-alignment">
          <style:list-level-label-alignment text:label-followed-by="listtab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Responsabile </dc:title>
    <meta:initial-creator>Veronese Mara</meta:initial-creator>
    <meta:creation-date>2020-05-04T10:59:00</meta:creation-date>
    <dc:date>2022-06-13T11:27:19.234000000</dc:date>
    <meta:editing-cycles>6</meta:editing-cycles>
    <meta:editing-duration>PT24M11S</meta:editing-duration>
    <meta:generator>LibreOffice/5.1.0.3$Windows_x86 LibreOffice_project/5e3e00a007d9b3b6efb6797a8b8e57b51ab1f737</meta:generator>
    <meta:document-statistic meta:table-count="1" meta:image-count="0" meta:object-count="0" meta:page-count="3" meta:paragraph-count="63" meta:word-count="869" meta:character-count="6286" meta:non-whitespace-character-count="5470"/>
    <meta:user-defined meta:name="ContentTypeId">0x0101006F5C371BCE437F41B1FC76C56E7DC37A</meta:user-defined>
    <meta:user-defined meta:name="_sd_Commenti"/>
  </office:meta>
</office:document-meta>
</file>