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9B000000680B131A60A5923E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 svg:font-family="'Liberation Sans', Arial" style:font-family-generic="roman"/>
    <style:font-face style:name="OpenSymbol" svg:font-family="OpenSymbol, 'Arial Unicode MS'" style:font-family-generic="roman"/>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8pt" fo:font-style="italic" officeooo:paragraph-rsid="000990d5" style:font-size-asian="8pt" style:font-style-asian="italic" style:font-name-complex="Arial" style:font-size-complex="8pt" style:font-style-complex="italic"/>
    </style:style>
    <style:style style:name="P2" style:family="paragraph" style:parent-style-name="Standard">
      <style:paragraph-properties fo:line-height="150%" fo:text-align="center" style:justify-single-word="false"/>
      <style:text-properties style:font-name="Arial" fo:font-size="13pt" style:text-underline-style="solid" style:text-underline-width="auto" style:text-underline-color="font-color" fo:font-weight="bold" officeooo:rsid="000990d5" officeooo:paragraph-rsid="000990d5" style:font-size-asian="13pt" style:font-weight-asian="bold" style:font-name-complex="Arial" style:font-size-complex="13pt" style:font-weight-complex="bold"/>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officeooo:rsid="0009c5e5" officeooo:paragraph-rsid="000a0c4e"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paragraph-properties fo:line-height="20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Wingdings" style:font-size-complex="11pt"/>
    </style:style>
    <style:style style:name="P8" style:family="paragraph" style:parent-style-name="Standard">
      <style:paragraph-properties fo:text-align="start" style:justify-single-word="false"/>
      <style:text-properties style:font-name="Arial" fo:font-size="12pt" style:font-size-asian="12pt" style:font-size-complex="12pt"/>
    </style:style>
    <style:style style:name="P9"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9pt" style:font-size-asian="9pt" style:font-name-complex="Arial"/>
    </style:style>
    <style:style style:name="P11" style:family="paragraph" style:parent-style-name="Standard">
      <style:paragraph-properties fo:line-height="150%" fo:text-align="justify" style:justify-single-word="false"/>
      <style:text-properties fo:font-size="11pt" officeooo:paragraph-rsid="000a0c4e" style:font-size-asian="11pt" style:font-size-complex="11pt"/>
    </style:style>
    <style:style style:name="P12" style:family="paragraph" style:parent-style-name="Standard" style:list-style-name="L1">
      <style:paragraph-properties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list-style-name="L2">
      <style:paragraph-properties fo:line-height="150%" fo:text-align="justify" style:justify-single-word="false"/>
      <style:text-properties style:font-name="Arial" fo:font-size="11pt" style:font-size-asian="11pt" style:font-name-complex="Arial" style:font-size-complex="11pt"/>
    </style:style>
    <style:style style:name="P14" style:family="paragraph" style:parent-style-name="Standard" style:list-style-name="L3">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line-height="150%" fo:text-align="justify" style:justify-single-word="false"/>
      <style:text-properties style:font-name="Arial" fo:font-size="11pt" officeooo:paragraph-rsid="00112cfe" style:font-size-asian="11pt" style:font-name-complex="Arial" style:font-size-complex="11pt"/>
    </style:style>
    <style:style style:name="P16" style:family="paragraph" style:parent-style-name="Standard" style:master-page-name="Standard">
      <style:paragraph-properties fo:margin-top="0.494cm" fo:margin-bottom="0.494cm" loext:contextual-spacing="false" fo:text-align="center" style:justify-single-word="false" style:page-number="auto"/>
      <style:text-properties style:font-name="Arial" fo:font-size="12pt" fo:font-weight="bold" officeooo:paragraph-rsid="000dd263" style:font-size-asian="12pt" style:font-weight-asian="bold" style:font-name-complex="Arial" style:font-size-complex="12pt"/>
    </style:style>
    <style:style style:name="P17" style:family="paragraph" style:parent-style-name="Standard">
      <style:paragraph-properties fo:margin-left="0cm" fo:margin-right="0cm" fo:line-height="115%" fo:text-align="justify" style:justify-single-word="false" fo:hyphenation-ladder-count="no-limit" fo:text-indent="0cm" style:auto-text-indent="false"/>
      <style:text-properties style:font-name="Arial" fo:font-size="12pt" officeooo:paragraph-rsid="00112cfe" style:font-size-asian="12pt" style:font-size-complex="12pt" fo:hyphenate="false" fo:hyphenation-remain-char-count="2" fo:hyphenation-push-char-count="2"/>
    </style:style>
    <style:style style:name="P18" style:family="paragraph" style:parent-style-name="Titolo_20_11" style:list-style-name="WW8Num1">
      <style:text-properties style:font-name-asian="Arial"/>
    </style:style>
    <style:style style:name="P19" style:family="paragraph" style:parent-style-name="Titolo_20_11" style:list-style-name="WW8Num1">
      <style:text-properties officeooo:rsid="000990d5" officeooo:paragraph-rsid="000990d5" style:font-name-asian="Arial"/>
    </style:style>
    <style:style style:name="P20" style:family="paragraph" style:parent-style-name="Titolo_20_11" style:list-style-name="WW8Num1">
      <style:text-properties fo:font-style="italic" fo:font-weight="normal" officeooo:rsid="000990d5" officeooo:paragraph-rsid="000990d5" style:font-name-asian="Arial" style:font-style-asian="italic" style:font-weight-asian="normal" style:font-style-complex="italic" style:font-weight-complex="normal"/>
    </style:style>
    <style:style style:name="T1" style:family="text">
      <style:text-properties style:font-name="Arial" officeooo:rsid="0009c5e5" style:font-name-complex="Arial"/>
    </style:style>
    <style:style style:name="T2" style:family="text">
      <style:text-properties style:font-name-complex="Arial"/>
    </style:style>
    <style:style style:name="T3" style:family="text">
      <style:text-properties officeooo:rsid="000bd889" style:font-name-complex="Arial"/>
    </style:style>
    <style:style style:name="T4" style:family="text">
      <style:text-properties officeooo:rsid="000f653a" style:font-name-complex="Arial"/>
    </style:style>
    <style:style style:name="T5" style:family="text">
      <style:text-properties officeooo:rsid="0011185c" style:font-name-complex="Arial"/>
    </style:style>
    <style:style style:name="T6" style:family="text">
      <style:text-properties style:font-name-asian="Wingdings" style:font-name-complex="Wingdings"/>
    </style:style>
    <style:style style:name="T7" style:family="text">
      <style:text-properties style:font-name-complex="Wingdings"/>
    </style:style>
    <style:style style:name="T8" style:family="text">
      <style:text-properties fo:font-style="italic" style:font-name-asian="Arial" style:font-style-asian="italic" style:font-name-complex="Arial"/>
    </style:style>
    <style:style style:name="T9" style:family="text">
      <style:text-properties fo:font-style="italic" style:font-style-asian="italic" style:font-name-complex="Arial"/>
    </style:style>
    <style:style style:name="T10" style:family="text">
      <style:text-properties fo:font-style="italic" style:font-style-asian="italic" style:font-style-complex="italic"/>
    </style:style>
    <style:style style:name="T11" style:family="text">
      <style:text-properties fo:color="#00000a" style:font-name="Arial" fo:language="it" fo:country="IT" fo:font-weight="normal" officeooo:rsid="0009c5e5" style:font-name-asian="Times New Roman" style:language-asian="zh" style:country-asian="CN" style:font-name-complex="Arial" style:language-complex="ar" style:country-complex="SA"/>
    </style:style>
    <style:style style:name="T12" style:family="text">
      <style:text-properties fo:color="#00000a" style:font-name="Arial" fo:language="it" fo:country="IT" fo:font-weight="normal" officeooo:rsid="000a0c4e" style:font-name-asian="Times New Roman" style:language-asian="zh" style:country-asian="CN" style:font-name-complex="Arial" style:language-complex="ar" style:country-complex="SA"/>
    </style:style>
    <style:style style:name="T13" style:family="text">
      <style:text-properties fo:color="#00000a" fo:language="it" fo:country="IT" style:font-name-asian="Times New Roman" style:language-asian="zh" style:country-asian="CN" style:language-complex="ar" style:country-complex="SA"/>
    </style:style>
    <style:style style:name="T14" style:family="text">
      <style:text-properties fo:color="#00000a" fo:language="it" fo:country="IT" officeooo:rsid="001175f9" style:font-name-asian="Times New Roman" style:language-asian="zh" style:country-asian="CN" style:language-complex="ar" style:country-complex="SA"/>
    </style:style>
    <style:style style:name="T15" style:family="text">
      <style:text-properties fo:color="#00000a" fo:language="it" fo:country="IT" fo:font-style="italic" style:font-name-asian="Times New Roman" style:language-asian="zh" style:country-asian="CN" style:font-style-asian="italic" style:language-complex="ar" style:country-complex="SA" style:font-style-complex="italic"/>
    </style:style>
    <style:style style:name="T16" style:family="text">
      <style:text-properties officeooo:rsid="000bd889"/>
    </style:style>
    <style:style style:name="T17" style:family="text">
      <style:text-properties officeooo:rsid="000f653a"/>
    </style:style>
    <style:style style:name="T18" style:family="text">
      <style:text-properties style:font-name="Arial1" fo:font-size="10pt" style:font-size-asian="10pt" style:font-size-complex="10pt"/>
    </style:style>
    <style:style style:name="T19" style:family="text">
      <style:text-properties style:font-name="Arial1" fo:font-size="10pt" fo:font-style="italic" style:font-size-asian="10pt" style:font-style-asian="italic" style:font-size-complex="10pt" style:font-style-complex="italic"/>
    </style:style>
    <style:style style:name="T20" style:family="text">
      <style:text-properties officeooo:rsid="00112cfe"/>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CHIARAZIONE DI INESISTENZA DI CAUSE DI <text:s text:c="38"/>INCONFERIBILITÀ/INCOMPATIBILITÀ DI INCARICHI</text:p>
      <text:p text:style-name="P3"/>
      <text:p text:style-name="P3">Il/la <text:s/>sottoscritto/a ………..……………………………………………..……………………………….. nato/a a …………………………………..…..………………. il ………………………………….. secondo quanto previsto dall’art. 15 della legge 12 novembre 2011, n. 183, nella piena consapevolezza di quanto disposto sia dall’art. 76 del D.P.R. 28 dicembre 2000, n. 445 in merito alla responsabilità penale conseguente a falsità in atti ed a dichiarazioni mendaci, che dall’art. 75 del medesimo decreto, il quale prevede la decadenza dai benefici eventualmente conseguenti al provvedimento emanato sulla base della dichiarazione non veritiera, a norma degli artt. 45 e 46 del d.P.R. n. 445/2000 come novellato:</text:p>
      <text:p text:style-name="P3"/>
      <text:p text:style-name="P2">D I C H I A R A</text:p>
      <text:p text:style-name="P3"/>
      <text:p text:style-name="P5"><text:span text:style-name="T6"><text:s/>☐ </text:span><text:span text:style-name="T2">all’atto del conferimento dell’incarico</text:span><text:span text:style-name="T7"> </text:span></text:p>
      <text:p text:style-name="P7"/>
      <text:p text:style-name="P5"><text:span text:style-name="T6"><text:s/>☐ </text:span><text:span text:style-name="T2">per l’anno …………………………...</text:span></text:p>
      <text:p text:style-name="P5"/>
      <text:p text:style-name="P3">in relazione all’incarico dirigenziale ………………………………………………………..………………..</text:p>
      <text:p text:style-name="P3">a) di non trovarsi in alcuna delle cause di inconferibilità/incompatibilità di incarichi di cui al decreto legislativo 8 aprile 2013 n. 39 e in particolare:</text:p>
      <text:list xml:id="list7420804652610918278" text:style-name="L1">
        <text:list-item>
          <text:p text:style-name="P12">di non aver subito condanna, anche non definitiva o anche a seguito di patteggiamento, per uno dei reati previsti dal titolo II capo I libro secondo del codice penale;</text:p>
        </text:list-item>
        <text:list-item>
          <text:p text:style-name="P12">di non aver esercitato nei due anni precedenti attività professionale in proprio regolata, finanziata o comunque retribuita dall’amministrazione;</text:p>
        </text:list-item>
      </text:list>
      <text:p text:style-name="P5"/>
      <text:p text:style-name="P3">b) di essere consapevole delle misure e sanzioni previste dagli articoli 17, 18 e 19 del Decreto Legislativo 8 aprile 2013 n. 39 in caso di incarico conferito o conferendo in violazione delle vigenti norme, che di seguito si riportano in sintesi e senza carattere di esaustività:</text:p>
      <text:list xml:id="list2568871139473379811" text:style-name="L2">
        <text:list-item>
          <text:p text:style-name="P13">nullità degli atti di conferimento dell’incarico;</text:p>
        </text:list-item>
        <text:list-item>
          <text:p text:style-name="P13">responsabilità amministrativa in capo ai componenti dell’organo che ha conferito l’incarico;</text:p>
          <text:p text:style-name="P13"/>
        </text:list-item>
      </text:list>
      <text:p text:style-name="P3"><text:soft-page-break/></text:p>
      <text:list xml:id="list121835324488963" text:continue-numbering="true" text:style-name="L2">
        <text:list-item>
          <text:p text:style-name="P13">divieto trimestrale per i componenti dell’organo che ha conferito incarichi dichiarati nulli di <text:s text:c="3"/>conferire incarichi di loro competenza;</text:p>
        </text:list-item>
        <text:list-item>
          <text:p text:style-name="P13">decadenza dall’incarico incompatibile e contestuale risoluzione del relativo contratto decorsi quindici (15) giorni dalla contestazione da parte del Responsabile <text:span text:style-name="T17">A</text:span>nticorruzione;</text:p>
        </text:list-item>
        <text:list-item>
          <text:p text:style-name="P13">inconferibilità di qualsiasi incarico per cinque anni in caso di accertata dichiarazione mendace circa l’insussistenza di cause d’inconferibilità/incompatibilità di incarichi.</text:p>
        </text:list-item>
      </text:list>
      <text:p text:style-name="P5"/>
      <text:p text:style-name="P3">c) di non trovarsi in alcuna situazione di conflitto di interesse attuale o potenziale rispetto <text:s text:c="3"/>all’incarico e alla funzione pubblica esercitata;</text:p>
      <text:p text:style-name="P4"/>
      <text:p text:style-name="P11"><text:span text:style-name="T1">d) di non incorrere nelle cause di incompatibilità/inconferibilità previste dal </text:span><text:span text:style-name="T11">D.</text:span><text:span text:style-name="T12">lvo </text:span><text:span text:style-name="T11">30 dicembre 1992, n. 502, </text:span><text:span text:style-name="T12">r</text:span><text:span text:style-name="T11">iordino della disciplina in materia sanitaria, a norma dell'articolo 1 della legge 23 ottobre 1992, n. 421, come applicato dalla disciplina generale in materia di incompatibilità e cumulo di incarichi prevista dall’art. 53 del d.lgs. n. 165 del 2001;</text:span></text:p>
      <text:p text:style-name="P3"/>
      <text:p text:style-name="P5"><text:span text:style-name="T3">e</text:span><text:span text:style-name="T2">) di </text:span><text:span text:style-name="T4">( <text:s/>)</text:span><text:span text:style-name="T2">essere titolare / </text:span><text:span text:style-name="T4">( <text:s/>)</text:span><text:span text:style-name="T2">non essere titolare </text:span><text:span text:style-name="T5">di </text:span><text:span text:style-name="T2">partecipazioni azionarie e interessi finanziari che possono generare conflitto di interessi con la funzione pubblica e l’incarico ricoperti:</text:span></text:p>
      <text:p text:style-name="P3"/>
      <text:p text:style-name="P6">…………………………………………………………………………………………………………………………………………………………………………………………………………………………………………………………………………………………………………………………………………………………………………………………………………………………………………………………………………………………………………………………………………………………………………..…………………</text:p>
      <text:p text:style-name="P3"/>
      <text:p text:style-name="P5"><text:span text:style-name="T3">f</text:span><text:span text:style-name="T2">) di </text:span><text:span text:style-name="T4">( )</text:span><text:span text:style-name="T2">avere / </text:span><text:span text:style-name="T4">( )</text:span><text:span text:style-name="T2">non avere parenti e affini entro il secondo grado, coniuge o convivente che esercitano attività politiche, professionali o economiche che li pongono in contatti frequenti con l’ufficio diretto o coinvolti nelle decisioni o nelle attività inerenti all’ufficio e all’incarico ricoperti;</text:span></text:p>
      <text:p text:style-name="P5"/>
      <text:p text:style-name="P3"/>
      <text:p text:style-name="P3"/>
      <text:p text:style-name="P3"><text:soft-page-break/></text:p>
      <text:p text:style-name="P3"><text:span text:style-name="T16">g</text:span>) di <text:span text:style-name="T17">( )</text:span>avere / <text:span text:style-name="T17">( )</text:span>non avere, attualmente o negli ultimi tre anni, rapporti diretti o indiretti di collaborazione con soggetti privati in qualunque modo retribuiti nelle seguenti situazioni:</text:p>
      <text:list xml:id="list5818149959627432427" text:style-name="L3">
        <text:list-item>
          <text:p text:style-name="P14">in prima persona;</text:p>
        </text:list-item>
        <text:list-item>
          <text:p text:style-name="P14">parenti o affini entro il secondo grado, il coniuge o il convivente hanno ancora rapporti finanziari con il soggetto con cui ha avuto i predetti rapporti di collaborazione;</text:p>
        </text:list-item>
        <text:list-item>
          <text:p text:style-name="P14">tali rapporti sono intercorsi o intercorrono con soggetti che hanno interessi in attività o decisioni inerenti all’ufficio o incarico limitatamente alle funzioni affidate.</text:p>
        </text:list-item>
      </text:list>
      <text:p text:style-name="P5"/>
      <text:p text:style-name="P15">A norma del D.Lgs. n. 196/2003 i dati sopra riportati nonché quelli contenuti nella documentazione allegata sono utilizzati dall’Azienda sanitaria ARES Sardegna esclusivamente per i fini previsti dalla normativa vigente, <text:span text:style-name="T20">d</text:span><text:span text:style-name="Car._20_predefinito_20_paragrafo"><text:span text:style-name="T13">ichiara inoltre, di aver preso visione dell’informativa sulla </text:span></text:span><text:span text:style-name="Car._20_predefinito_20_paragrafo"><text:span text:style-name="T15">privacy</text:span></text:span><text:span text:style-name="Car._20_predefinito_20_paragrafo"><text:span text:style-name="T13"> e il trattamento dei dati personali pubblicata nella sezione “Amministrazione Trasparente” del sito istituzionale d</text:span></text:span><text:span text:style-name="Car._20_predefinito_20_paragrafo"><text:span text:style-name="T14">i ARES </text:span></text:span><text:span text:style-name="Car._20_predefinito_20_paragrafo"><text:span text:style-name="T13">Sardegna.</text:span></text:span></text:p>
      <text:p text:style-name="P17"/>
      <text:p text:style-name="P9">………………………………………... <text:s text:c="28"/>………………………………………. <text:s text:c="27"/></text:p>
      <text:p text:style-name="P8"><text:span text:style-name="T8"><text:s text:c="16"/></text:span><text:span text:style-name="T9">(luogo, data)<text:tab/><text:tab/><text:tab/><text:tab/><text:tab/><text:tab/><text:tab/>(firma)</text:span></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ans" svg:font-family="'Liberation Sans', Arial" style:font-family-generic="roman"/>
    <style:font-face style:name="OpenSymbol" svg:font-family="OpenSymbol, 'Arial Unicode MS'" style:font-family-generic="roman"/>
    <style:font-face style:name="Arial1"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writing-mode="lr-tb"/>
      <style:text-properties fo:color="#00000a"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_20_11" style:display-name="Titolo 11" style:family="paragraph" style:parent-style-name="Standard" style:list-style-name="WW8Num2">
      <style:paragraph-properties fo:line-height="105%"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itolo_20_31" style:display-name="Titolo 31" style:family="paragraph" style:parent-style-name="Standard" style:list-style-name="WW8Num2">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testazione1" style:family="paragraph" style:parent-style-name="Standard"/>
    <style:style style:name="Piè_20_di_20_pagina1" style:display-name="Piè di pagina1" style:family="paragraph" style:parent-style-name="Standard"/>
    <style:style style:name="grassetto"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text-properties fo:color="#00000a" style:font-name="Symbol" fo:font-family="Symbol" style:font-family-generic="roman" style:font-pitch="variable" fo:font-size="12pt" fo:language="it" fo:country="IT" style:font-size-asian="12pt" style:language-asian="zh" style:country-asian="CN" style:font-name-complex="OpenSymbol" style:font-family-complex="OpenSymbol, 'Arial Unicode MS'" style:font-family-generic-complex="roman" style:font-size-complex="12pt" style:language-complex="ar" style:country-complex="SA"/>
    </style:style>
    <style:style style:name="WW8Num4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5z0" style:family="text">
      <style:text-properties fo:color="#00000a" style:font-name="Symbol" fo:font-family="Symbol" style:font-family-generic="roman" style:font-pitch="variable" fo:font-size="12pt" fo:language="it" fo:country="IT" style:font-size-asian="12pt" style:language-asian="zh" style:country-asian="CN" style:font-name-complex="OpenSymbol" style:font-family-complex="OpenSymbol, 'Arial Unicode MS'" style:font-family-generic-complex="roman" style:font-size-complex="12pt" style:language-complex="ar" style:country-complex="SA"/>
    </style:style>
    <style:style style:name="WW8Num5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6z0" style:family="text">
      <style:text-properties fo:color="#00000a" style:font-name="Symbol" fo:font-family="Symbol" style:font-family-generic="roman" style:font-pitch="variable" fo:font-size="12pt" fo:language="it" fo:country="IT" style:font-size-asian="12pt" style:language-asian="zh" style:country-asian="CN" style:font-name-complex="OpenSymbol" style:font-family-complex="OpenSymbol, 'Arial Unicode MS'" style:font-family-generic-complex="roman" style:font-size-complex="12pt" style:language-complex="ar" style:country-complex="SA"/>
    </style:style>
    <style:style style:name="WW8Num6z1" style:family="text">
      <style:text-properties style:font-name="OpenSymbol" fo:font-family="OpenSymbol, 'Arial Unicode MS'" style:font-family-generic="roman" style:font-name-complex="OpenSymbol" style:font-family-complex="OpenSymbol, 'Arial Unicode MS'" style:font-family-generic-complex="roman"/>
    </style:style>
    <style:style style:name="WW8Num7z0" style:family="text">
      <style:text-properties style:font-name="Symbol" fo:font-family="Symbol" style:font-family-generic="roman" style:font-pitch="variable" fo:font-size="12pt" style:font-size-asian="12pt" style:font-name-complex="OpenSymbol" style:font-family-complex="OpenSymbol, 'Arial Unicode MS'" style:font-family-generic-complex="roman" style:font-size-complex="12pt"/>
    </style:style>
    <style:style style:name="WW8Num7z1" style:family="text">
      <style:text-properties style:font-name="OpenSymbol" fo:font-family="OpenSymbol, 'Arial Unicode MS'" style:font-family-generic="roman" style:font-name-complex="OpenSymbol" style:font-family-complex="OpenSymbol, 'Arial Unicode MS'" style:font-family-generic-complex="roman"/>
    </style:style>
    <style:style style:name="Strong_20_Emphasis" style:display-name="Strong Emphasis" style:family="text" style:parent-style-name="Car._20_predefinito_20_paragrafo">
      <style:text-properties fo:font-weight="bold" style:font-weight-asian="bold" style:font-weight-complex="bold"/>
    </style:style>
    <style:style style:name="riferimento" style:family="text" style:parent-style-name="Car._20_predefinito_20_paragrafo"/>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Testo_20_fumetto_20_Carattere" style:display-name="Testo fumetto Carattere" style:family="text" style:parent-style-name="Car._20_predefinito_20_paragrafo">
      <style:text-properties fo:color="#00000a"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o_20_del_20_testo_20_Carattere" style:display-name="Corpo del testo Carattere" style:family="text" style:parent-style-name="Car._20_predefinito_20_paragrafo">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ntestazione_20_Carattere" style:display-name="Intestazione Carattere" style:family="text" style:parent-style-name="Car._20_predefinito_20_paragrafo">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1">
      <style:text-properties style:font-name-asian="Arial"/>
    </style:style>
    <style:style style:name="MP2" style:family="paragraph" style:parent-style-name="Titolo_20_11" style:list-style-name="WW8Num1">
      <style:text-properties officeooo:rsid="000990d5" officeooo:paragraph-rsid="000990d5" style:font-name-asian="Arial"/>
    </style:style>
    <style:style style:name="MP3" style:family="paragraph" style:parent-style-name="Titolo_20_11" style:list-style-name="WW8Num1">
      <style:text-properties fo:font-style="italic" fo:font-weight="normal" officeooo:rsid="000990d5" officeooo:paragraph-rsid="000990d5" style:font-name-asian="Arial" style:font-style-asian="italic" style:font-weight-asian="normal" style:font-style-complex="italic" style:font-weight-complex="normal"/>
    </style:style>
    <style:style style:name="MP4" style:family="paragraph" style:parent-style-name="Standard">
      <style:paragraph-properties fo:text-align="justify" style:justify-single-word="false"/>
      <style:text-properties style:font-name="Arial" fo:font-size="8pt" fo:font-style="italic" officeooo:paragraph-rsid="000990d5" style:font-size-asian="8pt" style:font-style-asian="italic" style:font-name-complex="Arial" style:font-size-complex="8pt" style:font-style-complex="italic"/>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list xml:id="list3552160965374514096" text:style-name="WW8Num1">
          <text:list-item>
            <text:p text:style-name="MP1"/>
          </text:list-item>
          <text:list-item>
            <text:p text:style-name="MP1"><draw:frame draw:style-name="Mfr1" draw:name="Immagine1" text:anchor-type="as-char" svg:width="5.976cm" svg:height="1.51cm" draw:z-index="2"><draw:image xlink:href="Pictures/100002010000019B000000680B131A60A5923E4F.png" xlink:type="simple" xlink:show="embed" xlink:actuate="onLoad"/></draw:frame></text:p>
          </text:list-item>
          <text:list-item>
            <text:p text:style-name="MP2"/>
          </text:list-item>
          <text:list-item>
            <text:p text:style-name="MP3">Servizio Sanitario Regione Autonoma della Sardegna</text:p>
          </text:list-item>
          <text:list-item>
            <text:p text:style-name="MP1"><text:s text:c="7"/></text:p>
          </text:list-item>
        </text:list>
      </style:header>
      <style:footer>
        <text:p text:style-name="MP4"/>
        <text:p text:style-name="MP4">La sottoscrizione deve essere effettuata in presenza dell’impiegato addetto oppure producendo contestualmente alla domanda, presentata anche in forma digitale, una copia fotostatica, non autenticata, di un documento personale d’identità.</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 di riferimento)</dc:title>
    <meta:initial-creator>103274</meta:initial-creator>
    <meta:creation-date>2021-12-24T11:21:00</meta:creation-date>
    <dc:date>2022-07-14T12:18:33.031000000</dc:date>
    <meta:print-date>2022-01-04T16:23:00</meta:print-date>
    <meta:editing-cycles>24</meta:editing-cycles>
    <meta:editing-duration>PT1H23M51S</meta:editing-duration>
    <meta:generator>LibreOffice/5.1.0.3$Windows_x86 LibreOffice_project/5e3e00a007d9b3b6efb6797a8b8e57b51ab1f737</meta:generator>
    <meta:document-statistic meta:table-count="0" meta:image-count="1" meta:object-count="0" meta:page-count="3" meta:paragraph-count="32" meta:word-count="655" meta:character-count="4925" meta:non-whitespace-character-count="41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