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face style:name="OpenSymbol1" svg:font-family="OpenSymbol" style:font-charset="x-symbol"/>
    <style:font-face style:name="Roboto" svg:font-family="Roboto, 'Noto Sans', Arial, sans-serif"/>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Arial1" fo:font-size="16pt" fo:font-weight="bold" style:font-size-asian="16pt" style:font-weight-asian="bold" style:font-name-complex="Arial1" style:font-size-complex="16pt"/>
    </style:style>
    <style:style style:name="P2" style:family="paragraph" style:parent-style-name="Standard">
      <style:text-properties style:font-name="Arial1" style:font-name-complex="Arial1"/>
    </style:style>
    <style:style style:name="P3" style:family="paragraph" style:parent-style-name="Standard">
      <style:paragraph-properties fo:text-align="center" style:justify-single-word="false"/>
      <style:text-properties style:font-name="Arial1" style:font-name-complex="Arial1"/>
    </style:style>
    <style:style style:name="P4" style:family="paragraph" style:parent-style-name="Standard">
      <style:text-properties style:font-name="Arial1" officeooo:rsid="00111253" officeooo:paragraph-rsid="00111253" style:font-name-complex="Arial1"/>
    </style:style>
    <style:style style:name="P5" style:family="paragraph" style:parent-style-name="Standard">
      <style:paragraph-properties fo:margin-top="0cm" fo:margin-bottom="0cm" style:contextual-spacing="false" fo:line-height="100%" fo:hyphenation-ladder-count="no-limit" style:text-autospace="none" style:vertical-align="auto"/>
      <style:text-properties style:font-name="Arial1" style:font-name-complex="Arial1"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00%" fo:hyphenation-ladder-count="no-limit" style:text-autospace="none" style:vertical-align="auto"/>
      <style:text-properties style:font-name="Arial1" officeooo:paragraph-rsid="001b5153" style:font-name-complex="Arial1"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top="0cm" fo:margin-bottom="0cm" style:contextual-spacing="false" fo:line-height="100%"/>
      <style:text-properties style:font-name="Arial1" style:font-name-complex="Arial1"/>
    </style:style>
    <style:style style:name="P8" style:family="paragraph" style:parent-style-name="Standard">
      <loext:graphic-properties draw:fill-gradient-name="gradient" draw:fill-hatch-name="hatch"/>
      <style:paragraph-properties fo:margin-top="0cm" fo:margin-bottom="0cm" style:contextual-spacing="false" fo:line-height="100%"/>
      <style:text-properties style:font-name="Arial1" officeooo:paragraph-rsid="0018dd39" style:font-name-complex="Arial1"/>
    </style:style>
    <style:style style:name="P9" style:family="paragraph" style:parent-style-name="Text_20_body">
      <style:text-properties style:font-name="Arial1" style:font-name-complex="Arial1"/>
    </style:style>
    <style:style style:name="P10" style:family="paragraph" style:parent-style-name="Standard">
      <style:paragraph-properties fo:text-align="center" style:justify-single-word="false"/>
      <style:text-properties style:font-name="Arial1" fo:font-weight="bold" style:font-weight-asian="bold" style:font-name-complex="Arial1"/>
    </style:style>
    <style:style style:name="P11" style:family="paragraph" style:parent-style-name="Standard">
      <style:text-properties style:font-name="Arial1" officeooo:rsid="00111253" officeooo:paragraph-rsid="00111253" fo:background-color="#ffff00" style:font-name-complex="Arial1"/>
    </style:style>
    <style:style style:name="P12" style:family="paragraph" style:parent-style-name="Standard">
      <style:text-properties style:font-name="Arial1" officeooo:paragraph-rsid="0018dd39" fo:background-color="#ffff00" style:font-name-complex="Arial1"/>
    </style:style>
    <style:style style:name="P13" style:family="paragraph" style:parent-style-name="Text_20_body">
      <style:paragraph-properties fo:margin-top="0cm" fo:margin-bottom="0cm" style:contextual-spacing="false"/>
      <style:text-properties style:font-name="Arial1" fo:font-size="12pt" fo:font-weight="bold" style:font-size-asian="12pt" style:font-weight-asian="bold" style:font-name-complex="Arial1" style:font-size-complex="12pt"/>
    </style:style>
    <style:style style:name="P14" style:family="paragraph" style:parent-style-name="Text_20_body">
      <style:paragraph-properties fo:margin-top="0cm" fo:margin-bottom="0cm" style:contextual-spacing="false"/>
      <style:text-properties style:font-name="Arial1" fo:font-size="12pt" fo:font-weight="bold" style:font-size-asian="12pt" style:font-weight-asian="bold" style:font-name-complex="Arial1" style:font-size-complex="12pt" style:font-weight-complex="bold"/>
    </style:style>
    <style:style style:name="P15"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16" style:family="paragraph" style:parent-style-name="Text_20_body">
      <style:text-properties style:font-name="Arial1" fo:font-size="12pt" style:font-size-asian="12pt" style:font-name-complex="Arial1" style:font-size-complex="12pt"/>
    </style:style>
    <style:style style:name="P17" style:family="paragraph" style:parent-style-name="Standard">
      <style:paragraph-properties fo:margin-top="0.21cm" fo:margin-bottom="0cm" style:contextual-spacing="false" fo:line-height="100%" fo:text-align="start" style:justify-single-word="false" fo:hyphenation-ladder-count="no-limit" style:vertical-align="auto"/>
      <style:text-properties style:font-name="Arial1" style:letter-kerning="false" style:language-asian="it" style:country-asian="IT" style:font-name-complex="Arial1" fo:hyphenate="true" fo:hyphenation-remain-char-count="2" fo:hyphenation-push-char-count="2" loext:hyphenation-no-caps="false"/>
    </style:style>
    <style:style style:name="P18" style:family="paragraph" style:parent-style-name="Standard">
      <style:paragraph-properties fo:margin-top="0cm" fo:margin-bottom="0.212cm" style:contextual-spacing="false" fo:text-align="center" style:justify-single-word="false" fo:padding="0cm" fo:border="0.51pt solid #000000" style:shadow="none"/>
      <style:text-properties style:font-name="Calibri" fo:font-size="16pt" fo:font-weight="bold" officeooo:paragraph-rsid="0018dd39" style:font-size-asian="16pt" style:font-weight-asian="bold" style:font-name-complex="Calibri" style:font-size-complex="16pt"/>
    </style:style>
    <style:style style:name="P19" style:family="paragraph" style:parent-style-name="Standard">
      <style:paragraph-properties fo:text-align="center" style:justify-single-word="false" fo:padding="0cm" fo:border="0.51pt solid #000000" style:shadow="none"/>
      <style:text-properties officeooo:paragraph-rsid="0018dd39"/>
    </style:style>
    <style:style style:name="P20" style:family="paragraph" style:parent-style-name="Text_20_body">
      <style:paragraph-properties fo:margin-top="0cm" fo:margin-bottom="0cm" style:contextual-spacing="false"/>
    </style:style>
    <style:style style:name="P21" style:family="paragraph" style:parent-style-name="Text_20_body">
      <style:paragraph-properties fo:margin-top="0cm" fo:margin-bottom="0cm" style:contextual-spacing="false"/>
      <style:text-properties officeooo:paragraph-rsid="0018dd39"/>
    </style:style>
    <style:style style:name="P22" style:family="paragraph" style:parent-style-name="Standard">
      <style:text-properties officeooo:paragraph-rsid="0018dd39"/>
    </style:style>
    <style:style style:name="P23" style:family="paragraph" style:parent-style-name="Standard">
      <style:paragraph-properties fo:text-align="justify" style:justify-single-word="false"/>
      <style:text-properties officeooo:paragraph-rsid="0018dd39"/>
    </style:style>
    <style:style style:name="P24" style:family="paragraph" style:parent-style-name="Standard_20__28_user_29_">
      <style:paragraph-properties fo:margin-left="0cm" fo:margin-right="0cm" fo:text-align="justify" style:justify-single-word="false" fo:text-indent="0cm" style:auto-text-indent="false" style:writing-mode="lr-tb"/>
      <style:text-properties style:font-name="Arial" officeooo:paragraph-rsid="00199bb5" style:font-name-complex="Arial"/>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1" fo:font-size="12pt" fo:language="it" fo:country="IT" officeooo:rsid="00111253" officeooo:paragraph-rsid="0019675a" style:letter-kerning="true" style:font-name-asian="Times New Roman" style:font-size-asian="12pt" style:font-name-complex="Arial1" style:font-size-complex="12pt" style:language-complex="ar" style:country-complex="SA"/>
    </style:style>
    <style:style style:name="P26" style:family="paragraph" style:parent-style-name="Heading_20_1" style:list-style-name="">
      <style:paragraph-properties fo:text-align="justify" style:justify-single-word="false"/>
      <style:text-properties style:font-name="Arial1" fo:font-size="12pt" style:font-size-asian="12pt" style:font-name-complex="Arial1" style:font-size-complex="12pt" style:font-weight-complex="normal"/>
    </style:style>
    <style:style style:name="P27" style:family="paragraph" style:parent-style-name="Standard" style:master-page-name="Standard">
      <style:paragraph-properties fo:margin-top="0cm" fo:margin-bottom="0.423cm" style:contextual-spacing="false" fo:text-align="center" style:justify-single-word="false" style:page-number="auto" fo:break-before="page" fo:padding="0cm" fo:border="0.51pt solid #000000" style:shadow="none"/>
      <style:text-properties style:font-name="Calibri" fo:font-size="18pt" fo:font-weight="bold" officeooo:paragraph-rsid="0018dd39" fo:background-color="transparent" style:font-size-asian="18pt" style:font-weight-asian="bold" style:font-name-complex="Calibri" style:font-size-complex="14pt"/>
    </style:style>
    <style:style style:name="P28" style:family="paragraph" style:parent-style-name="Standard">
      <style:paragraph-properties fo:text-align="center" style:justify-single-word="false" fo:padding="0cm" fo:border="0.51pt solid #000000" style:shadow="none"/>
      <style:text-properties style:font-name="Calibri" fo:font-size="16pt" fo:font-weight="bold" officeooo:paragraph-rsid="0018dd39" fo:background-color="transparent" style:font-size-asian="16pt" style:font-weight-asian="bold" style:font-name-complex="Calibri" style:font-size-complex="16pt"/>
    </style:style>
    <style:style style:name="P29" style:family="paragraph" style:parent-style-name="Standard" style:list-style-name="L1">
      <style:paragraph-properties fo:margin-top="0cm" fo:margin-bottom="0cm" style:contextual-spacing="false" fo:line-height="100%" fo:text-align="start" style:justify-single-word="false" fo:hyphenation-ladder-count="no-limit" style:vertical-align="auto"/>
      <style:text-properties officeooo:paragraph-rsid="0016249a" fo:hyphenate="true" fo:hyphenation-remain-char-count="2" fo:hyphenation-push-char-count="2" loext:hyphenation-no-caps="false"/>
    </style:style>
    <style:style style:name="P30" style:family="paragraph" style:parent-style-name="Standard" style:list-style-name="L2">
      <loext:graphic-properties draw:fill-gradient-name="gradient" draw:fill-hatch-name="hatch"/>
      <style:paragraph-properties fo:margin-top="0cm" fo:margin-bottom="0cm" style:contextual-spacing="false" fo:line-height="100%"/>
      <style:text-properties style:font-name="Arial1" officeooo:paragraph-rsid="0018dd39" style:font-name-complex="Arial1"/>
    </style:style>
    <style:style style:name="P31" style:family="paragraph" style:parent-style-name="Standard">
      <style:text-properties style:font-name="Arial1" officeooo:paragraph-rsid="0028950e" style:font-name-complex="Arial1"/>
    </style:style>
    <style:style style:name="P32" style:family="paragraph" style:parent-style-name="Standard">
      <style:text-properties officeooo:paragraph-rsid="00203aae"/>
    </style:style>
    <style:style style:name="P33" style:family="paragraph">
      <loext:graphic-properties draw:fill="none"/>
      <style:paragraph-properties style:writing-mode="lr-tb"/>
    </style:style>
    <style:style style:name="P34"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font-name="Calibri" fo:font-size="16pt" fo:font-weight="bold" fo:background-color="transparent" loext:char-shading-value="0" style:font-size-asian="16pt" style:font-weight-asian="bold" style:font-name-complex="Calibri" style:font-size-complex="16pt"/>
    </style:style>
    <style:style style:name="T3" style:family="text">
      <style:text-properties style:font-name="Calibri" fo:font-size="16pt" fo:font-weight="bold" officeooo:rsid="0018dd39" fo:background-color="transparent" loext:char-shading-value="0" style:font-size-asian="16pt" style:font-weight-asian="bold" style:font-name-complex="Calibri" style:font-size-complex="16pt"/>
    </style:style>
    <style:style style:name="T4" style:family="text">
      <style:text-properties style:font-name="Calibri" fo:font-size="16pt" fo:font-weight="bold" fo:background-color="transparent" loext:char-shading-value="0" style:font-name-asian="Calibri" style:font-size-asian="16pt" style:font-weight-asian="bold" style:font-name-complex="Calibri" style:font-size-complex="16pt"/>
    </style:style>
    <style:style style:name="T5" style:family="text">
      <style:text-properties style:font-name="Arial1" style:font-name-complex="Arial1"/>
    </style:style>
    <style:style style:name="T6" style:family="text">
      <style:text-properties style:font-name="Arial1" officeooo:rsid="0018dd39" style:font-name-complex="Arial1"/>
    </style:style>
    <style:style style:name="T7" style:family="text">
      <style:text-properties style:font-name="Arial1" fo:font-size="12pt" fo:font-weight="bold" style:font-size-asian="12pt" style:font-weight-asian="bold" style:font-name-complex="Arial1" style:font-size-complex="12pt"/>
    </style:style>
    <style:style style:name="T8" style:family="text">
      <style:text-properties style:font-name="Arial1" fo:font-size="12pt" fo:font-weight="bold" officeooo:rsid="0018dd39" style:font-size-asian="12pt" style:font-weight-asian="bold" style:font-name-complex="Arial1" style:font-size-complex="12pt"/>
    </style:style>
    <style:style style:name="T9" style:family="text">
      <style:text-properties style:font-name="Arial1" fo:font-size="12pt" style:font-size-asian="12pt" style:font-name-complex="Arial1" style:font-size-complex="12pt"/>
    </style:style>
    <style:style style:name="T10" style:family="text">
      <style:text-properties style:font-name="Arial1" fo:font-size="12pt" officeooo:rsid="0018dd39" style:font-size-asian="12pt" style:font-name-complex="Arial1" style:font-size-complex="12pt"/>
    </style:style>
    <style:style style:name="T11" style:family="text">
      <style:text-properties style:font-name="Arial1" fo:background-color="#ffff00" loext:char-shading-value="0" style:font-name-complex="Arial1"/>
    </style:style>
    <style:style style:name="T12" style:family="text">
      <style:text-properties style:font-name="Arial1" officeooo:rsid="00203aae" fo:background-color="#ffff00" loext:char-shading-value="0" style:font-name-complex="Arial1"/>
    </style:style>
    <style:style style:name="T13" style:family="text">
      <style:text-properties style:font-name="Arial1" fo:background-color="transparent" loext:char-shading-value="0" style:font-name-complex="Arial1"/>
    </style:style>
    <style:style style:name="T14" style:family="text">
      <style:text-properties style:font-name="Arial1" officeooo:rsid="00203aae" fo:background-color="transparent" loext:char-shading-value="0" style:font-name-complex="Arial1"/>
    </style:style>
    <style:style style:name="T15" style:family="text">
      <style:text-properties style:font-name="Arial1" officeooo:rsid="00203aae" fo:background-color="transparent" loext:char-shading-value="0" style:font-name-complex="Arial1"/>
    </style:style>
    <style:style style:name="T16" style:family="text">
      <style:text-properties style:font-name="Arial1" fo:background-color="transparent" loext:char-shading-value="0" style:font-name-complex="Arial1"/>
    </style:style>
    <style:style style:name="T17" style:family="text">
      <style:text-properties style:font-name="Arial1" officeooo:rsid="0012200c" style:font-name-asian="Times New Roman" style:font-name-complex="Arial1" style:language-complex="ar" style:country-complex="SA"/>
    </style:style>
    <style:style style:name="T18" style:family="text">
      <style:text-properties style:font-name="Arial1" fo:font-size="16pt" fo:font-weight="bold" fo:background-color="#ffff00" loext:char-shading-value="0" style:font-name-asian="Calibri" style:font-size-asian="16pt" style:font-weight-asian="bold" style:font-name-complex="Calibri" style:font-size-complex="16pt" style:font-weight-complex="bold"/>
    </style:style>
    <style:style style:name="T19" style:family="text">
      <style:text-properties style:font-name="Arial1" fo:font-size="16pt" fo:font-weight="bold" fo:background-color="transparent" loext:char-shading-value="0" style:font-name-asian="Calibri" style:font-size-asian="16pt" style:font-weight-asian="bold" style:font-name-complex="Calibri" style:font-size-complex="16pt" style:font-weight-complex="bold"/>
    </style:style>
    <style:style style:name="T20" style:family="text">
      <style:text-properties style:font-name="Arial1" fo:font-size="16pt" fo:font-weight="bold" fo:background-color="transparent" loext:char-shading-value="0" style:font-name-asian="Calibri" style:font-size-asian="16pt" style:font-weight-asian="bold" style:font-name-complex="Calibri" style:font-size-complex="16pt" style:font-weight-complex="bold"/>
    </style:style>
    <style:style style:name="T21" style:family="text">
      <style:text-properties fo:color="#000000" loext:opacity="100%" style:font-name="Arial1" fo:font-size="16pt" fo:font-weight="bold" fo:background-color="#ffff00" loext:char-shading-value="0" style:font-size-asian="16pt" style:font-weight-asian="bold" style:font-name-complex="Arial1" style:font-size-complex="16pt"/>
    </style:style>
    <style:style style:name="T22" style:family="text">
      <style:text-properties fo:color="#000000" loext:opacity="100%" style:font-name="Arial1" fo:font-size="16pt" fo:font-weight="bold" style:font-size-asian="16pt" style:font-weight-asian="bold" style:font-name-complex="Arial1" style:font-size-complex="16pt"/>
    </style:style>
    <style:style style:name="T23" style:family="text">
      <style:text-properties fo:color="#000000" loext:opacity="100%" style:font-name="Arial1" fo:font-size="16pt" fo:font-weight="bold" fo:background-color="transparent" loext:char-shading-value="0" style:font-size-asian="16pt" style:font-weight-asian="bold" style:font-name-complex="Arial1" style:font-size-complex="16pt"/>
    </style:style>
    <style:style style:name="T24" style:family="text">
      <style:text-properties fo:color="#000000" loext:opacity="100%" style:font-name="Arial1" fo:font-size="16pt" fo:font-weight="bold" fo:background-color="transparent" loext:char-shading-value="0" style:font-size-asian="16pt" style:font-weight-asian="bold" style:font-name-complex="Arial1" style:font-size-complex="16pt"/>
    </style:style>
    <style:style style:name="T25" style:family="text">
      <style:text-properties fo:color="#000000" loext:opacity="100%" style:font-name="Arial1" fo:font-size="11pt" style:letter-kerning="false" fo:background-color="#ffff00" loext:char-shading-value="0" style:font-name-asian="Arial1" style:font-size-asian="11pt" style:language-asian="it" style:country-asian="IT" style:font-name-complex="Arial1" style:font-size-complex="11pt" style:language-complex="ar" style:country-complex="SA" style:font-weight-complex="bold"/>
    </style:style>
    <style:style style:name="T26" style:family="text">
      <style:text-properties fo:color="#000000" loext:opacity="100%" style:font-name="Arial1" fo:font-size="11pt" style:letter-kerning="false" fo:background-color="transparent" loext:char-shading-value="0" style:font-name-asian="Arial1" style:font-size-asian="11pt" style:language-asian="it" style:country-asian="IT" style:font-name-complex="Arial1" style:font-size-complex="11pt" style:language-complex="ar" style:country-complex="SA" style:font-weight-complex="bold"/>
    </style:style>
    <style:style style:name="T27" style:family="text">
      <style:text-properties fo:color="#000000" loext:opacity="100%" style:font-name="Arial1" fo:font-size="11pt" style:letter-kerning="false" fo:background-color="transparent" loext:char-shading-value="0" style:font-name-asian="Arial1" style:font-size-asian="11pt" style:language-asian="it" style:country-asian="IT" style:font-name-complex="Arial1" style:font-size-complex="11pt" style:language-complex="ar" style:country-complex="SA" style:font-weight-complex="bold"/>
    </style:style>
    <style:style style:name="T28" style:family="text">
      <style:text-properties fo:color="#000000" loext:opacity="100%" style:font-name="Arial1" fo:font-size="10pt" fo:font-style="italic" fo:font-weight="bold" officeooo:rsid="00311d1e" fo:background-color="#ffff00" loext:char-shading-value="0" style:font-name-asian="Helvetica" style:font-size-asian="10pt" style:font-style-asian="italic" style:font-weight-asian="bold" style:font-name-complex="Arial1" style:font-size-complex="10.5pt" style:font-weight-complex="bold"/>
    </style:style>
    <style:style style:name="T29" style:family="text">
      <style:text-properties fo:color="#000000" loext:opacity="100%" style:font-name="Arial" fo:font-size="11pt" fo:font-weight="bold" officeooo:rsid="0029d42c" fo:background-color="#ffff00" loext:char-shading-value="0" style:font-size-asian="11pt" style:font-weight-asian="bold" style:font-name-complex="Arial2" style:font-size-complex="10.5pt" style:language-complex="ar" style:country-complex="SA" style:font-weight-complex="bold"/>
    </style:style>
    <style:style style:name="T30" style:family="text">
      <style:text-properties fo:color="#000000" loext:opacity="100%" style:font-name="Arial" fo:font-size="11pt" fo:font-weight="bold" officeooo:rsid="0029d42c" fo:background-color="transparent" loext:char-shading-value="0" style:font-size-asian="11pt" style:font-weight-asian="bold" style:font-name-complex="Arial2" style:font-size-complex="10.5pt" style:language-complex="ar" style:country-complex="SA" style:font-weight-complex="bold"/>
    </style:style>
    <style:style style:name="T31" style:family="text">
      <style:text-properties fo:color="#000000" loext:opacity="100%" style:font-name="Arial" fo:font-size="11pt" fo:font-weight="bold" officeooo:rsid="0029d42c" fo:background-color="transparent" loext:char-shading-value="0" style:font-size-asian="11pt" style:font-weight-asian="bold" style:font-name-complex="Arial2" style:font-size-complex="10.5pt" style:language-complex="ar" style:country-complex="SA" style:font-weight-complex="bold"/>
    </style:style>
    <style:style style:name="T32" style:family="text">
      <style:text-properties fo:color="#000000" loext:opacity="100%" style:font-name="Arial" fo:font-size="10pt" fo:font-style="italic" fo:font-weight="bold" officeooo:rsid="00311d1e" fo:background-color="#ffff00" loext:char-shading-value="0" style:font-name-asian="Helvetica" style:font-size-asian="10pt" style:font-style-asian="italic" style:font-weight-asian="bold" style:font-name-complex="Arial2" style:font-size-complex="10.5pt" style:font-weight-complex="bold"/>
    </style:style>
    <style:style style:name="T33" style:family="text">
      <style:text-properties fo:color="#000000" loext:opacity="100%" style:font-name="Arial" fo:font-size="10pt" fo:font-style="italic" fo:font-weight="bold" officeooo:rsid="00311d1e" fo:background-color="transparent" loext:char-shading-value="0" style:font-name-asian="Helvetica" style:font-size-asian="10pt" style:font-style-asian="italic" style:font-weight-asian="bold" style:font-name-complex="Arial2" style:font-size-complex="10.5pt" style:font-weight-complex="bold"/>
    </style:style>
    <style:style style:name="T34" style:family="text">
      <style:text-properties fo:color="#000000" loext:opacity="100%" style:font-name="Arial" fo:font-size="10pt" fo:font-style="italic" fo:font-weight="bold" officeooo:rsid="00311d1e" fo:background-color="transparent" loext:char-shading-value="0" style:font-name-asian="Helvetica" style:font-size-asian="10pt" style:font-style-asian="italic" style:font-weight-asian="bold" style:font-name-complex="Arial2" style:font-size-complex="10.5pt" style:font-weight-complex="bold"/>
    </style:style>
    <style:style style:name="T35" style:family="text">
      <style:text-properties style:use-window-font-color="true" loext:opacity="0%" style:font-name="Arial1" fo:font-size="12pt" fo:language="it" fo:country="IT" officeooo:rsid="00111253" style:letter-kerning="true" style:font-name-asian="Times New Roman" style:font-size-asian="12pt" style:font-name-complex="Arial1" style:font-size-complex="12pt" style:language-complex="ar" style:country-complex="SA"/>
    </style:style>
    <style:style style:name="T36" style:family="text">
      <style:text-properties style:use-window-font-color="true" loext:opacity="0%" fo:font-size="10pt" officeooo:rsid="0019ee23" fo:background-color="transparent" loext:char-shading-value="0" style:font-size-asian="10pt" style:font-size-complex="10pt"/>
    </style:style>
    <style:style style:name="T37" style:family="text">
      <style:text-properties style:use-window-font-color="true" loext:opacity="0%" fo:font-size="12pt" officeooo:rsid="0019ee23" fo:background-color="transparent" loext:char-shading-value="0" style:font-size-asian="12pt" style:font-size-complex="12pt"/>
    </style:style>
    <style:style style:name="T38" style:family="text">
      <style:text-properties style:font-name="Arial" fo:font-size="10.5pt" style:font-size-asian="10.5pt" style:font-name-complex="Arial2" style:font-size-complex="10.5pt" style:font-weight-complex="bold"/>
    </style:style>
    <style:style style:name="T39" style:family="text">
      <style:text-properties style:font-name="Arial" fo:font-size="10.5pt" officeooo:rsid="00311d1e" style:font-size-asian="10.5pt" style:font-name-complex="Arial2" style:font-size-complex="10.5pt" style:font-weight-complex="bold"/>
    </style:style>
    <style:style style:name="T40" style:family="text">
      <style:text-properties style:font-name="Arial" fo:font-size="10.5pt" officeooo:rsid="0029d42c" style:font-size-asian="10.5pt" style:font-name-complex="Arial2" style:font-size-complex="10.5pt" style:font-weight-complex="bold"/>
    </style:style>
    <style:style style:name="T41" style:family="text">
      <style:text-properties style:font-name="Arial" fo:font-size="10.5pt" officeooo:rsid="0014231d" style:font-size-asian="10.5pt" style:font-name-complex="Arial2" style:font-size-complex="10.5pt" style:font-weight-complex="bold"/>
    </style:style>
    <style:style style:name="T42" style:family="text">
      <style:text-properties style:font-name="Arial" fo:font-size="10.5pt" officeooo:rsid="00269d92" style:letter-kerning="false" style:font-name-asian="Arial1" style:font-size-asian="10.5pt" style:language-asian="it" style:country-asian="IT" style:font-name-complex="Arial2" style:font-size-complex="10.5pt" style:font-weight-complex="bold"/>
    </style:style>
    <style:style style:name="T43" style:family="text">
      <style:text-properties style:font-name="Arial" fo:font-size="10.5pt" fo:background-color="#ffff00" loext:char-shading-value="0" style:font-size-asian="10.5pt" style:font-name-complex="Arial2" style:font-size-complex="10.5pt" style:font-weight-complex="bold"/>
    </style:style>
    <style:style style:name="T44" style:family="text">
      <style:text-properties style:font-name="Arial" fo:font-size="10.5pt" officeooo:rsid="0014231d" fo:background-color="#ffff00" loext:char-shading-value="0" style:font-size-asian="10.5pt" style:font-name-complex="Arial2" style:font-size-complex="10.5pt" style:font-weight-complex="bold"/>
    </style:style>
    <style:style style:name="T45" style:family="text">
      <style:text-properties style:font-name="Arial" fo:font-size="10.5pt" officeooo:rsid="0042aaff" fo:background-color="#ffff00" loext:char-shading-value="0" style:font-size-asian="10.5pt" style:font-name-complex="Arial2" style:font-size-complex="10.5pt" style:font-weight-complex="bold"/>
    </style:style>
    <style:style style:name="T46" style:family="text">
      <style:text-properties style:font-name="Arial" fo:font-size="10.5pt" fo:font-weight="bold" officeooo:rsid="0016810e" fo:background-color="#ffff00" loext:char-shading-value="0" style:font-size-asian="10.5pt" style:font-weight-asian="bold" style:font-name-complex="Arial2" style:font-size-complex="10.5pt" style:font-weight-complex="bold"/>
    </style:style>
    <style:style style:name="T47" style:family="text">
      <style:text-properties style:font-name="Arial" fo:font-size="10.5pt" fo:background-color="transparent" loext:char-shading-value="0" style:font-size-asian="10.5pt" style:font-name-complex="Arial2" style:font-size-complex="10.5pt" style:font-weight-complex="bold"/>
    </style:style>
    <style:style style:name="T48" style:family="text">
      <style:text-properties style:font-name="Arial" fo:font-size="10.5pt" fo:background-color="transparent" loext:char-shading-value="0" style:font-size-asian="10.5pt" style:font-name-complex="Arial2" style:font-size-complex="10.5pt" style:font-weight-complex="bold"/>
    </style:style>
    <style:style style:name="T49" style:family="text">
      <style:text-properties style:font-name="Arial" fo:font-size="10.5pt" officeooo:rsid="0014231d" fo:background-color="transparent" loext:char-shading-value="0" style:font-size-asian="10.5pt" style:font-name-complex="Arial2" style:font-size-complex="10.5pt" style:font-weight-complex="bold"/>
    </style:style>
    <style:style style:name="T50" style:family="text">
      <style:text-properties style:font-name="Arial" fo:font-size="10.5pt" officeooo:rsid="0014231d" fo:background-color="transparent" loext:char-shading-value="0" style:font-size-asian="10.5pt" style:font-name-complex="Arial2" style:font-size-complex="10.5pt" style:font-weight-complex="bold"/>
    </style:style>
    <style:style style:name="T51" style:family="text">
      <style:text-properties style:font-name="Arial" fo:font-size="10.5pt" officeooo:rsid="0042aaff" fo:background-color="transparent" loext:char-shading-value="0" style:font-size-asian="10.5pt" style:font-name-complex="Arial2" style:font-size-complex="10.5pt" style:font-weight-complex="bold"/>
    </style:style>
    <style:style style:name="T52" style:family="text">
      <style:text-properties style:font-name="Arial" fo:font-size="10.5pt" officeooo:rsid="0042aaff" fo:background-color="transparent" loext:char-shading-value="0" style:font-size-asian="10.5pt" style:font-name-complex="Arial2" style:font-size-complex="10.5pt" style:font-weight-complex="bold"/>
    </style:style>
    <style:style style:name="T53" style:family="text">
      <style:text-properties style:font-name="Arial" fo:font-size="12pt" fo:background-color="transparent" loext:char-shading-value="0" style:font-size-asian="12pt" style:font-name-complex="Arial" style:font-size-complex="12pt"/>
    </style:style>
    <style:style style:name="T54" style:family="text">
      <style:text-properties style:font-name="Arial" fo:font-size="12pt" fo:background-color="#ffff00" loext:char-shading-value="0" style:font-size-asian="12pt" style:font-name-complex="Arial" style:font-size-complex="12pt"/>
    </style:style>
    <style:style style:name="T55" style:family="text">
      <style:text-properties style:font-name="Arial" fo:font-size="12pt" officeooo:rsid="0025f64a" fo:background-color="#ffff00" loext:char-shading-value="0" style:font-size-asian="12pt" style:font-name-complex="Arial" style:font-size-complex="12pt"/>
    </style:style>
    <style:style style:name="T56" style:family="text">
      <style:text-properties style:font-name="Arial" fo:background-color="#ffff00" loext:char-shading-value="0" style:font-name-complex="Arial"/>
    </style:style>
    <style:style style:name="T57" style:family="text">
      <style:text-properties style:font-name="Arial" officeooo:rsid="0025f64a" fo:background-color="#ffff00" loext:char-shading-value="0" style:font-name-complex="Arial"/>
    </style:style>
    <style:style style:name="T58" style:family="text">
      <style:text-properties style:font-name="Arial" style:font-name-complex="Arial2"/>
    </style:style>
    <style:style style:name="T59" style:family="text">
      <style:text-properties style:font-name="Arial" fo:background-color="transparent" loext:char-shading-value="0" style:font-name-complex="Arial"/>
    </style:style>
    <style:style style:name="T60" style:family="text">
      <style:text-properties style:font-name="Arial" fo:background-color="transparent" loext:char-shading-value="0" style:font-name-complex="Arial"/>
    </style:style>
    <style:style style:name="T61" style:family="text">
      <style:text-properties fo:color="#333333" loext:opacity="100%" style:font-name="Arial" fo:font-size="11pt" officeooo:rsid="0014231d" style:letter-kerning="false" style:font-name-asian="Arial1" style:font-size-asian="11pt" style:language-asian="it" style:country-asian="IT" style:font-name-complex="Arial2" style:font-size-complex="11pt" style:font-weight-complex="bold"/>
    </style:style>
    <style:style style:name="T62" style:family="text">
      <style:text-properties fo:color="#333333" loext:opacity="100%" style:font-name="Arial1" fo:font-size="11pt" style:letter-kerning="false" fo:background-color="transparent" loext:char-shading-value="0" style:font-name-asian="Arial1" style:font-size-asian="11pt" style:language-asian="it" style:country-asian="IT" style:font-name-complex="Arial1" style:font-size-complex="11pt" style:font-weight-complex="bold"/>
    </style:style>
    <style:style style:name="T63" style:family="text">
      <style:text-properties fo:color="#333333" loext:opacity="100%" style:font-name="Arial1" fo:font-size="11pt" style:letter-kerning="false" fo:background-color="transparent" loext:char-shading-value="0" style:font-name-asian="Arial1" style:font-size-asian="11pt" style:language-asian="it" style:country-asian="IT" style:font-name-complex="Arial1" style:font-size-complex="11pt" style:font-weight-complex="bold"/>
    </style:style>
    <style:style style:name="T64" style:family="text">
      <style:text-properties fo:color="#333333" loext:opacity="100%" style:font-name="Arial1" fo:font-size="11pt" style:letter-kerning="false" fo:background-color="#ffff00" loext:char-shading-value="0" style:font-name-asian="Arial1" style:font-size-asian="11pt" style:language-asian="it" style:country-asian="IT" style:font-name-complex="Arial1" style:font-size-complex="11pt" style:font-weight-complex="bold"/>
    </style:style>
    <style:style style:name="T65" style:family="text">
      <style:text-properties fo:background-color="transparent" loext:char-shading-value="0"/>
    </style:style>
    <style:style style:name="T66" style:family="text">
      <style:text-properties fo:font-weight="normal" fo:background-color="transparent" loext:char-shading-value="0" style:font-weight-asian="normal" style:font-weight-complex="normal"/>
    </style:style>
    <style:style style:name="T67" style:family="text">
      <style:text-properties fo:font-weight="normal" officeooo:rsid="001f8152" fo:background-color="transparent" loext:char-shading-value="0" style:font-weight-asian="normal" style:font-weight-complex="normal"/>
    </style:style>
    <style:style style:name="T68" style:family="text">
      <style:text-properties officeooo:rsid="0019675a"/>
    </style:style>
    <style:style style:name="T69" style:family="text">
      <style:text-properties officeooo:rsid="00199bb5"/>
    </style:style>
    <style:style style:name="T70" style:family="text">
      <style:text-properties fo:font-size="12pt" style:font-size-asian="12pt" style:font-size-complex="12pt"/>
    </style:style>
    <style:style style:name="T71" style:family="text">
      <style:text-properties fo:font-size="12pt" officeooo:rsid="0013de7e" fo:background-color="#ffff00" loext:char-shading-value="0" style:font-name-asian="Times New Roman" style:font-size-asian="12pt" style:font-size-complex="12pt" style:language-complex="ar" style:country-complex="SA"/>
    </style:style>
    <style:style style:name="T72" style:family="text">
      <style:text-properties fo:font-size="12pt" fo:background-color="#ffff00" loext:char-shading-value="0" style:font-size-asian="12pt" style:font-size-complex="12pt"/>
    </style:style>
    <style:style style:name="T73" style:family="text">
      <style:text-properties fo:font-size="12pt" officeooo:rsid="0013de7e" fo:background-color="transparent" loext:char-shading-value="0" style:font-name-asian="Times New Roman" style:font-size-asian="12pt" style:font-size-complex="12pt" style:language-complex="ar" style:country-complex="SA"/>
    </style:style>
    <style:style style:name="T74" style:family="text">
      <style:text-properties fo:font-size="12pt" officeooo:rsid="0013de7e" fo:background-color="transparent" loext:char-shading-value="0" style:font-name-asian="Times New Roman" style:font-size-asian="12pt" style:font-size-complex="12pt" style:language-complex="ar" style:country-complex="SA"/>
    </style:style>
    <style:style style:name="T75" style:family="text">
      <style:text-properties fo:font-size="12pt" fo:background-color="transparent" loext:char-shading-value="0" style:font-size-asian="12pt" style:font-size-complex="12pt"/>
    </style:style>
    <style:style style:name="T76" style:family="text">
      <style:text-properties fo:font-size="12pt" fo:background-color="transparent" loext:char-shading-value="0" style:font-size-asian="12pt" style:font-size-complex="12pt"/>
    </style:style>
    <style:style style:name="T77" style:family="text">
      <style:text-properties fo:font-variant="normal" fo:text-transform="none" fo:color="#000000" loext:opacity="100%" style:font-name="Roboto" fo:font-size="9.75pt" fo:letter-spacing="normal" fo:font-style="normal" fo:font-weight="normal" fo:background-color="#ffff00" loext:char-shading-value="0" style:font-name-complex="Arial1"/>
    </style:style>
    <style:style style:name="T78" style:family="text">
      <style:text-properties fo:font-variant="normal" fo:text-transform="none" fo:color="#000000" loext:opacity="100%" style:font-name="Arial1" fo:font-size="16pt" fo:letter-spacing="normal" fo:font-style="normal" fo:font-weight="bold" fo:background-color="#ffff00" loext:char-shading-value="0" style:font-name-asian="Calibri" style:font-size-asian="16pt" style:font-weight-asian="bold" style:font-name-complex="Calibri" style:font-size-complex="16pt" style:font-weight-complex="bold"/>
    </style:style>
    <style:style style:name="T79" style:family="text">
      <style:text-properties fo:font-variant="normal" fo:text-transform="none" fo:color="#000000" loext:opacity="100%" style:font-name="Arial1" fo:font-size="16pt" fo:letter-spacing="normal" fo:font-style="normal" fo:font-weight="bold" fo:background-color="transparent" loext:char-shading-value="0" style:font-name-asian="Calibri" style:font-size-asian="16pt" style:font-weight-asian="bold" style:font-name-complex="Calibri" style:font-size-complex="16pt" style:font-weight-complex="bold"/>
    </style:style>
    <style:style style:name="T80" style:family="text">
      <style:text-properties fo:font-variant="normal" fo:text-transform="none" fo:color="#000000" loext:opacity="100%" style:font-name="Arial1" fo:font-size="16pt" fo:letter-spacing="normal" fo:font-style="normal" fo:font-weight="bold" fo:background-color="transparent" loext:char-shading-value="0" style:font-name-asian="Calibri" style:font-size-asian="16pt" style:font-weight-asian="bold" style:font-name-complex="Calibri" style:font-size-complex="16pt" style:font-weight-complex="bold"/>
    </style:style>
    <style:style style:name="T81" style:family="text">
      <style:text-properties fo:font-variant="normal" fo:text-transform="none" fo:color="#000000" loext:opacity="100%" style:font-name="Arial1" fo:font-size="9.75pt" fo:letter-spacing="normal" fo:font-style="normal" fo:font-weight="normal" fo:background-color="#ffff00" loext:char-shading-value="0" style:font-name-complex="Arial1"/>
    </style:style>
    <style:style style:name="T82" style:family="text">
      <style:text-properties fo:font-variant="normal" fo:text-transform="none" fo:color="#000000" loext:opacity="100%" style:font-name="Arial1" fo:font-size="12pt" fo:letter-spacing="normal" fo:font-style="normal" fo:font-weight="normal" fo:background-color="#ffff00" loext:char-shading-value="0" style:font-size-asian="12pt" style:font-name-complex="Arial1" style:font-size-complex="12pt"/>
    </style:style>
    <style:style style:name="T83"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name-complex="Arial1" style:font-size-complex="12pt"/>
    </style:style>
    <style:style style:name="T84"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name-complex="Arial1" style:font-size-complex="12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0cm" fo:min-width="16.265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0cm" fo:min-width="16.26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368767536" text:id="ct368767536">
          <text:format-change>
            <office:change-info>
              <dc:creator>Autore sconosciuto</dc:creator>
              <dc:date>2021-09-09T17:37:2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NVENZIONE</text:p>
      <text:p text:style-name="P19"><text:span text:style-name="Car._20_predefinito_20_paragrafo1"><text:span text:style-name="T3">INCARICO PROFESSIONALE</text:span></text:span><text:span text:style-name="Car._20_predefinito_20_paragrafo1"><text:span text:style-name="T2">:</text:span></text:span></text:p>
      <text:p text:style-name="P19"><text:span text:style-name="Car._20_predefinito_20_paragrafo1"><text:span text:style-name="T4"><text:s/></text:span></text:span><text:span text:style-name="Car._20_predefinito_20_paragrafo1"><text:span text:style-name="T80">Redazione del progetto di prevenzione incendi del 'Vecchio Ospedale San Francesco' di Nuoro e per la presentazione della Segnalazione Certificata di Inzio Attività ai sensi del D.P.R. 151/11</text:span></text:span><text:span text:style-name="Car._20_predefinito_20_paragrafo1"><text:span text:style-name="T20"> </text:span></text:span></text:p>
      <text:p text:style-name="P19"><text:span text:style-name="Car._20_predefinito_20_paragrafo1"><text:span text:style-name="T24">CIG 9426760870</text:span></text:span></text:p>
      <text:p text:style-name="P28"/>
      <text:p text:style-name="P18"/>
      <text:p text:style-name="P1"/>
      <text:p text:style-name="P12"><text:span text:style-name="T65">La presente convenzione contiene le norme e le condizioni per l'espletamento dell’incarico professionale di</text:span><text:span text:style-name="T66"> </text:span><text:span text:style-name="T67">r</text:span><text:span text:style-name="T66">edazione del progetto di prevenzione incendi del 'Vecchio Ospedale San Francesco' di Nuoro e per la presentazione della Segnalazione Certificata di Inzio Attività ai sensi del D.P.R. 151/11 </text:span></text:p>
      <text:p text:style-name="P2"/>
      <text:p text:style-name="Standard"><text:span text:style-name="Car._20_predefinito_20_paragrafo1"><text:span text:style-name="T5">Tra i signori:</text:span></text:span></text:p>
      <text:p text:style-name="P2"/>
      <text:p text:style-name="P2">Vinicio Demurtas, nato a Sassari (SS), il 12/11/1969, per la sua qualifica di Direttore dell’Area Tecnica Nuoro Lanusei, giuste deliberazioni del Direttore Generale di ARES Sardegna n. 20 del 24.02.2022, con la quale è stato nominato Direttore dell'Area Tecnica Nuoro Lanusei, domiciliato per la carica presso la sede in via Demurtas a Nuoro;</text:p>
      <text:p text:style-name="P3">e</text:p>
      <text:p text:style-name="P32"><text:span text:style-name="Car._20_predefinito_20_paragrafo1"><text:span text:style-name="T16">L</text:span></text:span><text:span text:style-name="Car._20_predefinito_20_paragrafo1"><text:span text:style-name="T15">uca Crobu</text:span></text:span><text:span text:style-name="Car._20_predefinito_20_paragrafo1"><text:span text:style-name="T16">, </text:span></text:span><text:span text:style-name="Car._20_predefinito_20_paragrafo1"><text:span text:style-name="T15">ingegnere</text:span></text:span><text:span text:style-name="Car._20_predefinito_20_paragrafo1"><text:span text:style-name="T16"> con sede in </text:span></text:span><text:span text:style-name="Car._20_predefinito_20_paragrafo1"><text:span text:style-name="T15">piazza del Rosario</text:span></text:span><text:span text:style-name="Car._20_predefinito_20_paragrafo1"><text:span text:style-name="T16"> </text:span></text:span><text:span text:style-name="Car._20_predefinito_20_paragrafo1"><text:span text:style-name="T15">9</text:span></text:span><text:span text:style-name="Car._20_predefinito_20_paragrafo1"><text:span text:style-name="T16"> a </text:span></text:span><text:span text:style-name="Car._20_predefinito_20_paragrafo1"><text:span text:style-name="T15">Sassari</text:span></text:span><text:span text:style-name="Car._20_predefinito_20_paragrafo1"><text:span text:style-name="T16"> (SS), C.F. CRBLCU72B16G113D e P.I. </text:span></text:span><text:span text:style-name="Car._20_predefinito_20_paragrafo1"><text:span text:style-name="T84">01083370955</text:span></text:span><text:span text:style-name="Car._20_predefinito_20_paragrafo1"><text:span text:style-name="T13">, d’ora innanzi per semplicità denominato “il professionista”,</text:span></text:span></text:p>
      <text:p text:style-name="P22"><text:span text:style-name="Car._20_predefinito_20_paragrafo1"><text:span text:style-name="T5">Premesso che con determinazione </text:span></text:span><text:span text:style-name="Car._20_predefinito_20_paragrafo"><text:span text:style-name="T5">Dirigenziale n° _</text:span></text:span><text:span text:style-name="Car._20_predefinito_20_paragrafo"><text:span text:style-name="T17">___</text:span></text:span><text:span text:style-name="Car._20_predefinito_20_paragrafo"><text:span text:style-name="T5"> del _</text:span></text:span><text:span text:style-name="Car._20_predefinito_20_paragrafo"><text:span text:style-name="T17">______</text:span></text:span><text:span text:style-name="Car._20_predefinito_20_paragrafo1"><text:span text:style-name="T5"> veniva approvato lo schema del presente atto e conferito l’incarico al professionista come sopra specificato;</text:span></text:span></text:p>
      <text:p text:style-name="P2"/>
      <text:p text:style-name="P10">SI CONVIENE E SI STIPULA QUANTO SEGUE:</text:p>
      <text:p text:style-name="P13"/>
      <text:p text:style-name="P20"><text:span text:style-name="Car._20_predefinito_20_paragrafo1"><text:span text:style-name="T7">ART.1</text:span></text:span><text:span text:style-name="Car._20_predefinito_20_paragrafo1"><text:span text:style-name="T9"><text:tab/></text:span></text:span><text:span text:style-name="Car._20_predefinito_20_paragrafo1"><text:span text:style-name="T7">Oggetto dell'incarico</text:span></text:span></text:p>
      <text:p text:style-name="P21"><text:span text:style-name="Car._20_predefinito_20_paragrafo1"><text:span text:style-name="T10">ARES</text:span></text:span><text:span text:style-name="Car._20_predefinito_20_paragrafo1"><text:span text:style-name="T9"> Sardegna affida al professionista, che accetta, l'incarico per la Redazione del progetto di prevenzione incendi del 'Vecchio Ospedale San Francesco' di Nuoro e per la presentazione della Segnalazione Certificata di Inzio Attività ai sensi del D.P.R. 151/11</text:span></text:span><text:span text:style-name="Car._20_predefinito_20_paragrafo1"><text:span text:style-name="T53"> </text:span></text:span><text:span text:style-name="Car._20_predefinito_20_paragrafo1"><text:span text:style-name="T9">come dettagliati nell'allegato alla presente convenzione. </text:span></text:span></text:p>
      <text:p text:style-name="P15"><text:span text:style-name="Car._20_predefinito_20_paragrafo1"><text:span text:style-name="T7"/></text:span></text:p>
      <text:p text:style-name="P20"><text:span text:style-name="Car._20_predefinito_20_paragrafo1"><text:span text:style-name="T7">ART</text:span></text:span><text:span text:style-name="T9">.</text:span><text:span text:style-name="T7">2<text:tab/> Rapporti con </text:span><text:span text:style-name="T8">ARES</text:span><text:span text:style-name="T7"> Sardegna</text:span></text:p>
      <text:p text:style-name="P15">Il professionista svolgerà l’incarico sotto l’alta sorveglianza del Responsabile del Procedimento.</text:p>
      <text:p text:style-name="P2">Egli è tenuto a fornire al Responsabile del Procedimento tutte le informazioni circa le varie fasi di svolgimento delle prestazioni ed a consentire tutte le verifiche circa il regolare e proficuo svolgimento delle stesse.</text:p>
      <text:p text:style-name="P2"><text:soft-page-break/>Il Committente si impegna a fornire al professionista tutti i dati, estratti, planimetrie e rilievi ed altra documentazione di base che abbia nella propria disponibilità, occorrenti per l’espletamento dell’incarico di cui all’art. 3. Eventuale altra documentazione necessaria sarà reperita dal professionista.</text:p>
      <text:h text:style-name="P26" text:outline-level="1">ART. 3 Descrizione delle prestazioni</text:h>
      <text:p text:style-name="P23"><text:span text:style-name="T5">Le prestazioni da eseguirsi in relazione al presente incarico consistono </text:span><text:span text:style-name="T13">nella</text:span><text:span text:style-name="T16"> </text:span><text:span text:style-name="T60">Redazione del progetto di prevenzione incendi del 'Vecchio Ospedale San Francesco' di Nuoro e per la presentazione della Segnalazione Certificata di Inzio Attività ai sensi del D.P.R. 151/11</text:span><text:change-start text:change-id="ct368767536"/><text:span text:style-name="T35"> in conformità alla normativa vigente in materia, completo di tutti gli elaborati tecnici e documentali normativamente previsti.</text:span><text:change-end text:change-id="ct368767536"/></text:p>
      <text:p text:style-name="P25">Il professionista è tenuto a tenere costantemente informato il Responsabile del Procedimento e a fornire tempestivamente relazioni sull’andamento dei lavori, sullo stato d’avanzamento degli stessi e sui problemi connessi.</text:p>
      <text:h text:style-name="P26" text:outline-level="1">ART. 4 Svolgimento dell'incarico</text:h>
      <text:p text:style-name="P2">Il Professionista si impegna ad eseguire l’incarico avendo riguardo agli obiettivi tecnici ed economici oggetto di preventiva definizione con il Committente. Il Professionista si impegna ad eseguire l’incarico con la diligenza necessaria, producendo quanto richiesto per l’espletamento della prestazione affidata. Il professionista svolgerà l’incarico secondo quanto stabilito dal Codice deontologico dell’ordine professionale di appartenenza vigente al momento della prestazione. Il Professionista dichiara che l’opera professionale si svolge in piena autonomia tecnica ed organizzativa, senza alcun vincolo di subordinazione, avvalendosi, ove ritenuto opportuno, sotto la propria responsabilità e direzione, del contributo di collaboratori ed ausiliari, senza che ciò importi aggravio di costi per il Committente. Il Committente è pertanto esonerato da qualunque responsabilità conseguente a rapporti di lavoro instaurati dal Professionista e a danno di terzi, in relazione alle attività del presente incarico. Sono compresi nell’incarico tutti i necessari rapporti con gli organi, enti, soggetti ed Autorità competenti, da realizzarsi a seconda della fase di sviluppo della prestazione al fine di consentire una sua progressiva evoluzione coerente con le finalità convenute. Il Professionista è tenuto ad assicurare la riservatezza delle informazioni, dei documenti e degli atti amministrativi, dei quali venga a conoscenza durante l'esecuzione della prestazione, impegnandosi ad utilizzare i dati solo per le finalità connesse allo svolgimento dell'attività oggetto del contratto con divieto di qualsiasi altra diversa utilizzazione.</text:p>
      <text:h text:style-name="P26" text:outline-level="1">ART.5<text:tab/>Termine di esecuzione dell'incarico</text:h>
      <text:p text:style-name="P2">L'incarico professionale avrà durata di giorni 60 (sessanta) continuativi dalla data di stipula del presente atto. Il termine suddetto rappresenta termine essenziale e non è suscettibile di modificazione, salvo quanto previsto dal successivo art. 7 in caso di circostanze, impreviste e imprevedibili ed indipendenti dalla volontà del Professionista, che condizionino lo svolgimento della prestazione. E' fatto salvo il caso di anticipata risoluzione in forza del successivo articolo 8. Il Professionista si impegna a depositare entro il suddetto termine la documentazione prodotta nelle forme previste dalla legislazione vigente, nonché la restituzione dei documenti eventualmente forniti dal Committente.</text:p>
      <text:p text:style-name="P24">Eventuali elaborati progettuali che dovessero essere utili alla esecuzione dell’opera devono essere consegnati in n. 1 copie cartacee più tutte le copie cartacee eventualmente necessarie per le autorizzazioni, nulla osta etc…, mentre gli elaborati di contabilità devono essere consegnati in n. 2 copie cartacee.</text:p>
      <text:p text:style-name="P24">E’ tassativa la consegna di tutti gli elaborati prodotti mediante supporto informatico (per i disegni mediante files Autocad con estensione DWG, DXF non compressi) nonché PDF firmati digitalmente.</text:p>
      <text:h text:style-name="P26" text:outline-level="1"><text:soft-page-break/>ART. 6 Compenso e modalità di pagamento</text:h>
      <text:p text:style-name="Standard"><text:span text:style-name="T6">ARES</text:span><text:span text:style-name="T5"> Sardegna corrisponderà al professionista un compenso presuntivo omnicomprensivo pari ad </text:span><text:span text:style-name="T16">euro 46.386,53</text:span><text:span text:style-name="T5"> al netto di cassa previdenziale ed IVA relativamente allo svolgimento delle attività di cui all'art. 3 del presente disciplinare. L’onorario da corrispondere al professionista sarà comunque calcolato, nei limiti di quanto oggetto dell’incarico, con riferimento alle prestazioni effettivamente svolte, ed applicando il ribasso pari al </text:span><text:span text:style-name="T16">5%</text:span><text:span text:style-name="T5"> sia sugli onorari che sulle spese, conformemente allo schema di calcolo utilizzato per il calcolo presuntivo delle prestazioni (allegato alla presente), sottoscritto per accettazione dal professionista. Esso è comprensivo di qualsiasi rimborso spese e compenso accessorio per svolgere le attività di cui all’art. 3, nel rispetto di ogni norma, legge e regolamenti vigenti anche se non menzionati. Nell’importo pattuito sono compresi e compensati anche gli oneri per le polizze assicurative, le spese e i compensi per la partecipazione a riunioni e sopralluoghi, oneri fiscali per la sottoscrizione del disciplinare d’incarico. Qualora nel corso dello svolgimento del presente incarico si ravvisasse l’opportunità di provvedere a verifiche o controlli non previsti dal presente disciplinare, il professionista, prima di procedere ad espletare eventuali maggiori prestazioni, dovrà essere autorizzato formalmente dal RUP. In mancanza di tale autorizzazione al professionista affidatario del presente incarico non sarà riconosciuto alcun maggiore compenso. Il compenso verrà corrisposto dietro presentazione di regolare fattura al termine della prestazione professionale stessa. Il Professionista dovrà comunicare il proprio conto corrente dedicato, per gli adempimenti relativi alla tracciabilità dei flussi finanziari, ai sensi dell’art. 3, comma 7, Legge 13/08/2010, n. 136 unitamente alla fotocopia del documento d’identità del legale rappresentante. La procedura di liquidazione prevede, entro 30 giorni dalla presentazione della fattura, l’accertamento da parte del Committente che il servizio sia stato eseguito in modo regolare e che siano state rispettate le condizioni concordate nel presente disciplinare e quindi nei 60 giorni successivi si procederà al pagamento della fattura mediante bonifico bancario. Il committente si riserva la facoltà di procrastinare il pagamento qualora insorgano contestazioni a tale titolo. Per eventuali prestazioni complementari che si rendessero necessarie nell’interesse dell’ATS Sardegna Committente o su richiesta dello stesso, saranno applicati gli importi a vacazione, stabiliti dalle Tariffe Professionali vigenti. Il Professionista prima di procedere ad espletare eventuali maggiori prestazioni dovrà esserne autorizzato formalmente dal RUP; in mancanza di tale autorizzazione il Professionista non potrà chiedere e l’Amministrazione non riconoscerà alcun maggior compenso.</text:span></text:p>
      <text:p text:style-name="P17">Per il servizio in oggetto sarà redatto pagamento unico fino al raggiungimento dell'importo indicato all’art.6. Le fatture dovranno indicare gli estremi come qui di seguito riportati:</text:p>
      <text:list xml:id="list2319407330" text:style-name="L1">
        <text:list-item>
          <text:p text:style-name="P29"><text:span text:style-name="T42">Denominazione Ente : </text:span><text:span text:style-name="T61">ARES</text:span><text:span text:style-name="T42"> Sardegna</text:span></text:p>
        </text:list-item>
        <text:list-item>
          <text:p text:style-name="P29"><text:span text:style-name="T39">Oggetto : </text:span><text:span text:style-name="T34">#PJAH68#</text:span></text:p>
        </text:list-item>
        <text:list-item>
          <text:p text:style-name="P29"><text:span text:style-name="T40">CIG : </text:span><text:span text:style-name="T31">9426760870</text:span></text:p>
        </text:list-item>
        <text:list-item>
          <text:p text:style-name="P29"><text:span text:style-name="T38">Codice Univoco : </text:span><text:span text:style-name="T50">E6188G</text:span><text:span text:style-name="T44"> </text:span></text:p>
        </text:list-item>
        <text:list-item>
          <text:p text:style-name="P29"><text:span text:style-name="T38">P.IVA </text:span><text:span text:style-name="T41">e CF Ares</text:span><text:span text:style-name="T38"> Sardegna : 03990570925</text:span></text:p>
        </text:list-item>
        <text:list-item>
          <text:p text:style-name="P29"><text:span text:style-name="T38">Ufficio Autorizzativo : </text:span><text:span text:style-name="T48">UL_UFF_TEC_3 - LIQUIDAZIONI UFFICIO TECNICO NUORO</text:span></text:p>
        </text:list-item>
        <text:list-item>
          <text:p text:style-name="P29"><text:span text:style-name="T38">Conto :</text:span><text:span text:style-name="T52">A506030103</text:span></text:p>
        </text:list-item>
        <text:list-item>
          <text:p text:style-name="P29"><text:span text:style-name="T62">Centro di costo</text:span><text:span text:style-name="T63">: </text:span><text:span text:style-name="T27">A3CC999999</text:span></text:p>
        </text:list-item>
      </text:list>
      <text:h text:style-name="P26" text:outline-level="1">ART. 7 Proroghe e penali</text:h>
      <text:p text:style-name="P2">Nell'eventualità di ritardi nell'espletamento dell'incarico (sulla base delle tempistiche stabilite all’art. 5) per cause non imputabili al Professionista, il Committente può concedere una proroga per un periodo non superiore a gg. 10. Nel caso di mancato rispetto dei termini di esecuzione della prestazione per fatto imputabile al Professionista, il Committente costituisce in mora il Professionista intimandogli contestualmente di provvedere alla prestazione inadempiuta entro l’ulteriore termine ritenuto congruo alla conclusione dell'incarico e comunque non superiore a giorni 10 consecutivi. Scaduto inutilmente anche quest’ultimo termine, spetta al Committente, qualora permanga <text:soft-page-break/>l’interesse alla prestazione, l’applicazione di una penale pari al 3% del compenso convenuto, per ogni giorno di ritardo decorrente dal termine essenziale di cui all’art. 5, escluso ogni risarcimento ulteriore. In difetto, spetta al Committente la facoltà di risolvere il Contratto.</text:p>
      <text:p text:style-name="P14"/>
      <text:p text:style-name="P14">ART. 8 Clausola risolutiva espressa</text:p>
      <text:p text:style-name="P2">Il presente contratto può essere risolto di diritto, per inadempimento, ai sensi e per gli effetti dell’art. 1456 del C.C. laddove si verifichi una delle seguenti ipotesi: ritardo non giustificato e non autorizzato superiore a 10 giorni nell’esecuzione degli adempimenti previsti nell’incarico; inadempienze che abbiano determinato o siano comunque idonee a determinare danno nella regolare realizzazione dell’intervento; la penale di cui all’art. 7 abbia raggiunto il 10% dell’importo del corrispettivo professionale sul quale è stata calcolata. La risoluzione si verificherà di diritto quando il Committente dichiarerà al Professionista che intende avvalersi della clausola risolutiva. In tale ipotesi, il Committente si riterrà libero da ogni impegno verso il Professionista inadempiente senza che quest’ultimo possa pretendere compensi ed indennità di sorta, con l’esclusione di quelli relativi alle prestazioni già effettuate al momento della risoluzione del contratto che siano dimostrate da elaborati ufficialmente consegnati al Committente, fatta salva in ogni caso l’applicazione delle penali ed impregiudicato il diritto al risarcimento di eventuali ulteriori danni patiti dal Committente in conseguenza dell’inadempimento.</text:p>
      <text:p text:style-name="P14"/>
      <text:p text:style-name="P14">ART. 9 Recesso</text:p>
      <text:p text:style-name="P2">Il recesso è disciplinato dall'art. 2237 del c.c. Le parti possono risolvere anticipatamente il contratto con un termine di 7 giorni di preavviso. In modo specifico è facoltà del Concedente recedere dal contratto in ogni momento, in particolare quando l'incaricato sia colpevole di ritardi pregiudizievoli o contravvenga ingiustificatamente alle condizioni di cui al presente disciplinare o quando si sommino più penali nello svolgimento dell'incarico stesso. Il recesso avviene con semplice comunicazione scritta indicandone la motivazione. <text:span text:style-name="T68">ARES</text:span> Sardegna ha la facoltà di recedere in qualsiasi momento dal presente contratto e di utilizzare il lavoro effettivamente eseguito fino al momento del recesso con diritto di compenso per il Professionista per il lavoro svolto fino all’eventuale revoca dell’incarico. Il professionista può recedere dal contratto per sopravvenuti, imprevisti ed imprevedibili motivi, della cui gravità dovrà dare conto all’Amministrazione committente nella comunicazione scritta che farà pervenire alla medesima con preavviso di almeno 30 giorni. In tale ipotesi il professionista ha diritto ad ottenere il corrispettivo per l’attività svolta fino alla data di comunicazione del recesso all’Amministrazione Committente.</text:p>
      <text:p text:style-name="P2"/>
      <text:p text:style-name="P14">ART. 10 Polizza assicurativa</text:p>
      <text:p text:style-name="P31">Il Professionista dichiara, secondo la previsione di cui all’art. 9 co. 4 DL 1/12 convertito in L. 27/12, di essere contraente di Polizza Assicurativa n. ________________, stipulata con (Compagnia) _______________, Agenzia di _____________ a copertura dei danni eventualmente provocati nell’esercizio della professione ovvero nell’espletamento dell’incarico conferito, con massimale di € <text:span text:style-name="T37">…..</text:span> per sinistro/giorno.</text:p>
      <text:p text:style-name="P14"/>
      <text:p text:style-name="P14">ART. 11 Proprietà degli elaborati</text:p>
      <text:p text:style-name="P2">Una volta integralmente liquidato il compenso dovuto e le spese anticipate, gli elaborati e quanto altro rappresenti l’esito della prestazione realizzata divengono di proprietà del Committente. Spetta in ogni caso al Professionista la tutela prevista dall’ordinamento per la proprietà intellettuale delle opere dell’ingegno. In caso di divulgazione o pubblicizzazione con qualsiasi mezzo di opere ed elaborati eseguiti secondo Contratto, costituisce specifico obbligo del Committente rendervi esplicita la paternità, indicando chiaramente i dati identificativi dell’autore.</text:p>
      <text:p text:style-name="P2"><text:soft-page-break/></text:p>
      <text:p text:style-name="P14">ART. 12 Riservatezza e confidenzialità</text:p>
      <text:p text:style-name="P2">Si garantisce il mantenimento della massima riservatezza per quanto concerne ogni dato, documento o informazione comunque acquisiti per l’espletamento del presente incarico. Le relazioni, lettere, informazioni e pareri forniti nel corso del presente incarico sono di carattere confidenziale, forniti unicamente ai fini del presente lavoro, e sono resi disponibili a condizione che non vengano divulgati a terzi non coinvolti nel presente progetto senza preventiva autorizzazione scritta. Qualora sia ragionevole ritenere che tali relazioni, lettere, informazioni o pareri verranno forniti o usati da terzi, si ci riserva il diritto di apporre condizioni. Gli obblighi e i divieti contenuti nei precedenti paragrafi di questa sezione non si applicano alle informazioni: che sono o diventano di dominio pubblico per motivi diversi da violazioni dei paragrafi precedenti; che vengono divulgate da altre fonti non assoggettate a vincoli di riservatezza per le quali è richiesta la comunicazione da norme professionali o di legge, ovvero da Autorità alle quali non si possa opporre rifiuto. In tale caso, se ne darà prontamente comunicazione.</text:p>
      <text:p text:style-name="P14"/>
      <text:p text:style-name="P14">ART. 13 Privacy</text:p>
      <text:p text:style-name="P7">Si informa, ai sensi dell’art. 13 D. Lgs. n. 196/2003 (di seguito T.U.) che:</text:p>
      <text:list xml:id="list3014678458" text:style-name="L2">
        <text:list-item>
          <text:p text:style-name="P30">il trattamento dei dati personali è finalizzato unicamente alla corretta e completa esecuzione dell’incarico;</text:p>
        </text:list-item>
        <text:list-item>
          <text:p text:style-name="P30">le operazioni possono essere svolte con o senza l’ausilio di strumenti elettronici o comunque automatizzati;</text:p>
        </text:list-item>
        <text:list-item>
          <text:p text:style-name="P30">il trattamento è svolto dal titolare e/o dagli incaricati del trattamento;</text:p>
        </text:list-item>
        <text:list-item>
          <text:p text:style-name="P30">il conferimento dei dati personali comuni, sensibili e giudiziari è strettamente necessario ai fini dello svolgimento dell’incarico professionale;</text:p>
        </text:list-item>
        <text:list-item>
          <text:p text:style-name="P30">i dati personali possono venire a conoscenza degli incaricati del trattamento e possono essere comunicati per finalità strettamente correlate all’esecuzione dell’incarico a collaboratori esterni e, più in generale, a tutti quei soggetti pubblici e privati cui la comunicazione sia necessaria per il corretto adempimento dell’opera prestata;</text:p>
        </text:list-item>
        <text:list-item>
          <text:p text:style-name="P30">i dati personali non sono soggetti a diffusione;</text:p>
        </text:list-item>
      </text:list>
      <text:p text:style-name="P8">il T.U. attribuisce all’interessato i diritti di cui all’art. 7 tra cui quello di ottenere dal titolare la conferma dell’esistenza o meno dei propri dati personali e la loro messa a disposizione in forma intelligibile, quello di ricevere l’indicazione dell’origine dei dati, della finalità e delle modalità del trattamento, della logica applicata al trattamento, degli estremi identificativi del titolare e dei soggetti i cui dati possono essere comunicati; ed ancora l’interessato ha inoltre diritto di ottenere l’aggiornamento, la rettificazione e l’integrazione dei dati, la cancellazione, la trasformazione in forma anonima o il blocco dei dati trattati in violazione della legge; il titolare ha il diritto di opporsi, per motivi legittimi, al trattamento dei dati. La presente informativa viene redatta e comunicata.</text:p>
      <text:p text:style-name="P14"/>
      <text:p text:style-name="P14">ART. 14 Definizione delle controversie</text:p>
      <text:p text:style-name="P2">Tutte le controversie che potessero sorgere in ordine alla presente convenzione saranno competenza del giudice ordinario di Nuoro (NU) escludendo la competenza arbitrale.</text:p>
      <text:p text:style-name="P14"/>
      <text:p text:style-name="P14">ART. 15 Disposizioni finali</text:p>
      <text:p text:style-name="P6">Per quanto non esplicitamente previsto nel presente disciplinare, si farà riferimento al D.Lgs 50/2016 e per quanto in esso non contemplato, alle indicazioni ed interpretazioni dei Ministeri, dell’ANAC, dei Consigli nazionali e degli <text:span text:style-name="T69">O</text:span>rdini <text:span text:style-name="T69">professionali </text:span>nonché alle norme del codice di procedura civile. Il presente disciplinare potrà essere integrato qualora da parte dell'Amministrazione e/o per effetto di leggi a carattere nazionale e/o regionale fossero richieste altre prestazioni, garanzie, assicurazioni e quant'altro non espressamente richiamato nel presente disciplinare con adeguati compensi aggiuntivi e integrativi a quanto <text:soft-page-break/>sopra esposto. Eventuali modifiche al Contratto sono redatte in forma scritta, con data, certa, successiva a quella del Contratto. Il Professionista ed il Committente, ai sensi del D. Lgs 196/2003 e s.m.i., autorizzano reciprocamente il trattamento dei dati personali per le sole finalità contemplate dal Contratto. Eventuali modifiche al Contratto e relativo allegato sono redatte in forma scritta, con data, certa, successiva a quella del Contratto. <text:span text:style-name="T70">Il presente atto è soggetto alla registrazione in caso d’uso, ai sensi dell’art. 5 del D.P.R. 131 del 26.04.86.Le spese dell’imposta di bollo sulla convenzione, nonché le altre disposizioni o tasse nascenti dalle vigenti disposizioni, sono a totale carico del Professionista, senza diritto di rivalsa. Per quanto concerne l’incarico affidato, il Professionista elegge e manterrà per tutta la durata dell’incarico, domicilio in </text:span><text:span text:style-name="T74">Nuoro</text:span><text:span text:style-name="T70"> presso la sede dell’</text:span><text:span text:style-name="T76">Area Tecnica Nuoro Lanusei in Via Demurtas n°1 – Nuoro (NU).</text:span></text:p>
      <text:p text:style-name="P2"/>
      <text:p text:style-name="P4">Allegati :</text:p>
      <text:p text:style-name="P11">Computo</text:p>
      <text:p text:style-name="P11">Elenco</text:p>
      <text:p text:style-name="P2"/>
      <text:p text:style-name="P16">Il professionista<text:tab/><text:tab/><text:tab/><text:tab/> <text:s text:c="14"/>Il committente</text:p>
      <text:p text:style-name="Text_20_body"><text:span text:style-name="Car._20_predefinito_20_paragrafo1"><text:span text:style-name="T5"/></text:span></text:p>
      <text:p text:style-name="P5">Il Professionista dichiara di approvare specificatamente, ai sensi e per gli effetti di cui all’art. 1341 del C.C., le condizioni di cui agli artt. 5 -Termine di esecuzione dell’incarico, 6 - Compenso e modalità di pagamento, 7 – Proroghe e Penali, 8 - Clausola risolutiva espressa, 9 - Recesso</text:p>
      <text:p text:style-name="P5">Letto, confermato e sottoscritto in segno di integrale accettazione senza riserve.</text:p>
      <text:p text:style-name="P9"/>
      <text:p text:style-name="P16">Il professionista<text:tab/><text:tab/><text:tab/><text:tab/> <text:s text:c="8"/></text:p>
      <text:p text:style-name="Text_20_body"><text:span text:style-name="Car._20_predefinito_20_paragrafo1"><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face style:name="OpenSymbol1" svg:font-family="OpenSymbol" style:font-charset="x-symbol"/>
    <style:font-face style:name="Roboto" svg:font-family="Roboto, 'Noto Sans', Arial, sans-serif"/>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176cm"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Intestazione1" style:family="paragraph" style:parent-style-name="Standard" style:next-style-name="Text_20_body">
      <style:paragraph-properties fo:text-align="center" style:justify-single-word="false"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Didascalia1" style:family="paragraph" style:parent-style-name="Standard">
      <style:paragraph-properties fo:margin-top="0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style:style>
    <style:style style:name="Header_20_and_20_Footer_20__28_user_29_" style:display-name="Header and Footer (us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Normale1"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loext:hyphenation-no-caps="false"/>
    </style:style>
    <style:style style:name="Normal_20_Table" style:display-name="Normal Table" style:family="paragraph">
      <style:paragraph-properties style:line-height-at-least="0.176cm"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style:line-height-at-least="0.176cm"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it" fo:country="IT" style:letter-kerning="true" style:font-name-asian="Cambria Math" style:font-family-asian="'Cambria Math'"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212cm" fo:margin-bottom="0.212cm" style:contextual-spacing="false" fo:text-align="justify" style:justify-single-word="false" fo:orphans="2" fo:widows="2"/>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Normale_20__28_Web_29_" style:display-name="Normale (Web)" style:family="paragraph" style:parent-style-name="Standard">
      <style:paragraph-properties fo:margin-top="0.494cm" fo:margin-bottom="0.21cm" style:contextual-spacing="false" fo:line-height="100%" fo:text-align="start" style:justify-single-word="false" fo:hyphenation-ladder-count="no-limit" style:vertical-align="auto"/>
      <style:text-properties fo:font-size="10pt" style:letter-kerning="false" style:font-size-asian="10pt" style:font-size-complex="10pt" fo:hyphenate="true" fo:hyphenation-remain-char-count="2" fo:hyphenation-push-char-count="2" loext:hyphenation-no-caps="false"/>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Carattere1" style:display-name="Carattere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rattere_20_Carattere" style:display-name="Carattere Carattere" style:family="text">
      <style:text-properties fo:font-size="8pt" style:font-size-asian="8pt"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iè_20_di_20_pagina_20_Carattere" style:display-name="Piè di pagina Carattere" style:family="text" style:parent-style-name="Car._20_predefinito_20_paragrafo1">
      <style:text-properties style:font-name-complex="Mangal" style:font-family-complex="Mangal" style:font-family-generic-complex="roman" style:font-pitch-complex="variable" style:font-size-complex="10.5pt"/>
    </style:style>
    <style:style style:name="Default_20_Paragraph_20_Font" style:display-name="Default Paragraph Font" style:family="text"/>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style:writing-mode="lr-tb"/>
    </style:style>
    <style:style style:name="MP2" style:family="paragraph">
      <loext:graphic-properties draw:fill="none"/>
      <style:paragraph-properties style:writing-mode="lr-tb"/>
    </style:style>
    <style:style style:name="MT1" style:family="text">
      <style:text-properties fo:font-size="8pt" style:font-size-asian="8pt"/>
    </style:style>
    <style:style style:name="Mgr1" style:family="graphic">
      <style:graphic-properties draw:stroke="solid" svg:stroke-width="0.026cm" svg:stroke-color="#000000" svg:stroke-opacity="100%" draw:stroke-linejoin="miter" draw:fill="none" draw:fill-color="#ffffff" draw:textarea-horizontal-align="left" draw:textarea-vertical-align="middle" draw:auto-grow-height="false" fo:min-height="0cm" fo:min-width="16.26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miter" draw:fill="none" draw:textarea-vertical-align="top" draw:auto-grow-height="false" draw:auto-grow-width="false" fo:min-height="0cm" fo:min-width="16.265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166cm" fo:margin-bottom="0.93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5" draw:name="Line 1" draw:style-name="Mgr1" draw:text-style-name="MP1" svg:width="17.146cm" svg:height="0.003cm" svg:x="0cm" svg:y="0.09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style:footer>
    </style:master-page>
    <style:master-page style:name="MP0" style:page-layout-name="Mpm2" draw:style-name="Mdp1">
      <style:footer>
        <text:p text:style-name="Footer"><draw:custom-shape text:anchor-type="paragraph" draw:z-index="6" draw:name="Line 2" draw:style-name="Mgr2" draw:text-style-name="MP2" svg:width="17.146cm" svg:height="0.003cm" svg:x="0cm" svg:y="0.09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ZIONE</dc:title>
    <dc:subject/>
    <meta:keyword/>
    <meta:initial-creator/>
    <meta:creation-date>2021-09-09T15:09:00</meta:creation-date>
    <dc:date>2022-11-03T16:00:18.442000000</dc:date>
    <meta:editing-cycles>18</meta:editing-cycles>
    <meta:editing-duration>PT4H49M8S</meta:editing-duration>
    <meta:generator>LibreOffice/7.3.6.2$Windows_X86_64 LibreOffice_project/c28ca90fd6e1a19e189fc16c05f8f8924961e12e</meta:generator>
    <meta:document-statistic meta:table-count="0" meta:image-count="0" meta:object-count="0" meta:page-count="6" meta:paragraph-count="69" meta:word-count="2646" meta:character-count="19015" meta:non-whitespace-character-count="16413"/>
  </office:meta>
</office:document-meta>
</file>