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37F70174962D41D4E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9.553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597cm" style:use-optimal-row-height="false"/>
    </style:style>
    <style:style style:name="Tabella1.5" style:family="table-row">
      <style:table-row-properties style:min-row-height="1.771cm" style:use-optimal-row-height="false"/>
    </style:style>
    <style:style style:name="P1" style:family="paragraph" style:parent-style-name="Standard">
      <style:paragraph-properties fo:margin-left="6.24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6.24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" style:family="paragraph" style:parent-style-name="Standard">
      <style:paragraph-properties fo:margin-left="6.24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 style:shadow="none"/>
      <style:text-properties style:font-name="Calibri" fo:font-style="italic" style:font-style-asian="italic" style:font-name-complex="Calibri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 style:shadow="non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 style:shadow="non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 style:shadow="none"/>
      <style:text-properties fo:color="#000000"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Paragrafo_20_elenco">
      <style:paragraph-properties fo:text-align="justify" style:justify-single-word="false" style:snap-to-layout-grid="false"/>
      <style:text-properties style:font-name="Calibri" style:font-name-complex="Calibri"/>
    </style:style>
    <style:style style:name="P25" style:family="paragraph" style:parent-style-name="Paragrafo_20_elenco">
      <style:paragraph-properties style:snap-to-layout-grid="false"/>
      <style:text-properties style:font-name="Calibri" fo:font-weight="bold" style:font-weight-asian="bold" style:font-name-complex="Calibri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.988cm" style:auto-text-indent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 style:master-page-name="MP0">
      <style:paragraph-properties fo:margin-left="6.241cm" fo:margin-right="0cm" fo:margin-top="0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" style:font-size-complex="5pt"/>
    </style:style>
    <style:style style:name="P3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top="0cm" fo:margin-bottom="0cm" loext:contextual-spacing="false"/>
      <style:text-properties style:font-name="Calibri" fo:font-size="11pt" fo:font-weight="bold" officeooo:paragraph-rsid="000c08c0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margin-top="0cm" fo:margin-bottom="0cm" loext:contextual-spacing="false"/>
      <style:text-properties style:font-name="Calibri" fo:font-size="7pt" fo:font-weight="bold" style:font-size-asian="6.09999990463257pt" style:font-weight-asian="bold" style:font-name-complex="Calibri" style:font-size-complex="7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9" style:family="paragraph" style:parent-style-name="Standard" style:list-style-name="WW8Num3">
      <style:paragraph-properties fo:margin-left="1.623cm" fo:margin-right="0cm" fo:margin-top="0cm" fo:margin-bottom="0cm" loext:contextual-spacing="false" fo:text-indent="0cm" style:auto-text-indent="false">
        <style:tab-stops>
          <style:tab-stop style:position="1.62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41" style:family="paragraph" style:parent-style-name="Standard">
      <style:paragraph-properties fo:margin-top="0cm" fo:margin-bottom="0.005cm" loext:contextual-spacing="false" fo:line-height="105%" fo:text-align="center" style:justify-single-word="false"/>
    </style:style>
    <style:style style:name="P42" style:family="paragraph" style:parent-style-name="Paragrafo_20_elenco" style:list-style-name="WW8Num9">
      <style:paragraph-properties fo:text-align="justify" style:justify-single-word="false"/>
      <style:text-properties style:font-name="Calibri" style:font-name-complex="Calibri"/>
    </style:style>
    <style:style style:name="P43" style:family="paragraph" style:parent-style-name="Paragrafo_20_elenco" style:list-style-name="WW8Num7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44" style:family="paragraph" style:parent-style-name="Paragrafo_20_elenco" style:list-style-name="WW8Num7">
      <style:paragraph-properties fo:margin-top="0cm" fo:margin-bottom="0cm" loext:contextual-spacing="false" fo:text-align="justify" style:justify-single-word="false"/>
    </style:style>
    <style:style style:name="P45" style:family="paragraph" style:parent-style-name="Paragrafo_20_elenco" style:list-style-name="WW8Num8">
      <style:paragraph-properties fo:margin-top="0cm" fo:margin-bottom="0cm" loext:contextual-spacing="false" fo:text-align="justify" style:justify-single-word="false"/>
    </style:style>
    <style:style style:name="P46" style:family="paragraph" style:parent-style-name="Paragrafo_20_elenco1" style:list-style-name="WW8Num2">
      <style:paragraph-properties fo:margin-top="0cm" fo:margin-bottom="0cm" loext:contextual-spacing="false" fo:line-height="100%"/>
      <style:text-properties fo:font-weight="bold" style:font-weight-asian="bold"/>
    </style:style>
    <style:style style:name="P47" style:family="paragraph" style:parent-style-name="Paragrafo_20_elenco1" style:list-style-name="WW8Num1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letter-kerning="false" style:font-name-asian="Arial MT" style:font-size-asian="14pt" style:language-asian="en" style:country-asian="US" style:font-weight-asian="bold" style:font-name-complex="Calibri" style:font-size-complex="14pt"/>
    </style:style>
    <style:style style:name="T4" style:family="text">
      <style:text-properties style:font-name="Calibri" fo:font-size="14pt" fo:letter-spacing="0.002cm" style:letter-kerning="false" style:font-name-asian="Arial MT" style:font-size-asian="14pt" style:language-asian="en" style:country-asian="US" style:font-name-complex="Calibri" style:font-size-complex="14pt"/>
    </style:style>
    <style:style style:name="T5" style:family="text">
      <style:text-properties style:font-name="Calibri" fo:font-size="14pt" fo:letter-spacing="0.002cm" fo:font-weight="bold" style:letter-kerning="false" style:font-name-asian="Arial MT" style:font-size-asian="14pt" style:language-asian="en" style:country-asian="US" style:font-weight-asian="bold" style:font-name-complex="Calibri" style:font-size-complex="14pt"/>
    </style:style>
    <style:style style:name="T6" style:family="text">
      <style:text-properties style:font-name="Calibri" fo:font-size="14pt" fo:letter-spacing="0.002cm" fo:font-style="italic" style:letter-kerning="false" style:font-name-asian="Arial MT" style:font-size-asian="14pt" style:language-asian="en" style:country-asian="US" style:font-style-asian="italic" style:font-name-complex="Calibri" style:font-size-complex="14pt" style:font-style-complex="italic"/>
    </style:style>
    <style:style style:name="T7" style:family="text">
      <style:text-properties style:font-name="Calibri" fo:font-size="14pt" fo:letter-spacing="0.002cm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8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9" style:family="text">
      <style:text-properties style:font-name="Calibri" fo:font-size="14pt" fo:font-style="italic" fo:font-weight="bold" style:letter-kerning="false" style:font-name-asian="Arial MT" style:font-size-asian="14pt" style:language-asian="en" style:country-asian="US" style:font-style-asian="italic" style:font-weight-asian="bold" style:font-name-complex="Calibri" style:font-size-complex="14pt" style:font-style-complex="italic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5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style:font-name="Calibri" fo:font-size="11pt" fo:font-weight="bold" officeooo:rsid="000c08c0" style:font-size-asian="11pt" style:font-weight-asian="bold" style:font-name-complex="Calibri" style:font-size-complex="11pt"/>
    </style:style>
    <style:style style:name="T18" style:family="text">
      <style:text-properties style:font-name="Calibri" fo:font-size="11pt" fo:language="it" fo:country="CH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fo:language="it" fo:country="CH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2" style:family="text">
      <style:text-properties style:font-name="Calibri" fo:font-size="10pt" fo:language="it" fo:country="CH" fo:font-weight="bold" style:font-size-asian="10pt" style:font-weight-asian="bold" style:font-name-complex="Calibri" style:font-size-complex="10pt"/>
    </style:style>
    <style:style style:name="T23" style:family="text">
      <style:text-properties style:font-name="Calibri" fo:font-size="10pt" style:font-size-asian="10pt" style:font-name-complex="Calibri" style:font-size-complex="10pt"/>
    </style:style>
    <style:style style:name="T24" style:family="text">
      <style:text-properties style:font-name="Calibri" fo:language="it" fo:country="CH" fo:font-weight="bold" style:font-weight-asian="bold" style:font-name-complex="Calibri"/>
    </style:style>
    <style:style style:name="T25" style:family="text">
      <style:text-properties fo:color="#000000" fo:font-style="italic" style:text-underline-style="none" fo:font-weight="bold" style:font-style-asian="italic" style:font-weight-asian="bold"/>
    </style:style>
    <style:style style:name="T26" style:family="text">
      <style:text-properties fo:font-style="italic" style:text-underline-style="none" fo:font-weight="bold" style:font-style-asian="italic" style:font-weight-asian="bold"/>
    </style:style>
    <style:style style:name="T27" style:family="text">
      <style:text-properties fo:font-size="7pt" style:font-size-asian="6.09999990463257pt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text:span text:style-name="Car._20_predefinito_20_paragrafo"><text:span text:style-name="T1">Al Responsabile ARES Sardegna</text:span></text:span></text:p>
      <text:p text:style-name="P2">per la Prevenzione della Corruzione e la Trasparenza</text:p>
      <text:p text:style-name="P3">dott. Carlo Porcu</text:p>
      <text:p text:style-name="P4"/>
      <text:p text:style-name="P4"/>
      <text:p text:style-name="P5">Da inviare al seguente indirizzo di posta elettronica:</text:p>
      <text:p text:style-name="P6"><text:span text:style-name="Internet_20_link"><text:span text:style-name="T25"><text:s/></text:span></text:span><text:a xlink:type="simple" xlink:href="mailto:rpct@aressardegna.it" office:target-frame-name="_top" xlink:show="replace" text:style-name="Internet_20_link" text:visited-style-name="Visited_20_Internet_20_Link"><text:span text:style-name="Internet_20_link">rpct@</text:span></text:a><text:a xlink:type="simple" xlink:href="mailto:rpct@aressardegna.it" office:target-frame-name="_top" xlink:show="replace" text:style-name="Internet_20_link" text:visited-style-name="Visited_20_Internet_20_Link"><text:span text:style-name="Internet_20_link">aressardegna.it</text:span></text:a></text:p>
      <text:p text:style-name="P7"/>
      <text:p text:style-name="P5">Oppure, via posta, alla</text:p>
      <text:p text:style-name="P8">ARES Sardegna</text:p>
      <text:p text:style-name="P8">Via Enrico Costa 57 (Piazza Fiume) - 07100 SASSARI</text:p>
      <text:p text:style-name="P13"/>
      <text:p text:style-name="P21"><text:span text:style-name="Car._20_predefinito_20_paragrafo"><text:span text:style-name="T8">Proposte/suggerimenti/osservazioni per l’aggiornamento della sotto-sezione del</text:span></text:span><text:span text:style-name="Car._20_predefinito_20_paragrafo"><text:span text:style-name="T6"> </text:span></text:span><text:span text:style-name="Car._20_predefinito_20_paragrafo"><text:span text:style-name="T9">PIAO (Piano integrato di attività e organizzazione) relativa alle misure in materia di Prevenzione</text:span></text:span><text:span text:style-name="Car._20_predefinito_20_paragrafo"><text:span text:style-name="T7"> </text:span></text:span><text:span text:style-name="Car._20_predefinito_20_paragrafo"><text:span text:style-name="T9">della Corruzione e di Trasparenza</text:span></text:span><text:span text:style-name="Car._20_predefinito_20_paragrafo"><text:span text:style-name="T8"> per l’anno 2023.</text:span></text:span></text:p>
      <text:p text:style-name="P9"/>
      <text:p text:style-name="P11"><text:span text:style-name="Car._20_predefinito_20_paragrafo"><text:span text:style-name="T1">Il/La sottoscritto/a ………………………………………………………………………………………….. </text:span></text:span><text:span text:style-name="Car._20_predefinito_20_paragrafo"><text:span text:style-name="T10">(Nome e Cognome)</text:span></text:span><text:span text:style-name="Car._20_predefinito_20_paragrafo"><text:span text:style-name="T1">,</text:span></text:span></text:p>
      <text:p text:style-name="P9"/>
      <text:p text:style-name="P11"><text:span text:style-name="Car._20_predefinito_20_paragrafo"><text:span text:style-name="T1">- in qualità di </text:span></text:span><text:span text:style-name="Car._20_predefinito_20_paragrafo"><text:span text:style-name="T10">(barrare la categoria di appartenenza):</text:span></text:span></text:p>
      <text:list xml:id="list6581012203756713098" text:style-name="WW8Num7">
        <text:list-item>
          <text:p text:style-name="P43">dipendente ARES Sardegna</text:p>
        </text:list-item>
        <text:list-item>
          <text:p text:style-name="P43">cittadino</text:p>
        </text:list-item>
        <text:list-item>
          <text:p text:style-name="P44"><text:span text:style-name="Car._20_predefinito_20_paragrafo"><text:span text:style-name="T1">altro (</text:span></text:span><text:span text:style-name="Car._20_predefinito_20_paragrafo"><text:span text:style-name="T10">specificare</text:span></text:span><text:span text:style-name="Car._20_predefinito_20_paragrafo"><text:span text:style-name="T1">): ……………………………………………………………………………………………………………….</text:span></text:span></text:p>
        </text:list-item>
      </text:list>
      <text:p text:style-name="P9"/>
      <text:p text:style-name="P9">- in rappresentanza di:</text:p>
      <text:p text:style-name="P11"><text:span text:style-name="Car._20_predefinito_20_paragrafo"><text:span text:style-name="T10">(da compilare </text:span></text:span><text:span text:style-name="Car._20_predefinito_20_paragrafo"><text:span text:style-name="T11">solo</text:span></text:span><text:span text:style-name="Car._20_predefinito_20_paragrafo"><text:span text:style-name="T10"> nel caso in cui il soggetto formuli proposte/suggerimenti/osservazioni per conto di enti pubblici/privati/associazioni/organizzazioni/organismi etc.)</text:span></text:span></text:p>
      <text:p text:style-name="P11"><text:span text:style-name="Car._20_predefinito_20_paragrafo"><text:span text:style-name="T10"/></text:span></text:p>
      <text:list xml:id="list6318603408028623248" text:style-name="WW8Num9">
        <text:list-item>
          <text:p text:style-name="P42">Associazione ………………………………………………………………………………………………………………………</text:p>
        </text:list-item>
        <text:list-item>
          <text:p text:style-name="P42">Impresa ……………………………………………………………………………………………………………………………..</text:p>
        </text:list-item>
        <text:list-item>
          <text:p text:style-name="P42">Organizzazione sindacale …………………………………………………………………………………………………..</text:p>
        </text:list-item>
        <text:list-item>
          <text:p text:style-name="P42">Organizzazione di categoria ………………………………………………………………………………………………</text:p>
        </text:list-item>
        <text:list-item>
          <text:p text:style-name="P42">Altro …………………………………………………………………………………………………………………………………..</text:p>
        </text:list-item>
      </text:list>
      <text:p text:style-name="P21"><text:span text:style-name="Car._20_predefinito_20_paragrafo"><text:span text:style-name="T1">formula le seguenti </text:span></text:span><text:span text:style-name="Car._20_predefinito_20_paragrafo"><text:span text:style-name="T12">proposte/suggerimenti/osservazioni</text:span></text:span><text:span text:style-name="Car._20_predefinito_20_paragrafo"><text:span text:style-name="T1"> </text:span></text:span><text:span text:style-name="Car._20_predefinito_20_paragrafo"><text:span text:style-name="T12">per l’aggiornamento per l’anno 2023 della sotto-sezione del PIAO (Piano integrato di attività e organizzazione) di ARES Sardegna relativa alle misure in materia di Prevenzione della Corruzione e di Trasparenza</text:span></text:span><text:span text:style-name="Car._20_predefinito_20_paragrafo"><text:span text:style-name="T1">:</text:span></text:span></text:p>
      <text:p text:style-name="P32"/>
      <text:p text:style-name="P32"/>
      <text:p text:style-name="P32"/>
      <text:p text:style-name="P32"><text:soft-page-break/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22">ARGOMENTI PROPOSTI</text:p>
            </table:table-cell>
            <table:table-cell table:style-name="Tabella1.B1" office:value-type="string">
              <text:p text:style-name="P22">OSSERVAZIONI/PROPOSTE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5"/>
            <text:p text:style-name="P23"><text:span text:style-name="Car._20_predefinito_20_paragrafo"><text:span text:style-name="T13">1. Quali altre Aree a rischio, oltre a quelle riportate nel PIAO (Piano integrato di attività e organizzazione) anno 2022 di ARES Sardegna relativamente alle misure in materia di Prevenzione della Corruzione e di Trasparenza, potrebbero essere a “</text:span></text:span><text:span text:style-name="Car._20_predefinito_20_paragrafo"><text:span text:style-name="T14">maggior rischio corruzione</text:span></text:span><text:span text:style-name="Car._20_predefinito_20_paragrafo"><text:span text:style-name="T13">” nelle strutture della ARES Sardegna?</text:span></text:span>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6">2. Quali ulteriori misure generali, non ancora contemplate nel PIAO (Piano integrato di attività e organizzazione) anno 2022 di ARES Sardegna, si ritiene debbano essere introdotte per contrastare il fenomeno corruttivo?</text:p>
            <text:p text:style-name="P14"/>
          </table:table-cell>
          <table:table-cell table:style-name="Tabella1.B1" office:value-type="string"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16">3. Per quanto riguarda la trasparenza e il diritto di accesso, a quali dati e documenti, tra quelli che non vengono attualmente pubblicati da ARES Sardegna (non essendo soggetti agli obblighi di pubblicazione previsti dal D.Lgs. n. 33/2013), si ritiene sussista un generale interesse a darne spontanea accessibilità?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5">
          <table:table-cell table:style-name="Tabella1.A2" office:value-type="string">
            <text:p text:style-name="P18"/>
            <text:p text:style-name="P16">4. Quale altro suggerimento si ritiene di dare per integrare e migliorare il PIAO (Piano integrato di attività e organizzazione) anno 2022 di ARES Sardegna relativamente alle misure in materia di Prevenzione della Corruzione e di Trasparenza?</text:p>
            <text:p text:style-name="P16"/>
          </table:table-cell>
          <table:table-cell table:style-name="Tabella1.B1" office:value-type="string">
            <text:p text:style-name="P20"/>
          </table:table-cell>
        </table:table-row>
      </table:table>
      <text:p text:style-name="P35"><text:tab/><text:tab/><text:tab/><text:tab/><text:tab/><text:tab/><text:tab/><text:tab/></text:p>
      <text:p text:style-name="P35"><text:tab/><text:tab/><text:tab/><text:tab/><text:tab/><text:tab/><text:tab/><text:tab/>Firma:</text:p>
      <text:p text:style-name="P36"/>
      <text:p text:style-name="P10"><text:tab/><text:tab/><text:tab/><text:tab/><text:tab/><text:tab/><text:tab/><text:tab/>……………………………………………………..</text:p>
      <text:p text:style-name="P10"/>
      <text:p text:style-name="P38"><text:span text:style-name="T17"/></text:p>
      <text:p text:style-name="P12"/>
      <text:p text:style-name="P41"><text:span text:style-name="Car._20_predefinito_20_paragrafo"><text:span text:style-name="T20">Informativa sul trattamento dei dati personali </text:span></text:span><text:span text:style-name="Car._20_predefinito_20_paragrafo"><text:span text:style-name="T19">ai sensi dell’art. 13 del Regolamento Europeo n. 679/2016</text:span></text:span></text:p>
      <text:list xml:id="list4607072945027720625" text:style-name="WW8Num2">
        <text:list-item text:start-value="1">
          <text:p text:style-name="P46">Premessa</text:p>
        </text:list-item>
      </text:list>
      <text:p text:style-name="P26"><text:span text:style-name="Car._20_predefinito_20_paragrafo"><text:span text:style-name="T23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)” (di seguito denominato “Regolamento”), </text:span></text:span><text:bookmark-start text:name="_Hlk511724140"/><text:span text:style-name="Car._20_predefinito_20_paragrafo"><text:span text:style-name="T23">la ARES Sardegna</text:span></text:span><text:bookmark-end text:name="_Hlk511724140"/><text:span text:style-name="Car._20_predefinito_20_paragrafo"><text:span text:style-name="T23">, in qualità di Titolare del trattamento, è tenuta a fornirLe informazioni in merito all’utilizzo dei suoi dati personali.</text:span></text:span></text:p>
      <text:list xml:id="list120318688292253" text:continue-numbering="true" text:style-name="WW8Num2">
        <text:list-item>
          <text:p text:style-name="P33">Identità e i dati di contatto del titolare del trattamento</text:p>
        </text:list-item>
      </text:list>
      <text:p text:style-name="P26"><text:span text:style-name="Car._20_predefinito_20_paragrafo"><text:span text:style-name="T23">Il Titolare del trattamento dei dati personali di cui alla presente Informativa è la ARES Sardgna, Azienda Regionale della Salute, con sede in Via Piero della Francesca 1 – 09047 Selargius (CA)</text:span></text:span></text:p>
      <text:list xml:id="list120319012252693" text:continue-numbering="true" text:style-name="WW8Num2">
        <text:list-item>
          <text:p text:style-name="P33">Il Responsabile della protezione dei dati personali</text:p>
        </text:list-item>
      </text:list>
      <text:p text:style-name="P26"><text:span text:style-name="Car._20_predefinito_20_paragrafo"><text:span text:style-name="T23">Il Responsabile della protezione dei dati designato dall’Ente è contattabile all’indirizzo mail - </text:span></text:span><text:span text:style-name="Strong_20_Emphasis"><text:span text:style-name="T23">P.E.C.: protocollo@pec.aressardegna.it</text:span></text:span></text:p>
      <text:list xml:id="list9141360100126327798" text:style-name="WW8Num1">
        <text:list-item text:start-value="4">
          <text:p text:style-name="P47">Responsabili del trattamento</text:p>
        </text:list-item>
      </text:list>
      <text:p text:style-name="P28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28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list xml:id="list120319384426788" text:continue-numbering="true" text:style-name="WW8Num1">
        <text:list-item>
          <text:p text:style-name="P47">Soggetti autorizzati al trattamento</text:p>
        </text:list-item>
      </text:list>
      <text:p text:style-name="P28">I Suoi dati personali sono trattati da personale interno previamente autorizzato e designato quale incaricato del trattamento, a cui <text:bookmark-start text:name="_Hlk515268369"/>sono impartite idonee istruzioni in ordine a misure, accorgimenti, modus operandi, tutti volti alla concreta tutela dei Suoi dati personali<text:bookmark-end text:name="_Hlk515268369"/>.</text:p>
      <text:list xml:id="list120319236589868" text:continue-numbering="true" text:style-name="WW8Num1">
        <text:list-item>
          <text:p text:style-name="P47">Finalità e base giuridica del trattamento</text:p>
        </text:list-item>
      </text:list>
      <text:p text:style-name="P26"><text:span text:style-name="Car._20_predefinito_20_paragrafo"><text:span text:style-name="T23">Il trattamento dei Suoi dati personali viene effettuato da ARES Sardegna per lo svolgimento di funzioni istituzionali e, pertanto, ai sensi dell’art. 6 comma 1 lett. e) del Regolamento non necessita del suo consenso.</text:span></text:span></text:p>
      <text:p text:style-name="P29">I dati personali sono trattati per le seguenti finalità:</text:p>
      <text:list xml:id="list5206894077318149246" text:style-name="WW8Num8">
        <text:list-item text:start-value="1">
          <text:p text:style-name="P45"><text:span text:style-name="Car._20_predefinito_20_paragrafo"><text:span text:style-name="T23">Osservazioni/proposte per l’aggiornamento del PTPCT di ARES Sardegna per l’anno 2022.</text:span></text:span></text:p>
        </text:list-item>
      </text:list>
      <text:p text:style-name="P27">Riferimenti normativi: L. n. 190/2012 e D.Lgs. n. 33/2013.</text:p>
      <text:list xml:id="list115321723061886" text:style-name="WW8Num1">
        <text:list-item>
          <text:p text:style-name="P47">Destinatari dei dati personali</text:p>
        </text:list-item>
      </text:list>
      <text:p text:style-name="P28">I Suoi dati personali non sono oggetto di comunicazione o diffusione.</text:p>
      <text:list xml:id="list120320242424570" text:continue-numbering="true" text:style-name="WW8Num1">
        <text:list-item>
          <text:p text:style-name="P47"><text:bookmark-start text:name="_Hlk515267851"/>Trasferimento dei dati personali a Paesi extra UE</text:p>
        </text:list-item>
      </text:list>
      <text:p text:style-name="P28">I Suoi dati personali non sono trasferiti al di fuori dell’Unione europea<text:bookmark-end text:name="_Hlk515267851"/>.</text:p>
      <text:list xml:id="list120318610382409" text:continue-numbering="true" text:style-name="WW8Num1">
        <text:list-item>
          <text:p text:style-name="P47">Periodo di conservazione</text:p>
        </text:list-item>
      </text:list>
      <text:p text:style-name="P28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/text:p>
      <text:list xml:id="list120320454699649" text:continue-numbering="true" text:style-name="WW8Num1">
        <text:list-item>
          <text:p text:style-name="P47">I Suoi diritti</text:p>
        </text:list-item>
      </text:list>
      <text:p text:style-name="P30">Nella sua qualità di interessato, Lei ha diritto:</text:p>
      <text:list xml:id="list6084170849390130077" text:style-name="WW8Num3">
        <text:list-item>
          <text:p text:style-name="P39">di accesso ai dati personali;</text:p>
        </text:list-item>
        <text:list-item>
          <text:p text:style-name="P39">di ottenere la rettifica o la cancellazione degli stessi o la limitazione del trattamento che lo riguardano;</text:p>
        </text:list-item>
        <text:list-item>
          <text:p text:style-name="P39">di opporsi al trattamento;</text:p>
        </text:list-item>
        <text:list-item>
          <text:p text:style-name="P39">di proporre reclamo al Garante per la protezione dei dati personali.</text:p>
        </text:list-item>
      </text:list>
      <text:list xml:id="list115321300529951" text:style-name="WW8Num1">
        <text:list-item>
          <text:p text:style-name="P47">Conferimento dei dati</text:p>
        </text:list-item>
      </text:list>
      <text:p text:style-name="P26"><text:span text:style-name="Car._20_predefinito_20_paragrafo"><text:span text:style-name="T23">Il conferimento dei Suoi dati è facoltativo, ma necessario per le finalità sopra indicate. Il mancato conferimento comporterà l’impossibilità di utilizzare le sue proposte/osservazion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line-height="105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char" svg:x="2.108cm" svg:y="1.004cm" svg:width="4.235cm" svg:height="1.307cm" draw:z-index="0"><draw:image xlink:href="Pictures/10000000000000B100000037F70174962D41D4E4.jpg" xlink:type="simple" xlink:show="embed" xlink:actuate="onLoad"/></draw:frame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Al Responsabile</dc:title>
    <meta:initial-creator>Veronese Mara</meta:initial-creator>
    <meta:creation-date>2023-01-03T09:21:00Z</meta:creation-date>
    <dc:date>2023-01-03T12:02:33.191000000</dc:date>
    <meta:editing-cycles>4</meta:editing-cycles>
    <meta:editing-duration>PT10M13S</meta:editing-duration>
    <meta:document-statistic meta:table-count="1" meta:image-count="1" meta:object-count="0" meta:page-count="3" meta:paragraph-count="63" meta:word-count="922" meta:character-count="6641" meta:non-whitespace-character-count="5778"/>
    <meta:user-defined meta:name="ContentTypeId">0x0101006F5C371BCE437F41B1FC76C56E7DC37A</meta:user-defined>
    <meta:user-defined meta:name="_sd_Commenti"/>
    <meta:template xlink:type="simple" xlink:actuate="onRequest" xlink:title="" xlink:href="../../../../../Downloads/Modulo-proposte_-suggerimenti-.odt/Normal"/>
  </office:meta>
</office:document-meta>
</file>