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102.36mm"/>
    </style:style>
    <style:style style:name="co3" style:family="table-column">
      <style:table-column-properties fo:break-before="auto" style:column-width="173.02mm"/>
    </style:style>
    <style:style style:name="co4" style:family="table-column">
      <style:table-column-properties fo:break-before="auto" style:column-width="51.06mm"/>
    </style:style>
    <style:style style:name="co5" style:family="table-column">
      <style:table-column-properties fo:break-before="auto" style:column-width="55.58mm"/>
    </style:style>
    <style:style style:name="co6" style:family="table-column">
      <style:table-column-properties fo:break-before="auto" style:column-width="51.86mm"/>
    </style:style>
    <style:style style:name="co7" style:family="table-column">
      <style:table-column-properties fo:break-before="auto" style:column-width="17.2mm"/>
    </style:style>
    <style:style style:name="ro1" style:family="table-row">
      <style:table-row-properties style:row-height="5.29mm" fo:break-before="auto" style:use-optimal-row-height="true"/>
    </style:style>
    <style:style style:name="ro2" style:family="table-row">
      <style:table-row-properties style:row-height="24.22mm" fo:break-before="auto" style:use-optimal-row-height="true"/>
    </style:style>
    <style:style style:name="ro3" style:family="table-row">
      <style:table-row-properties style:row-height="20.27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12.36mm" fo:break-before="auto" style:use-optimal-row-height="true"/>
    </style:style>
    <style:style style:name="ro6" style:family="table-row">
      <style:table-row-properties style:row-height="11.5mm" fo:break-before="auto" style:use-optimal-row-height="true"/>
    </style:style>
    <style:style style:name="ro7" style:family="table-row">
      <style:table-row-properties style:row-height="26.35mm" fo:break-before="auto" style:use-optimal-row-height="true"/>
    </style:style>
    <style:style style:name="ro8" style:family="table-row">
      <style:table-row-properties style:row-height="7.8mm" fo:break-before="auto" style:use-optimal-row-height="true"/>
    </style:style>
    <style:style style:name="ro9" style:family="table-row">
      <style:table-row-properties style:row-height="16.32mm" fo:break-before="auto" style:use-optimal-row-height="true"/>
    </style:style>
    <style:style style:name="ro10" style:family="table-row">
      <style:table-row-properties style:row-height="15.22mm" fo:break-before="auto" style:use-optimal-row-height="true"/>
    </style:style>
    <style:style style:name="ro11" style:family="table-row">
      <style:table-row-properties style:row-height="18.93mm" fo:break-before="auto" style:use-optimal-row-height="true"/>
    </style:style>
    <style:style style:name="ro12" style:family="table-row">
      <style:table-row-properties style:row-height="12.7mm" fo:break-before="auto" style:use-optimal-row-height="true"/>
    </style:style>
    <style:style style:name="ro13" style:family="table-row">
      <style:table-row-properties style:row-height="8.47mm" fo:break-before="auto" style:use-optimal-row-height="true"/>
    </style:style>
    <style:style style:name="ro14" style:family="table-row">
      <style:table-row-properties style:row-height="24.64mm" fo:break-before="auto" style:use-optimal-row-height="true"/>
    </style:style>
    <style:style style:name="ro15" style:family="table-row">
      <style:table-row-properties style:row-height="4.41mm" fo:break-before="auto" style:use-optimal-row-height="false"/>
    </style:style>
    <style:style style:name="ro16" style:family="table-row">
      <style:table-row-properties style:row-height="32.1mm" fo:break-before="auto" style:use-optimal-row-height="true"/>
    </style:style>
    <style:style style:name="ro17" style:family="table-row">
      <style:table-row-properties style:row-height="28.17mm" fo:break-before="auto" style:use-optimal-row-height="true"/>
    </style:style>
    <style:style style:name="ro18" style:family="table-row">
      <style:table-row-properties style:row-height="28.63mm" fo:break-before="auto" style:use-optimal-row-height="true"/>
    </style:style>
    <style:style style:name="ro19" style:family="table-row">
      <style:table-row-properties style:row-height="15.52mm" fo:break-before="auto" style:use-optimal-row-height="true"/>
    </style:style>
    <style:style style:name="ro20" style:family="table-row">
      <style:table-row-properties style:row-height="11.82mm" fo:break-before="auto" style:use-optimal-row-height="true"/>
    </style:style>
    <style:style style:name="ro21" style:family="table-row">
      <style:table-row-properties style:row-height="22.65mm" fo:break-before="auto" style:use-optimal-row-height="true"/>
    </style:style>
    <style:style style:name="ro22" style:family="table-row">
      <style:table-row-properties style:row-height="15.96mm" fo:break-before="auto" style:use-optimal-row-height="true"/>
    </style:style>
    <style:style style:name="ro23" style:family="table-row">
      <style:table-row-properties style:row-height="27.66mm" fo:break-before="auto" style:use-optimal-row-height="true"/>
    </style:style>
    <style:style style:name="ro24" style:family="table-row">
      <style:table-row-properties style:row-height="12.07mm" fo:break-before="auto" style:use-optimal-row-height="true"/>
    </style:style>
    <style:style style:name="ro25" style:family="table-row">
      <style:table-row-properties style:row-height="23.76mm" fo:break-before="auto" style:use-optimal-row-height="true"/>
    </style:style>
    <style:style style:name="ro26" style:family="table-row">
      <style:table-row-properties style:row-height="8.17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style>
    <style:style style:name="ce2" style:family="table-cell" style:parent-style-name="Default" style:data-style-name="N0">
      <style:table-cell-properties fo:background-color="#e6e6e6" style:text-align-source="fix" style:repeat-content="false" fo:border="0.06pt solid #000000" style:vertical-align="middle"/>
      <style:paragraph-properties fo:text-align="center"/>
      <style:text-properties fo:font-size="22pt" style:font-size-asian="22pt" style:font-size-complex="22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erif1" fo:font-size="10pt" style:font-name-asian="Liberation Serif1" style:font-size-asian="10pt" style:font-name-complex="Liberation Serif1" style:font-size-complex="10pt"/>
    </style:style>
    <style:style style:name="ce4" style:family="table-cell" style:parent-style-name="Default">
      <style:table-cell-properties fo:wrap-option="wrap" style:vertical-align="middle"/>
      <style:text-properties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fo:border="0.06pt solid #000000" style:vertical-align="middle"/>
      <style:text-properties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erif1" fo:font-size="10pt" style:font-name-asian="Liberation Serif1" style:font-size-asian="10pt" style:font-name-complex="Liberation Serif1" style:font-size-complex="10pt"/>
    </style:style>
    <style:style style:name="ce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Liberation Serif1" fo:font-size="10pt" style:font-name-asian="Liberation Serif1" style:font-size-asian="10pt" style:font-name-complex="Liberation Serif1" style:font-size-complex="10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Liberation Serif" fo:font-size="10pt" style:font-size-asian="10pt" style:font-size-complex="10pt"/>
    </style:style>
    <style:style style:name="ce11" style:family="table-cell" style:parent-style-name="Default">
      <style:table-cell-properties fo:wrap-option="wrap" style:vertical-align="middle"/>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0.06pt solid #000000"/>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15" style:family="table-cell" style:parent-style-name="Default">
      <style:table-cell-properties style:text-align-source="fix" style:repeat-content="false" fo:wrap-option="wrap"/>
      <style:paragraph-properties fo:text-align="justify" fo:margin-left="0mm"/>
      <style:text-properties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fo:border="0.06pt solid #000000"/>
      <style:text-properties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text-properties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paragraph-properties fo:text-align="justify" fo:margin-left="0mm"/>
      <style:text-properties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justify" fo:margin-left="0mm"/>
      <style:text-properties style:font-name="Liberation Serif1" fo:font-size="10pt" style:font-name-asian="Liberation Serif1" style:font-size-asian="10pt" style:font-name-complex="Liberation Serif1" style:font-size-complex="10pt"/>
    </style:style>
    <style:style style:name="ce20"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font-name="Liberation Serif1" fo:font-size="10pt" style:font-name-asian="Liberation Serif1" style:font-size-asian="10pt" style:font-name-complex="Liberation Serif1" style:font-size-complex="10pt"/>
    </style:style>
    <style:style style:name="ce21" style:family="table-cell" style:parent-style-name="Default">
      <style:table-cell-properties style:text-align-source="fix" style:repeat-content="false" fo:wrap-option="wrap" style:vertical-align="middle"/>
      <style:paragraph-properties fo:text-align="justify" fo:margin-left="0mm"/>
      <style:text-properties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no-wrap" fo:border="0.06pt solid #000000"/>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erif1" fo:font-size="11pt" style:font-name-asian="Liberation Serif1" style:font-size-asian="11pt" style:font-name-complex="Liberation Serif1" style:font-size-complex="11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erif1" fo:font-size="11pt" style:font-name-asian="Liberation Serif1" style:font-size-asian="11pt" style:font-name-complex="Liberation Serif1" style:font-size-complex="11pt"/>
    </style:style>
    <style:style style:name="ce27" style:family="table-cell" style:parent-style-name="Default">
      <style:table-cell-properties fo:border="0.06pt solid #000000"/>
    </style:style>
    <style:style style:name="ce28"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9" style:family="table-cell" style:parent-style-name="Default">
      <style:table-cell-properties style:text-align-source="fix" style:repeat-content="false" fo:wrap-option="no-wrap" fo:border="0.06pt solid #000000" style:vertical-align="middle"/>
      <style:paragraph-properties fo:text-align="center"/>
      <style:text-properties fo:font-size="10pt" style:font-size-asian="10pt" style:font-size-complex="10pt"/>
    </style:style>
    <style:style style:name="T1" style:family="text">
      <style:text-properties fo:font-size="10pt" style:font-size-asian="10pt" style:font-size-complex="10pt"/>
    </style:style>
  </office:automatic-styles>
  <office:body>
    <office:spreadsheet>
      <table:calculation-settings table:automatic-find-labels="false" table:use-regular-expressions="false"/>
      <table:table table:name="Det. Dirigenti ARES 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017" table:default-cell-style-name="ce1"/>
        <table:table-column table:style-name="co7" table:default-cell-style-name="ce1"/>
        <table:table-row table:style-name="ro1">
          <table:table-cell table:number-columns-repeated="1024"/>
        </table:table-row>
        <table:table-row table:style-name="ro1">
          <table:table-cell table:number-columns-repeated="1024"/>
        </table:table-row>
        <table:table-row table:style-name="ro1">
          <table:table-cell/>
          <table:table-cell table:style-name="ce2" office:value-type="string" calcext:value-type="string" table:number-columns-spanned="3" table:number-rows-spanned="2">
            <text:p><text:s/>ARES SARDEGNA <text:s text:c="4"/>DETERMINE DIRIGENZIALI <text:s/>2022</text:p>
          </table:table-cell>
          <table:covered-table-cell table:number-columns-repeated="2"/>
          <table:table-cell table:number-columns-repeated="1020"/>
        </table:table-row>
        <table:table-row table:style-name="ro1">
          <table:table-cell/>
          <table:covered-table-cell table:number-columns-repeated="3"/>
          <table:table-cell table:number-columns-repeated="1020"/>
        </table:table-row>
        <table:table-row table:style-name="ro1">
          <table:table-cell table:number-columns-repeated="1024"/>
        </table:table-row>
        <table:table-row table:style-name="ro2">
          <table:table-cell/>
          <table:table-cell table:style-name="ce3" office:value-type="string" calcext:value-type="string">
            <text:p><text:a xlink:href="https://www.aressardegna.it/ap/determinazione-dirigenziale-n-37-del-24-01-2022/" xlink:type="simple">Determinazione Dirigenziale n. 37 del 24/01/2022</text:a></text:p>
          </table:table-cell>
          <table:table-cell table:style-name="ce3" office:value-type="string" calcext:value-type="string">
            <text:p>POR FESR 2014/2020 Asse VII Azione 9.3.8 Sub Azione 9.3.8.a San Case della Salute DGR n°17/14 del 04.04.2017 e 46/13 del 18.09.2018 Intervento di realizzazione della Casa della Salute nel Comune di Monserrato. Affidamento mediante procedura aperta telematica, ai sensi degli artt. 60 e 157 comma 2 ultimo periodo del D.Lgs 50/2016 e ss.mm.ii., dei servizi tecnici di progettazione, coordinamento sicurezza in fase di progettazione con opzione di affidamento della direzione dei lavori e il coordinamento della sicurezza in fase di esecuzione. CIG: 8533064B2A - CUP: G31B16000900006 Aggiudicazione.</text:p>
          </table:table-cell>
          <table:table-cell table:style-name="ce25" office:value-type="string" calcext:value-type="string">
            <text:p>verbali DTD 37 24/01/2022</text:p>
          </table:table-cell>
          <table:table-cell table:style-name="ce13" table:number-columns-repeated="2"/>
          <table:table-cell table:number-columns-repeated="1018"/>
        </table:table-row>
        <table:table-row table:style-name="ro3">
          <table:table-cell/>
          <table:table-cell table:style-name="ce3" office:value-type="string" calcext:value-type="string">
            <text:p><text:a xlink:href="https://www.aressardegna.it/ap/determinazione-dirigenziale-n-40-del-24-01-2022/" xlink:type="simple">Determinazione Dirigenziale n. 40 del 24/01/2022</text:a></text:p>
          </table:table-cell>
          <table:table-cell table:style-name="ce3" office:value-type="string" calcext:value-type="string">
            <text:p>Programma di investimenti in edilizia sanitaria e ammodernamento tecnologico per il triennio 2019-2021. Intervento di ristrutturazione del Presidio Ospedaliero Civile di Alghero NP 2. Affidamento mediante procedura aperta telematica, ai sensi degli artt. 60 e 157 comma 2 ultimo periodo del D.lgs. 50/2016 e ss.mm.ii., dei servizi tecnici di progettazione, coordinamento sicurezza in fase di progettazione con opzione di affidamento della direzione dei lavori ed il coordinamento della sicurezza in fase di esecuzione. (CIG 86876489EB - CUP B12C19000050002). Aggiudicazione</text:p>
          </table:table-cell>
          <table:table-cell table:style-name="ce3" office:value-type="string" calcext:value-type="string">
            <text:p><text:a xlink:href="https://www.aressardegna.it/wp-content/uploads/2022/01/DTD-40-2022-allegati.zip" xlink:type="simple">verbali: 4.5.6.</text:a></text:p>
          </table:table-cell>
          <table:table-cell table:style-name="ce3" table:number-columns-repeated="2"/>
          <table:table-cell table:number-columns-repeated="1018"/>
        </table:table-row>
        <table:table-row table:style-name="ro4">
          <table:table-cell/>
          <table:table-cell table:style-name="ce3" office:value-type="string" calcext:value-type="string">
            <text:p><text:a xlink:href="https://www.aressardegna.it/ap/determinazione-dirigenziale-n-232-del-10-02-2022/" xlink:type="simple">Determinazione Dirigenziale n. 232 del 10/02/2022</text:a></text:p>
          </table:table-cell>
          <table:table-cell table:style-name="ce3" office:value-type="string" calcext:value-type="string">
            <text:p>Liquidazione fatture telefonia fissa ASL Sassari, anni di competenza 2014-2015-2016. Fornitore Telecom SpA. Importo di spesa complessiva Euro 93.211,37 IVA di legge compresa. CIG 9080189900</text:p>
          </table:table-cell>
          <table:table-cell table:style-name="ce3" table:number-columns-repeated="2"/>
          <table:table-cell table:style-name="ce3" office:value-type="string" calcext:value-type="string">
            <text:p><text:a xlink:href="../../../../../../../../../../Downloads/232%20100222/Avviso%20appalto%20aggiudicato_Liquidazione%20fatture%20telefonia%20fissa%20ASL%20Sassari,%20anni%20di%20competenza%202014-2015-2016.pdf" xlink:type="simple">Avviso di appalto aggiudicato</text:a></text:p>
          </table:table-cell>
          <table:table-cell table:number-columns-repeated="1018"/>
        </table:table-row>
        <table:table-row table:style-name="ro4">
          <table:table-cell/>
          <table:table-cell table:style-name="ce3" office:value-type="string" calcext:value-type="string">
            <text:p><text:a xlink:href="https://www.aressardegna.it/ap/determinazione-dirigenziale-n-310-del-14-02-2022/" xlink:type="simple">Determinazione Dirigenziale n. 310 del 14/02/2022</text:a></text:p>
          </table:table-cell>
          <table:table-cell table:style-name="ce3" office:value-type="string" calcext:value-type="string">
            <text:p>Ricarica a regime Settembre/Novembre 2021. Borsellino n. 357609 ASSL Nuoro, Euro 5.839,36 IVA inclusa, fornitore Vodafone, CIG Z893506725.</text:p>
          </table:table-cell>
          <table:table-cell table:style-name="ce3" table:number-columns-repeated="2"/>
          <table:table-cell table:style-name="ce3" office:value-type="string" calcext:value-type="string">
            <text:p><text:a xlink:href="../../../../../../../../../../Downloads/310%20140222/Avviso%20appalto%20aggiudicato_Ricarica%20a%20regime%20Sett-Nov%202021.%20Borsellino%20n.%20357609%20ASL%20Nuoro.pdf" xlink:type="simple">Avviso di appalto aggiudicato</text:a></text:p>
          </table:table-cell>
          <table:table-cell table:number-columns-repeated="1018"/>
        </table:table-row>
        <table:table-row table:style-name="ro4">
          <table:table-cell/>
          <table:table-cell table:style-name="ce3" office:value-type="string" calcext:value-type="string">
            <text:p><text:a xlink:href="https://www.aressardegna.it/ap/determinazione-dirigenziale-n-316-del-14-02-2022/" xlink:type="simple">Determinazione Dirigenziale n. 316 del 14/02/2022</text:a></text:p>
          </table:table-cell>
          <table:table-cell table:style-name="ce3" office:value-type="string" calcext:value-type="string">
            <text:p>Liquidazione fatture telefonia mobile ASSL Cagliari e ASSL Oristano, anni di competenza 2018-2019-2020. Fornitore Vodafone. Importo di spesa complessiva Euro 3.486,20 IVA di legge compresa</text:p>
          </table:table-cell>
          <table:table-cell table:style-name="ce3" table:number-columns-repeated="2"/>
          <table:table-cell table:style-name="ce3" office:value-type="string" calcext:value-type="string">
            <text:p><text:a xlink:href="../../../../../../../../../../Downloads/316%20140222/Avviso%20appalto%20aggiudicato_%20telefonia%20mobile%20ASSL%20Cagliari%20e%20ASSL%20Oristano,%20anni%202018-2019-2020.pdf" xlink:type="simple">Avviso di appalto aggiudicato</text:a></text:p>
          </table:table-cell>
          <table:table-cell table:number-columns-repeated="1018"/>
        </table:table-row>
        <table:table-row table:style-name="ro2">
          <table:table-cell/>
          <table:table-cell table:style-name="ce3" office:value-type="string" calcext:value-type="string">
            <text:p><text:a xlink:href="https://www.aressardegna.it/ap/determinazione-dirigenziale-n-317-del-14-02-2022/" xlink:type="simple">Determinazione Dirigenziale n. 317 del 14/02/2022</text:a></text:p>
          </table:table-cell>
          <table:table-cell table:style-name="ce3" office:value-type="string" calcext:value-type="string">
            <text:p>Fondo di Sviluppo e Coesione (FSC) 2014 - 2020 Linea dazione 1.10.1 DGR n°52/26 del 22.11.2017. Intervento FSC 013 - SS_SAN_042: adeguamento antincendio del Presidio Ospedaliero "Sirai" di Carbonia. CUP F88I18000100006 Affidamento mediante procedura aperta telematica, ai sensi degli artt. 60 e 157 comma 2 ultimo periodo del D.Lgs 50/2016 e ss.mm.ii., dei servizi tecnici di progettazione, coordinamento sicurezza in fase di progettazione con opzione di affidamento della direzione dei lavori ed il coordinamento della sicurezza in fase di esecuzione. CIG 87499352C9 . Aggiudicazione.</text:p>
          </table:table-cell>
          <table:table-cell table:style-name="ce3" office:value-type="string" calcext:value-type="string">
            <text:p><text:a xlink:href="https://www.aressardegna.it/wp-content/uploads/2022/02/DTD-317-allegati-2022.zip" xlink:type="simple">atti di aggiudicazione</text:a></text:p>
          </table:table-cell>
          <table:table-cell table:style-name="ce3" table:number-columns-repeated="2"/>
          <table:table-cell table:number-columns-repeated="1018"/>
        </table:table-row>
        <table:table-row table:style-name="ro5">
          <table:table-cell/>
          <table:table-cell table:style-name="ce3" office:value-type="string" calcext:value-type="string">
            <text:p><text:a xlink:href="https://www.aressardegna.it/ap/determinazione-dirigenziale-n-417-del-21-02-2022/" xlink:type="simple">Determinazione Dirigenziale n. 417 del 21/02/2022</text:a></text:p>
          </table:table-cell>
          <table:table-cell table:style-name="ce3" office:value-type="string" calcext:value-type="string">
            <text:p>Procedura negoziata, telematica sul ME.PA, per l'attivazione della campagna di reclutamento dei donatori di midollo osseo associata alla promozione del registro donatori di midollo osseo Regione Sardegna. Autorizzazione a contrarre e contestuale nomina Rup e ausiliario della procedura di gara.</text:p>
          </table:table-cell>
          <table:table-cell table:style-name="ce25"/>
          <table:table-cell table:style-name="ce13" table:number-columns-repeated="2"/>
          <table:table-cell table:number-columns-repeated="1018"/>
        </table:table-row>
        <table:table-row table:style-name="ro6">
          <table:table-cell/>
          <table:table-cell table:style-name="ce4" office:value-type="string" calcext:value-type="string">
            <text:p><text:a xlink:href="https://www.aressardegna.it/ap/determinazione-dirigenziale-n-500-del-24-02-2022/" xlink:type="simple">Determinazione Dirigenziale n. 500 del 24/02/2022</text:a></text:p>
          </table:table-cell>
          <table:table-cell table:style-name="ce15" office:value-type="string" calcext:value-type="string">
            <text:p>Affidamento del servizio di ritiro/consegna della posta interna, ritiro/consegna della posta indirizzata allesterno e al gestore del servizio universale poste, per la durata di 1 anno rinnovabile di anno in anno per un massimo di 2 anni, per ATS Sardegna - ASSL di Cagliari (oggi ASL Cagliari) - CIG 8418917616 - RINNOVO ANNUALE </text:p>
          </table:table-cell>
          <table:table-cell table:style-name="ce25"/>
          <table:table-cell table:style-name="ce13" table:number-columns-repeated="2"/>
          <table:table-cell table:number-columns-repeated="1018"/>
        </table:table-row>
        <table:table-row table:style-name="ro7">
          <table:table-cell/>
          <table:table-cell table:style-name="ce5" office:value-type="string" calcext:value-type="string">
            <text:p><text:a xlink:href="https://www.aressardegna.it/ap/determinazione-dirigenziale-n-548-del-01-03-2022/" xlink:type="simple">Determinazione Dirigenziale n. 548 del 01/03/2022</text:a></text:p>
          </table:table-cell>
          <table:table-cell table:style-name="ce16" office:value-type="string" calcext:value-type="string">
            <text:p>COVID-19 gara soprasoglia per la conclusione di un accordo quadro, suddiviso in tre lotti, a singolo operatore economico ai sensi dell'art. 54 comma 3 del D.Lsg. 50/2016 e ss.mm.ii. per l'affidamento del servizio di trasporto tra i diversi siti aziendali regionali di dispositivi medici e di materiale vario, di campioni biologici e di farmaci, e di vaccini, necessari al contrasto del diffondersi della malattia infettiva COVID-19 - per la durata di un anno eventualmente rinnovabile di un ulteriore anno da espletarsi mediante lutilizzo della piattaforma SARDEGNACAT - CIG: (LOTTO 1) 868955821C, (LOTTO 2) 869157743D, (LOTTO 3) 869158285C. - AGGIUDICAZIONE ALLOE SARDA SERVIZI SOC. COOP. A R L. </text:p>
          </table:table-cell>
          <table:table-cell table:style-name="ce25"/>
          <table:table-cell table:style-name="ce13" table:number-columns-repeated="2"/>
          <table:table-cell table:number-columns-repeated="1018"/>
        </table:table-row>
        <table:table-row table:style-name="ro8">
          <table:table-cell/>
          <table:table-cell table:style-name="ce6" office:value-type="string" calcext:value-type="string">
            <text:p><text:a xlink:href="https://www.aressardegna.it/ap/determinazione-dirigenziale-n-593-del-03-03-2022/" xlink:type="simple">Determinazione Dirigenziale n. 593 del 03/03/2022</text:a></text:p>
          </table:table-cell>
          <table:table-cell table:style-name="ce16" office:value-type="string" calcext:value-type="string">
            <text:p>Affidamento servizio di logistica, trasporto e movimentazione materiali per l'Area Nord di ARES Sardegna di cui alla determinazione n. 4546 del 05/08/2021 - Trasposizione somme residue dall'anno 2021 al 2022. </text:p>
          </table:table-cell>
          <table:table-cell table:style-name="ce25"/>
          <table:table-cell table:style-name="ce13" table:number-columns-repeated="2"/>
          <table:table-cell table:number-columns-repeated="1018"/>
        </table:table-row>
        <table:table-row table:style-name="ro9">
          <table:table-cell/>
          <table:table-cell table:style-name="ce3" office:value-type="string" calcext:value-type="string">
            <text:p><text:a xlink:href="https://www.aressardegna.it/ap/determinazione-dirigenziale-n-681-del-08-03-2022/" xlink:type="simple">Determinazione Dirigenziale n. 681 del 08/03/2022</text:a></text:p>
          </table:table-cell>
          <table:table-cell table:style-name="ce3" office:value-type="string" calcext:value-type="string">
            <text:p>Determina a contrarre ai sensi dellart. 32 comma 2 secondo periodo del D. Lgs. N. 50/2016 per laffidamento diretto (ex art. 36, c. 2, lett. a, D.Lgs. 50/2016) della fornitura urgente di attrezzature informatiche da destinare ai corsi del Programma Regionale per la medicina di genere nel disturbo da uso di alcol - L. 125/2001. ASL Cagliari CIG: Z49356E861</text:p>
          </table:table-cell>
          <table:table-cell table:style-name="ce25" office:value-type="string" calcext:value-type="string">
            <text:p><text:a xlink:href="https://www.aressardegna.it/wp-content/uploads/2022/03/681-All_A_Richiesta_DSM-D.pdf" xlink:type="simple">All_A</text:a></text:p>
          </table:table-cell>
          <table:table-cell table:style-name="ce13" office:value-type="string" calcext:value-type="string">
            <text:p><text:a xlink:href="https://www.aressardegna.it/wp-content/uploads/2022/03/681-All_B_Preventivo_Oligamma.pdf" xlink:type="simple">All_B</text:a></text:p>
          </table:table-cell>
          <table:table-cell table:style-name="ce13" office:value-type="string" calcext:value-type="string">
            <text:p><text:a xlink:href="../../../../../../../../../../Downloads/681%20080322/Avviso_appalto_aggiudicato_OLIGAMMA.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706-del-10-03-2022/" xlink:type="simple">Determinazione Dirigenziale n. 706 del 10/03/2022</text:a></text:p>
          </table:table-cell>
          <table:table-cell table:style-name="ce3" office:value-type="string" calcext:value-type="string">
            <text:p>Determina a contrarre ai sensi dell'art. 32 comma 2 secondo periodo del D. Lgs. N. 50/2016 per l'affidamento diretto (ex art. 36, c. 2, lett. a, D.Lgs. 50/2016) della fornitura e installazione urgente di un centralino telefonico per il Poliambulatorio di Jerzu, Asl 4 Lanusei. CIG: Z10357AFBD</text:p>
          </table:table-cell>
          <table:table-cell table:style-name="ce25" office:value-type="string" calcext:value-type="string">
            <text:p><text:a xlink:href="https://www.aressardegna.it/wp-content/uploads/2022/03/DTD-706-allegati-2022.zip" xlink:type="simple">allegati: A.B.C.</text:a></text:p>
          </table:table-cell>
          <table:table-cell table:style-name="ce25"/>
          <table:table-cell table:style-name="ce25" office:value-type="string" calcext:value-type="string">
            <text:p><text:a xlink:href="../../../../../../../../../../Downloads/706%20100322/Avviso_appalto_aggiudicato_Tegas.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709-del-10-03-2022/" xlink:type="simple">Determinazione Dirigenziale n. 709 del 10/03/2022</text:a></text:p>
          </table:table-cell>
          <table:table-cell table:style-name="ce3" office:value-type="string" calcext:value-type="string">
            <text:p>Determina a contrarre ai sensi dell'art. 32 comma 2 secondo periodo del D. Lgs. N. 50/2016 per l'affidamento diretto (ex art. 36, c. 2, lett. a, D.Lgs. 50/2016) della fornitura urgente di ausili informatici per non vedenti da destinare al Consultorio di Assemini. ASL Cagliari. CIG: Z0C357C245.</text:p>
          </table:table-cell>
          <table:table-cell table:style-name="ce25" office:value-type="string" calcext:value-type="string">
            <text:p><text:a xlink:href="https://www.aressardegna.it/wp-content/uploads/2022/03/DTD-709-allegati-20222.zip" xlink:type="simple">all.ti A.B.C.</text:a></text:p>
          </table:table-cell>
          <table:table-cell table:style-name="ce25"/>
          <table:table-cell table:style-name="ce25" office:value-type="string" calcext:value-type="string">
            <text:p><text:a xlink:href="../../../../../../../../../../Downloads/709%20100322/Avviso_appalto_aggiudicato_OLIGAMMA.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ap/determinazione-dirigienziale-n-774-del-15-03-2022/" xlink:type="simple">Determinazione Dirigienziale n. 774 del 15/03/2022</text:a></text:p>
          </table:table-cell>
          <table:table-cell table:style-name="ce3" office:value-type="string" calcext:value-type="string">
            <text:p>Proroga tecnica contratto SGM - manutenzione centrali telefoniche ASSL Sassari (ora ASL 1 Sassari) per un periodo massimo di 6 mesi, decorrenti dal 01/01/2022, nelle more dell'attivazione del nuovo AQ SGM Consip indetto per i servizi di gestione e manutenzione di sistemi IP e postazioni di lavoro per le Pubbliche Amministrazioni (edizione 1) - ID Sigef 2181 - aggiudicato definitivamente in data 02/03/2022 - CIG 9135665D3D</text:p>
          </table:table-cell>
          <table:table-cell table:style-name="ce25" table:number-columns-repeated="2"/>
          <table:table-cell table:style-name="ce25" office:value-type="string" calcext:value-type="string">
            <text:p><text:a xlink:href="../../../../../../../../../../Downloads/774%201503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ap/determinazione-dirigienziale-n-775-del-15-03-2022/" xlink:type="simple">Determinazione Dirigienziale n. 775 del 15/03/2022</text:a></text:p>
          </table:table-cell>
          <table:table-cell table:style-name="ce3" office:value-type="string" calcext:value-type="string">
            <text:p>Proroga tecnica contratto SGM manutenzione PDL ASSL Cagliari (ora ASL 8 Cagliari) per un periodo massimo di 4 mesi, decorrenti dal 01/02/2022, nelle more della definizione della gara telematica a procedura aperta per l'affidamento dell'appalto multilotto del servizio di assistenza tecnica hardware e software di base e applicativi e fornitura postazioni di lavoro indetta con Deliberazione del Commissario Straordinario n. 321 del 28/04/2021. CIG 91360868AA</text:p>
          </table:table-cell>
          <table:table-cell table:style-name="ce25" table:number-columns-repeated="2"/>
          <table:table-cell table:style-name="ce25" office:value-type="string" calcext:value-type="string">
            <text:p><text:a xlink:href="../../../../../../../../../../Downloads/775%201503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ap/determinazione-dirigienziale-n-776-del-15-03-2022/" xlink:type="simple">Determinazione Dirigienziale n. 776 del 15/03/2022</text:a></text:p>
          </table:table-cell>
          <table:table-cell table:style-name="ce3" office:value-type="string" calcext:value-type="string">
            <text:p>Proroga tecnica dei servizi di manutenzione infrastrutture RIS PACS e di monitoraggio degli asset hardware e software di base afferenti alla ASSL Carbonia (ora ASL 7 Sulcis) per un periodo massimo di 6 mesi, decorrenti dal 01/01/2022, nelle more della conclusione delle nuove gare ATS indette con determinazione a contrarre n. 6868 del 13/09/2019 e deliberazione a contrarre n. 372 del 19/05/2021. SMART CIG Z71358B437</text:p>
          </table:table-cell>
          <table:table-cell table:style-name="ce25" table:number-columns-repeated="2"/>
          <table:table-cell table:style-name="ce25" office:value-type="string" calcext:value-type="string">
            <text:p><text:a xlink:href="../../../../../../../../../../Downloads/776%20150322/Avviso%20di%20appalto%20aggiudicato.pdf" xlink:type="simple">Avviso di appalto aggiudicato</text:a></text:p>
          </table:table-cell>
          <table:table-cell table:number-columns-repeated="1018"/>
        </table:table-row>
        <table:table-row table:style-name="ro3">
          <table:table-cell/>
          <table:table-cell table:style-name="ce3" office:value-type="string" calcext:value-type="string">
            <text:p><text:a xlink:href="https://www.aressardegna.it/ap/determinazione-dirigienziale-n-777-del-15-03-2022/" xlink:type="simple">Determinazione Dirigienziale n. 777 del 15/03/2022</text:a></text:p>
          </table:table-cell>
          <table:table-cell table:style-name="ce3" office:value-type="string" calcext:value-type="string">
            <text:p>Proroga tecnica dei servizi di manutenzione delle server farm, gestione degli apparati di rete, gestione delle PDL e manutenzione evolutiva piattaforma di comunicazione voce con integrazione ai servizi Unified Communication (UC) - ASSL Olbia (ora ASL 2 Gallura) per un periodo massimo di 4,5 mesi, decorrenti dal 16/02/2022, nelle more della definizione della gare telematiche a procedura aperta indette con determinazione n. 6868 del 13/09/2019, deliberazione n. 321 del 28/04/2021 e n. 372 del 19/05/2021. CIG 9136225B5E</text:p>
          </table:table-cell>
          <table:table-cell table:style-name="ce25" table:number-columns-repeated="2"/>
          <table:table-cell table:style-name="ce25" office:value-type="string" calcext:value-type="string">
            <text:p><text:a xlink:href="../../../../../../../../../../Downloads/777%201503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ap/determinazione-dirigenziale-n-778-del-15-03-2022/" xlink:type="simple">Determinazione Dirigenziale n. 778 del 15/03/2022</text:a></text:p>
          </table:table-cell>
          <table:table-cell table:style-name="ce3" office:value-type="string" calcext:value-type="string">
            <text:p>Proroga tecnica del servizio di Help-Desk agli utenti del Sistema Informativo Aziendale ASSL Sassari (ora ASL 1 Sassari) per un periodo massimo di 6 mesi, decorrenti dal 01/01/2022, nelle more dellespletamento delle nuove gare aperte ATS indette con determinazione n. 6868 del 13/09/2019, deliberazione n. 321 del 28/04/2021 e n. 372 del 19/05/2021. CIG 9136266D33.</text:p>
          </table:table-cell>
          <table:table-cell table:style-name="ce25" table:number-columns-repeated="2"/>
          <table:table-cell table:style-name="ce25" office:value-type="string" calcext:value-type="string">
            <text:p><text:a xlink:href="../../../../../../../../../../Downloads/778%201503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ap/determinazione-dirigenziale-n-779-del-15-03-2022/" xlink:type="simple">Determinazione Dirigenziale n. 779 del 15/03/2022</text:a></text:p>
          </table:table-cell>
          <table:table-cell table:style-name="ce3" office:value-type="string" calcext:value-type="string">
            <text:p>Proroga tecnica contratto SGM - manutenzione centrali telefoniche ASSL Carbonia (ora ASL 7 Sulcis) per un periodo massimo di 3 mesi, decorrenti dal 01/04/2022, nelle more dellattivazione del nuovo AQ SGM Consip indetto per i servizi di gestione e manutenzione di sistemi IP e postazioni di lavoro per le Pubbliche Amministrazioni (edizione 1) - ID Sigef 2181 - aggiudicato definitivamente in data 02/03/2022 - SMART CIG Z3D358D63E</text:p>
          </table:table-cell>
          <table:table-cell table:style-name="ce25" table:number-columns-repeated="2"/>
          <table:table-cell table:style-name="ce25" office:value-type="string" calcext:value-type="string">
            <text:p><text:a xlink:href="../../../../../../../../../../Downloads/779%201503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ap/determinazione-dirigenziale-n-780-del-15-03-2022/" xlink:type="simple">Determinazione Dirigenziale n. 780 del 15/03/2022</text:a></text:p>
          </table:table-cell>
          <table:table-cell table:style-name="ce3" office:value-type="string" calcext:value-type="string">
            <text:p>Proroga tecnica del contratto di noleggio apparecchiature multifunzione dei servizi connessi e opzionali e per la gestione in service del flusso documentale ASSL Cagliari (ora ASL 8 Cagliari) per un periodo massimo di 4 mesi, decorrenti dal 01/03/2022, nelle more dellattivazione della nuova convenzione CAT Sardegna indetta per laffidamento di servizi analoghi - CIG 9138229122</text:p>
          </table:table-cell>
          <table:table-cell table:style-name="ce25" table:number-columns-repeated="2"/>
          <table:table-cell table:style-name="ce25" office:value-type="string" calcext:value-type="string">
            <text:p><text:a xlink:href="../../../../../../../../../../Downloads/780%201503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ap/determinazione-dirigenziale-n-781-del-16-03-2022/" xlink:type="simple">Determinazione Dirigenziale n. 781 del 16/03/2022</text:a></text:p>
          </table:table-cell>
          <table:table-cell table:style-name="ce3" office:value-type="string" calcext:value-type="string">
            <text:p>Proroga tecnica contratto SGM manutenzione centrali telefoniche ASSL Cagliari (ora ASL 8 Cagliari) + pacchetti IMAC fonia-dati per un periodo massimo di 3 mesi, decorrenti dal 01/04/2022, nelle more dellattivazione del nuovo AQ SGM Consip indetto per i servizi di gestione e manutenzione di sistemi IP e postazioni di lavoro per le Pubbliche Amministrazioni (edizione 1) - ID Sigef 2181 - aggiudicato definitivamente in data 02/03/2022 - CIG 91371159D2</text:p>
          </table:table-cell>
          <table:table-cell table:style-name="ce25" table:number-columns-repeated="2"/>
          <table:table-cell table:style-name="ce25" office:value-type="string" calcext:value-type="string">
            <text:p><text:a xlink:href="../../../../../../../../../../Downloads/781%20160322/Avviso%20di%20appalto%20aggiudicato.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829-del-18-03-2022/" xlink:type="simple">Determinazione Dirigenziale n.829 del 18/03/2022</text:a></text:p>
          </table:table-cell>
          <table:table-cell table:style-name="ce3" office:value-type="string" calcext:value-type="string">
            <text:p>Determina a contrarre ai sensi dellart. 32 comma 2 secondo periodo del D. Lgs. N. 50/2016 per l'affidamento diretto (ex art. 36, c. 2, lett. a, D.Lgs. 50/2016) della fornitura e installazione urgente di un sistema di Back Up per il data center Ares. Cagliari. CIG: Z723592638</text:p>
          </table:table-cell>
          <table:table-cell table:style-name="ce3" office:value-type="string" calcext:value-type="string">
            <text:p><text:a xlink:href="https://www.aressardegna.it/wp-content/uploads/2022/03/829-All_A_Preventivo_ExtraInformatica.pdf" xlink:type="simple">Allegato A</text:a></text:p>
          </table:table-cell>
          <table:table-cell table:style-name="ce3"/>
          <table:table-cell table:style-name="ce3" office:value-type="string" calcext:value-type="string">
            <text:p><text:a xlink:href="../../../../../../../../../../Downloads/829%20180322/Avviso_appalto_aggiudicato_ExtraInformatica.pdf" xlink:type="simple">Avviso di appalto aggiudicato</text:a></text:p>
          </table:table-cell>
          <table:table-cell table:number-columns-repeated="1018"/>
        </table:table-row>
        <table:table-row table:style-name="ro1">
          <table:table-cell/>
          <table:table-cell table:style-name="ce3" table:number-columns-repeated="5"/>
          <table:table-cell table:number-columns-repeated="1018"/>
        </table:table-row>
        <table:table-row table:style-name="ro6">
          <table:table-cell/>
          <table:table-cell table:style-name="ce6" office:value-type="string" calcext:value-type="string">
            <text:p><text:a xlink:href="https://www.aressardegna.it/ap/determinazione-dirigenziale-n-849-del-21-03-2022/" xlink:type="simple">Determinazione Dirigenziale n.849 del 21/03/2022</text:a></text:p>
          </table:table-cell>
          <table:table-cell table:style-name="ce17" office:value-type="string" calcext:value-type="string">
            <text:p>Convenzione per l'emissione di titoli di viaggio per i mezzi ed il personale dipendente di questa ATS per la tratta Palau - La Maddalena e vv. - Esercizio estensione quinto e affidamento sino al 30/06/2022 - CIG ZBF2CEF51C (estensione quinto) - Z04359B813 (affidamento) </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wp-content/uploads/2022/03/Determinazione-Dirigenziale-n.925-del-24-03-2022.pdf" xlink:type="simple">Determinazione Dirigenziale n.925 del 24 03 2022</text:a></text:p>
          </table:table-cell>
          <table:table-cell table:style-name="ce3" office:value-type="string" calcext:value-type="string">
            <text:p>Riparazione fotocopiatore a noleggio nellambito della Convenzione Consip Apparecchiature Multifunzione 32 - noleggio. Lotto 4,per intervento extra contratto Convenzione, ASL Oristano. Fornitore Olivetti S.p.A. Importo di spesa complessiva Euro 420,90, IVA di legge compresa. CIG ZF0359E609</text:p>
          </table:table-cell>
          <table:table-cell table:style-name="ce3" table:number-columns-repeated="2"/>
          <table:table-cell table:style-name="ce3" office:value-type="string" calcext:value-type="string">
            <text:p><text:a xlink:href="../../../../../../../../../../Downloads/925%20240322/Avviso%20appalto%20aggiudicato_Riparazione%20fotocop.%20Oristano.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998-del-29-03-2022/" xlink:type="simple">Determinazione Dirigenziale n.998 del 29 03 2022</text:a></text:p>
          </table:table-cell>
          <table:table-cell table:style-name="ce3" office:value-type="string" calcext:value-type="string">
            <text:p>Determina a contrarre ai sensi dellart. 32 comma 2 secondo periodo del D. Lgs. N. 50/2016 per laffidamento diretto (ex art. 36, c. 2, lett. a, D.Lgs. 50/2016) del servizio di assistenza tecnica e manutenzione per le centrali telefoniche rete HICOM - ASL Lanusei. CIG: Z9E359B671</text:p>
          </table:table-cell>
          <table:table-cell table:style-name="ce3" office:value-type="string" calcext:value-type="string">
            <text:p><text:a xlink:href="https://www.aressardegna.it/wp-content/uploads/2022/03/998_All_A_Preventivo_Dinets.pdf" xlink:type="simple">Allegato A</text:a></text:p>
          </table:table-cell>
          <table:table-cell table:style-name="ce3"/>
          <table:table-cell table:style-name="ce3" office:value-type="string" calcext:value-type="string">
            <text:p><text:a xlink:href="../../../../../../../../../../Downloads/998%20290322/Avviso_appalto_aggiudicato_Dinets.pdf" xlink:type="simple">Avviso di appalto aggiudicato</text:a></text:p>
          </table:table-cell>
          <table:table-cell table:number-columns-repeated="1018"/>
        </table:table-row>
        <table:table-row table:style-name="ro6">
          <table:table-cell/>
          <table:table-cell table:style-name="ce4" office:value-type="string" calcext:value-type="string">
            <text:p><text:a xlink:href="https://www.aressardegna.it/ap/determinazione-dirigenziale-n-1015-del-30-03-2022/" xlink:type="simple">Determinazione Dirigenziale n.1015 del 30 03 2022</text:a></text:p>
          </table:table-cell>
          <table:table-cell table:style-name="ce15" office:value-type="string" calcext:value-type="string">
            <text:p>Autorizzazione a contrarre e contestuale affidamento diretto, ai sensi dell'art. 36 comma 2, lettera a) del D.Lgs 50/2016, per il servizio di utilizzo della sala congressi dellHotel Pegasus sito in Sassari per lo svolgimento di un concorso pubblico, per un totale di una giornata. CIG: ZDC35B7A7B. </text:p>
          </table:table-cell>
          <table:table-cell table:style-name="ce3" table:number-columns-repeated="3"/>
          <table:table-cell table:number-columns-repeated="1018"/>
        </table:table-row>
        <table:table-row table:style-name="ro3">
          <table:table-cell/>
          <table:table-cell table:style-name="ce3" office:value-type="string" calcext:value-type="string">
            <text:p><text:a xlink:href="https://www.aressardegna.it/ap/determinazione-dirigenziale-n-1023-del-30-03-2022/" xlink:type="simple">Determinazione Dirigenziale n.1023 del 30 03 2022</text:a></text:p>
          </table:table-cell>
          <table:table-cell table:style-name="ce3" office:value-type="string" calcext:value-type="string">
            <text:p>Autorizzazione e contestuale affidamento diretto, mediante la piattaforma telematica regionale SardegnaCat, per la Manutenzione licenze - canone servizi ricorsivi di gestione - servizi di supporto e gestione a richieste per la piattaforma BL®Security-smartworking per gli operatori dell Ares Sardegna e le ASL del SSR, ai sensi dellart. 36 co. 2 lett. a) del D.lgs. 50/2016 e ss.ii.mm. con decorrenza dal 27/03/2022 al 26/03/2023 - Ditta OPLON NETWORKS s.r.l. - CIG 9153833DF2</text:p>
          </table:table-cell>
          <table:table-cell table:style-name="ce3" table:number-columns-repeated="2"/>
          <table:table-cell table:style-name="ce3" office:value-type="string" calcext:value-type="string">
            <text:p><text:a xlink:href="../../../../../../../../../../Downloads/1023%20300322/avviso%20appalto%20aggiudicato.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1075-del-04-04-2022/" xlink:type="simple">Determinazione Dirigenziale n.1075 del 04 04 2022</text:a></text:p>
          </table:table-cell>
          <table:table-cell table:style-name="ce3" office:value-type="string" calcext:value-type="string">
            <text:p>Riparazione fotocopiatore a noleggio nell'ambito della Convenzione Consip Apparecchiature Multifunzione 29 - noleggio. Lotto 1,per intervento extra contratto Convenzione, ASL Ogliastra, Poliambulatorio Jerzu. Fornitore Olivetti S.p.A. Importo di spesa complessiva Euro 268,40, IVA di legge compresa. CIG ZB835A8672</text:p>
          </table:table-cell>
          <table:table-cell table:style-name="ce3" table:number-columns-repeated="2"/>
          <table:table-cell table:style-name="ce3" office:value-type="string" calcext:value-type="string">
            <text:p><text:a xlink:href="../../../../../../../../../../Downloads/1075%20040422/Avviso%20appalto%20aggiudicato_Riparazione%20fotocop.%20Jerzu.pdf" xlink:type="simple">Avviso di appalto aggiudicato</text:a></text:p>
          </table:table-cell>
          <table:table-cell table:number-columns-repeated="1018"/>
        </table:table-row>
        <table:table-row table:style-name="ro1">
          <table:table-cell/>
          <table:table-cell table:style-name="ce3" office:value-type="string" calcext:value-type="string">
            <text:p><text:a xlink:href="https://www.aressardegna.it/ap/determinazione-dirigenziale-n-1092-del-04-04-2022/" xlink:type="simple">Determinazione Dirigenziale n.1092 del 04 04 2022</text:a></text:p>
          </table:table-cell>
          <table:table-cell table:style-name="ce3" office:value-type="string" calcext:value-type="string">
            <text:p>SERVIZIO DI RASSEGNA STAMPA ARES SARDEGNA. TRATTATIVA MEPA TD 2088151 - CIG Z9235D19DD</text:p>
          </table:table-cell>
          <table:table-cell table:style-name="ce3" office:value-type="string" calcext:value-type="string">
            <text:p><text:a xlink:href="https://www.aressardegna.it/wp-content/uploads/2022/04/1092-allegato_c.pdf" xlink:type="simple">Allegato C</text:a></text:p>
          </table:table-cell>
          <table:table-cell table:style-name="ce3" table:number-columns-repeated="2"/>
          <table:table-cell table:number-columns-repeated="1018"/>
        </table:table-row>
        <table:table-row table:style-name="ro10">
          <table:table-cell/>
          <table:table-cell table:style-name="ce4" office:value-type="string" calcext:value-type="string">
            <text:p><text:a xlink:href="https://www.aressardegna.it/ap/determinazione-dirigenziale-n-1109-del-06-04-2022/" xlink:type="simple">Determinazione Dirigenziale n.1109 del 06 04 2022</text:a></text:p>
          </table:table-cell>
          <table:table-cell table:style-name="ce15" office:value-type="string" calcext:value-type="string">
            <text:p>Contratto ponte nelle more dell'espletamento della gara centralizzata ATS Sardegna per la fornitura in noleggio, comprensiva di assistenza full risk e full service, di automezzi da adibire al servizio di emergenza urgenza sanitaria e di automezzi da adibire al servizio di trasporto ospedaliero di cui alla det. 7202 del 26/09/2019 - Atto di riconoscimento </text:p>
          </table:table-cell>
          <table:table-cell table:style-name="ce3" table:number-columns-repeated="3"/>
          <table:table-cell table:number-columns-repeated="1018"/>
        </table:table-row>
        <table:table-row table:style-name="ro10">
          <table:table-cell/>
          <table:table-cell table:style-name="ce4" office:value-type="string" calcext:value-type="string">
            <text:p><text:a xlink:href="https://www.aressardegna.it/ap/determinazione-dirigenziale-n-1228-del-13-04-2022/" xlink:type="simple">Determinazione Dirigenziale n.1228 del 13 04 2022</text:a></text:p>
          </table:table-cell>
          <table:table-cell table:style-name="ce15" office:value-type="string" calcext:value-type="string">
            <text:p>COVID-19 - Autorizzazione a contrarre e contestuale affidamento, ai sensi del D.L.76/2020 conv. con Legge 120/2020 come modificato con DL 77/21, convertito nella legge 29 luglio 2021 n.108, del servizio di sanificazione degli autoveicoli del parco auto di ARES Sardegna allOE Saniform Services Srl Sassari - P.IVA/CF 02354370906. CIG: 9176528676. </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1258-del-15-04-2022/" xlink:type="simple">Determinazione Dirigenziale n.1258 del 15 04 2022</text:a></text:p>
          </table:table-cell>
          <table:table-cell table:style-name="ce3" office:value-type="string" calcext:value-type="string">
            <text:p>COVID-19 - Autorizzazione a contrarre per l'affidamento del servizio di sanificazione degli autoveicoli del parco auto di ARES Sardegna con procedura negoziata, ai sensi dellart. 36 comma 2, lettera b) del D.Lgs 50/2016 e ss.mm.ii., tramite RdO sul MePA di Consip S.pA CIG: 9186353250;</text:p>
          </table:table-cell>
          <table:table-cell table:style-name="ce3" office:value-type="string" calcext:value-type="string">
            <text:p><text:a xlink:href="https://www.aressardegna.it/wp-content/uploads/2022/04/DTD-1258-istruzione-operative.pdf" xlink:type="simple">Istruzione Operative</text:a></text:p>
          </table:table-cell>
          <table:table-cell table:style-name="ce3" office:value-type="string" calcext:value-type="string">
            <text:p><text:a xlink:href="https://www.aressardegna.it/wp-content/uploads/2022/04/DTD-1258-CSA.pdf" xlink:type="simple">CSA</text:a></text:p>
          </table:table-cell>
          <table:table-cell table:style-name="ce3" office:value-type="string" calcext:value-type="string">
            <text:p><text:a xlink:href="../../../../../../../../../../Downloads/1023%20300322/avviso%20appalto%20aggiudicato.pdf" xlink:type="simple">Avviso di appalto aggiudicato</text:a></text:p>
          </table:table-cell>
          <table:table-cell table:number-columns-repeated="1018"/>
        </table:table-row>
        <table:table-row table:style-name="ro8">
          <table:table-cell/>
          <table:table-cell table:style-name="ce6" office:value-type="string" calcext:value-type="string">
            <text:p><text:a xlink:href="https://www.aressardegna.it/ap/determinazione-dirigenziale-n-1261-del-15-04-2022/" xlink:type="simple">Determinazione Dirigenziale n.1261 del 15 04 2022</text:a></text:p>
          </table:table-cell>
          <table:table-cell table:style-name="ce17" office:value-type="string" calcext:value-type="string">
            <text:p>Gara a procedura aperta per la fornitura triennale in service di sistemi diagnostici di microbiologia, suddivisa in 3 lotti, per i laboratori di ARES Sardegna mediante l'utilizzo della piattaforma SardegnaCAT - Aggiudicazione </text:p>
          </table:table-cell>
          <table:table-cell table:style-name="ce3"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1280-del-20-04-2022/" xlink:type="simple">Determinazione Dirigenziale n.1280 del 20 04 2022</text:a></text:p>
          </table:table-cell>
          <table:table-cell table:style-name="ce3" office:value-type="string" calcext:value-type="string">
            <text:p>Adesione alla Convenzione Consip Licenze software multibrand 4 - LOTTO 5 - Fornitore TELECOM ITALIA SPA - per la fornitura in acquisto di licenze WM WARE da destinare alla AOU CA e AOU SS con imputazione della spesa su fondi POR FESR 2014-2020 ASSE II AZIONE 2.2.2 - Operazione: emergenza SARS-COV-2 - Interventi nellarea ICT delle aziende sanitarie del SSR a supporto del contenimento della pandemia da COVID-19 in Sardegna.</text:p>
          </table:table-cell>
          <table:table-cell table:style-name="ce3" office:value-type="string" calcext:value-type="string">
            <text:p><text:a xlink:href="https://www.aressardegna.it/wp-content/uploads/2022/04/DTD-1280-allegati-2022.zip" xlink:type="simple">all.ti A.B.C.</text:a></text:p>
          </table:table-cell>
          <table:table-cell table:style-name="ce3"/>
          <table:table-cell table:style-name="ce3" office:value-type="string" calcext:value-type="string">
            <text:p><text:a xlink:href="../../../../../../../../../../Downloads/1280%20200422/Avviso%20di%20appalto%20aggiudicato.pdf" xlink:type="simple">Avviso di appalto aggiudicato</text:a></text:p>
          </table:table-cell>
          <table:table-cell table:number-columns-repeated="1018"/>
        </table:table-row>
        <table:table-row table:style-name="ro6">
          <table:table-cell/>
          <table:table-cell table:style-name="ce3" office:value-type="string" calcext:value-type="string">
            <text:p><text:a xlink:href="https://www.aressardegna.it/ap/determinazione-dirigenziale-n-1294-del-21-04-2022/" xlink:type="simple">Determinazione Dirigenziale n.1294 del 21 04 2022</text:a></text:p>
          </table:table-cell>
          <table:table-cell table:style-name="ce3" office:value-type="string" calcext:value-type="string">
            <text:p>Determina a contrarre ai sensi dell'art. 32 comma 2 secondo periodo del D. Lgs. N. 50/2016 per l'affidamento diretto (ex art. 36, c. 2, lett. a, D.Lgs. 50/2016) tramite OdA sul MEPA della fornitura di n. 50 telefoni Avaya J159. Ares Cagliari. CIG: Z6535F03BC.</text:p>
          </table:table-cell>
          <table:table-cell table:style-name="ce25" office:value-type="string" calcext:value-type="string">
            <text:p><text:a xlink:href="https://www.aressardegna.it/wp-content/uploads/2022/04/DTD-1294-allegato-A-2022.pdf" xlink:type="simple">allegato A</text:a></text:p>
          </table:table-cell>
          <table:table-cell table:style-name="ce25" office:value-type="string" calcext:value-type="string">
            <text:p><text:a xlink:href="https://www.aressardegna.it/wp-content/uploads/2022/04/DTD-1294-allegato-B-2022.pdf" xlink:type="simple">allegato B</text:a></text:p>
          </table:table-cell>
          <table:table-cell table:style-name="ce25" office:value-type="string" calcext:value-type="string">
            <text:p><text:a xlink:href="../../../../../../../../../../Downloads/1294%20210422/Avviso_appalto_aggiudicato_Tecnit.pdf" xlink:type="simple">Avviso di appalto aggiudicato</text:a></text:p>
          </table:table-cell>
          <table:table-cell table:number-columns-repeated="1018"/>
        </table:table-row>
        <table:table-row table:style-name="ro8">
          <table:table-cell/>
          <table:table-cell table:style-name="ce6" office:value-type="string" calcext:value-type="string">
            <text:p><text:a xlink:href="https://www.aressardegna.it/ap/determinazione-dirigenziale-n-1317-del-22-04-2022/" xlink:type="simple">Determinazione Dirigenziale n.1317 del 22 04 2022</text:a></text:p>
          </table:table-cell>
          <table:table-cell table:style-name="ce15" office:value-type="string" calcext:value-type="string">
            <text:p>Affidamento del servizio di rimozione, stampa e applicazione adesivi per il parco auto afferente alla ASL 1 mediante RdO su Sardegna CAT CIG ZDD35D4697 </text:p>
          </table:table-cell>
          <table:table-cell table:style-name="ce25" table:number-columns-repeated="3"/>
          <table:table-cell table:number-columns-repeated="1018"/>
        </table:table-row>
        <table:table-row table:style-name="ro11">
          <table:table-cell/>
          <table:table-cell table:style-name="ce6" office:value-type="string" calcext:value-type="string">
            <text:p><text:a xlink:href="https://www.aressardegna.it/ap/determinazione-dirigenziale-n-1336-del-22-04-2022/" xlink:type="simple">Determinazione Dirigenziale n.1336 del 22 04 2022</text:a></text:p>
          </table:table-cell>
          <table:table-cell table:style-name="ce15" office:value-type="string" calcext:value-type="string">
            <text:p>Procedura aperta per la conclusione di un accordo quadro ad un unico fornitore, ai sensi dellart. 54 comma 3 D.lgs. n. 50/2016 e ss.mm.ii, sopra soglia comunitaria, per laffidamento del servizio di global service del parco automezzi di ATS Sardegna in unico lotto, per la durata di 1 (uno) anno, rinnovabile di anno in anno per un massimo di 2 (due) anni, da espletarsi sulla piattaforma telematica SardegnaCAT. ESERCIZIO DI RINNOVO CONTRATTO PER UN ULTERIORE ANNO - CIG:8111903A1D. </text:p>
          </table:table-cell>
          <table:table-cell table:style-name="ce25"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1343-del-26-04-2022/" xlink:type="simple">Determinazione Dirigenziale n.1343 del 26 04 2022</text:a></text:p>
          </table:table-cell>
          <table:table-cell table:style-name="ce3" office:value-type="string" calcext:value-type="string">
            <text:p>Procedura negoziata telematica sul ME.PA, per l' attivazione della campagna di reclutamento dei donatori di midollo osseo associata alla promozione del registro donatori di midollo osseo Regione Sardegna. Aggiudicazione RDO n. 2977308</text:p>
          </table:table-cell>
          <table:table-cell table:style-name="ce25" office:value-type="string" calcext:value-type="string">
            <text:p><text:a xlink:href="https://www.aressardegna.it/wp-content/uploads/2022/04/DTD-1343-allegati-2022.zip" xlink:type="simple">verbali</text:a></text:p>
          </table:table-cell>
          <table:table-cell table:style-name="ce25" table:number-columns-repeated="2"/>
          <table:table-cell table:number-columns-repeated="1018"/>
        </table:table-row>
        <table:table-row table:style-name="ro9">
          <table:table-cell/>
          <table:table-cell table:style-name="ce3" office:value-type="string" calcext:value-type="string">
            <text:p><text:a xlink:href="https://www.aressardegna.it/ap/determinazione-dirigenziale-n-1379-del-27-04-2022/" xlink:type="simple">Determinazione Dirigenziale n.1379 del 27 04 2022</text:a></text:p>
          </table:table-cell>
          <table:table-cell table:style-name="ce3" office:value-type="string" calcext:value-type="string">
            <text:p>Adesione alla Convenzione Consip Tecnologie Server 3 - LOTTI 3 e 4 - per la fornitura in acquisto di server e servizi opzionali da destinare a varie aziende del SSR con imputazione della spesa su fondi POR FESR 2014-2020 ASSE II AZIONE 2.2.2 - Operazione: emergenza SARS-COV-2 - Interventi nell'area ICT delle aziende sanitarie del SSR a supporto del contenimento della pandemia da COVID-19 in Sardegna.</text:p>
          </table:table-cell>
          <table:table-cell table:style-name="ce25" office:value-type="string" calcext:value-type="string">
            <text:p><text:a xlink:href="https://www.aressardegna.it/wp-content/uploads/2022/04/DTD-1379-allegato-2022.zip" xlink:type="simple">all.ti A.B.C.</text:a></text:p>
          </table:table-cell>
          <table:table-cell table:style-name="ce25"/>
          <table:table-cell table:style-name="ce25" office:value-type="string" calcext:value-type="string">
            <text:p><text:a xlink:href="../../../../../../../../../../Downloads/1379%202704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ap/determinazione-dirigenziale-n-1380-del-27-04-2022/" xlink:type="simple">Determinazione Dirigenziale n.1380 del 27 04 2022</text:a></text:p>
          </table:table-cell>
          <table:table-cell table:style-name="ce3" office:value-type="string" calcext:value-type="string">
            <text:p>Adesione alla Convenzione Consip Reti Locali 7 - LOTTO 4 - Fornitore RTI VODAFONE SPA - CONVERGE SPA - per la fornitura e installazione di apparati attivi (Switch) da destinare a varie aziende del SSR con imputazione della spesa su fondi POR FESR 2014-2020 ASSE II AZIONE 2.2.2 - Operazione: emergenza SARS-COV-2 - Interventi nellarea ICT delle aziende sanitarie del SSR a supporto del contenimento della pandemia da COVID-19 in Sardegna.</text:p>
          </table:table-cell>
          <table:table-cell table:style-name="ce25" office:value-type="string" calcext:value-type="string">
            <text:p><text:a xlink:href="https://www.aressardegna.it/wp-content/uploads/2022/04/1380_Allegato_A_B_C.zip" xlink:type="simple">Allegato_A_B_C</text:a></text:p>
          </table:table-cell>
          <table:table-cell table:style-name="ce25"/>
          <table:table-cell table:style-name="ce25" office:value-type="string" calcext:value-type="string">
            <text:p><text:a xlink:href="../../../../../../../../../../Downloads/1380%202704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ap/determinazione-dirigenziale-n-1392-del-27-04-2022/" xlink:type="simple">Determinazione Dirigenziale n.1392 del 27 04 2022</text:a></text:p>
          </table:table-cell>
          <table:table-cell table:style-name="ce3" office:value-type="string" calcext:value-type="string">
            <text:p>Adesione alla Convenzione Consip Pc Desktop e workstation - LOTTO 4 - Fornitore Italware srl - per la fornitura in acquisto di workstation grafiche per le varie aziende del SSR con imputazione della spesa su fondi POR FESR 2014-2020 ASSE II AZIONE 2.2.2 - Operazione: emergenza SARS-COV-2 - Interventi nell'area ICT delle aziende sanitarie del SSR a supporto del contenimento della pandemia da COVID-19 in Sardegna.</text:p>
          </table:table-cell>
          <table:table-cell table:style-name="ce25" office:value-type="string" calcext:value-type="string">
            <text:p><text:a xlink:href="https://www.aressardegna.it/wp-content/uploads/2022/04/DTD-1392-allegati-2022.zip" xlink:type="simple">all.ti A.B.C.</text:a></text:p>
          </table:table-cell>
          <table:table-cell table:style-name="ce25"/>
          <table:table-cell table:style-name="ce25" office:value-type="string" calcext:value-type="string">
            <text:p><text:a xlink:href="../../../../../../../../../../Downloads/1392%20270422/Avviso%20di%20appalto%20aggiudicato.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1419-del-02-05-2022/" xlink:type="simple">Determinazione Dirigenziale n.1419 del 02 05 2022</text:a></text:p>
          </table:table-cell>
          <table:table-cell table:style-name="ce3" office:value-type="string" calcext:value-type="string">
            <text:p>Determina a contrarre ai sensi dellart. 32 comma 2 secondo periodo del D. Lgs. N. 50/2016 per laffidamento diretto (ex art. 36, c. 2, lett. a, D.Lgs. 50/2016) tramite OdA sul MEPA della fornitura di n. 15 apparati portatili da destinare allo Spresal Area Centro. Asl Nuoro. A valere sul codice progetto ATS_DPC_03_2019_D758. CIG: Z3F362AAAA</text:p>
          </table:table-cell>
          <table:table-cell table:style-name="ce25" office:value-type="string" calcext:value-type="string">
            <text:p><text:a xlink:href="https://www.aressardegna.it/wp-content/uploads/2022/05/1419_Allegati_PDTD-2022-1570.zip" xlink:type="simple">allegati: A/B</text:a></text:p>
          </table:table-cell>
          <table:table-cell table:style-name="ce25"/>
          <table:table-cell table:style-name="ce25" office:value-type="string" calcext:value-type="string">
            <text:p><text:a xlink:href="../../../../../../../../../../Downloads/1419%20020522/Avviso_appalto_aggiudicato_Sistel_Informatica.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1432-del-03-05-2022/" xlink:type="simple">Determinazione Dirigenziale n.1432 del 03 05 2022</text:a></text:p>
          </table:table-cell>
          <table:table-cell table:style-name="ce3" office:value-type="string" calcext:value-type="string">
            <text:p>Determina a contrarre ai sensi dell'art. 32 comma 2 secondo periodo del D. Lgs. N. 50/2016 per l'affidamento diretto (ex art. 36, c. 2, lett. a, D.Lgs. 50/2016) dell'acquisto di un server Dell Power Edge 630 Refurbished per il Data Center dellASL3. ARES Nuoro. CIG: ZCD36366F3.</text:p>
          </table:table-cell>
          <table:table-cell table:style-name="ce25" office:value-type="string" calcext:value-type="string">
            <text:p><text:a xlink:href="https://www.aressardegna.it/wp-content/uploads/2022/05/DTD-1432-allegato-2022.pdf" xlink:type="simple">allegato A</text:a></text:p>
          </table:table-cell>
          <table:table-cell table:style-name="ce25"/>
          <table:table-cell table:style-name="ce25" office:value-type="string" calcext:value-type="string">
            <text:p><text:a xlink:href="../../../../../../../../../../Downloads/1432%20030522/Avviso_appalto_aggiudicato_Faticoni.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1500-del-09-05-2022/" xlink:type="simple">Determinazione Dirigenziale n.1500 del 09 05 2022</text:a></text:p>
          </table:table-cell>
          <table:table-cell table:style-name="ce3" office:value-type="string" calcext:value-type="string">
            <text:p>Determina a contrarre ai sensi dellart. 32 comma 2 secondo periodo del D. Lgs. N. 50/2016 per laffidamento diretto (ex art. 36, c. 2, lett. a, D.Lgs. 50/2016) dellacquisto di n. 12 licenze software da destinare all Area Tecnica dellAsl Olbia. CIG: ZD5363DCCD</text:p>
          </table:table-cell>
          <table:table-cell table:style-name="ce25" office:value-type="string" calcext:value-type="string">
            <text:p>Allegato A</text:p>
          </table:table-cell>
          <table:table-cell table:style-name="ce25"/>
          <table:table-cell table:style-name="ce25" office:value-type="string" calcext:value-type="string">
            <text:p><text:a xlink:href="../../../../../../../../../../Downloads/1500%20090522/Avviso_appalto_aggiudicato_Faticoni.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1530-del-10-05-2022/" xlink:type="simple">Determinazione Dirigenziale n.1530 del 10 05 2022</text:a></text:p>
          </table:table-cell>
          <table:table-cell table:style-name="ce3" office:value-type="string" calcext:value-type="string">
            <text:p>Determina a contrarre ai sensi dell'art. 32 comma 2 secondo periodo del D. Lgs. N. 50/2016 per l'affidamento diretto (ex art. 36, c. 2, lett. a, D.Lgs. 50/2016) della sostituzione della stampante del sistema Rimage 2000i c/o il Servizio di Radiologia del P.O. Paolo Merlo. ASL Olbia. CIG: ZBC363B7AB</text:p>
          </table:table-cell>
          <table:table-cell table:style-name="ce3" office:value-type="string" calcext:value-type="string">
            <text:p><text:a xlink:href="https://www.aressardegna.it/wp-content/uploads/2022/05/DTD-1530-allegato-2022.pdf" xlink:type="simple">allegato A</text:a></text:p>
          </table:table-cell>
          <table:table-cell table:style-name="ce3"/>
          <table:table-cell table:style-name="ce3" office:value-type="string" calcext:value-type="string">
            <text:p><text:a xlink:href="../../../../../../../../../../Downloads/1530%20100522/Avviso_appalto_aggiudicato_Athena.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1557-del-11-05-2022/" xlink:type="simple">Determinazione Dirigenziale n.1557 del 11 05 2022</text:a></text:p>
          </table:table-cell>
          <table:table-cell table:style-name="ce3" office:value-type="string" calcext:value-type="string">
            <text:p>COVID-19 - Affidamento del servizio di sanificazione degli autoveicoli del parco auto di ARES Sardegna, con procedura negoziata ai sensi dellart. 36 comma 2, lettera b) del D.Lgs 50/2016 e ss.mm.ii., tramite RdO sul MePA di Consip S.pA - CIG: 9186353250. AGGIUDICAZIONE.</text:p>
          </table:table-cell>
          <table:table-cell table:style-name="ce3" office:value-type="string" calcext:value-type="string">
            <text:p><text:a xlink:href="https://www.aressardegna.it/wp-content/uploads/2022/05/PDTD_2022_0001661_2022.04.28_-_Verbale_n._1.pdf" xlink:type="simple">Verbale 1</text:a></text:p>
          </table:table-cell>
          <table:table-cell table:style-name="ce3" office:value-type="string" calcext:value-type="string">
            <text:p><text:a xlink:href="https://www.aressardegna.it/wp-content/uploads/2022/05/PDTD_2022_0001661_2022.05.02_-_Verbale_n._2.pdf" xlink:type="simple">Verbale 2</text:a></text:p>
          </table:table-cell>
          <table:table-cell table:style-name="ce3" office:value-type="string" calcext:value-type="string">
            <text:p><text:a xlink:href="https://www.aressardegna.it/wp-content/uploads/2022/05/PDTD_2022_0001661_2022.05.03_-_Verbale_n._3.pdf" xlink:type="simple">Verbale 3</text:a></text:p>
          </table:table-cell>
          <table:table-cell table:number-columns-repeated="1018"/>
        </table:table-row>
        <table:table-row table:style-name="ro5">
          <table:table-cell/>
          <table:table-cell table:style-name="ce3" office:value-type="string" calcext:value-type="string">
            <text:p><text:a xlink:href="https://www.aressardegna.it/wp-content/uploads/2022/05/Determinazione-Dirigenziale-n.1581-del-12-05-2022.pdf" xlink:type="simple">Determinazione Dirigenziale n.1581 del 12 05 2022</text:a></text:p>
          </table:table-cell>
          <table:table-cell table:style-name="ce3" office:value-type="string" calcext:value-type="string">
            <text:p>Spostamento fotocopiatrice a noleggio nellambito della Convenzione Consip Apparecchiature Multifunzione 29 - noleggio. Lotto 1,per intervento extra contratto Convenzione, ASL Ogliastra, Ospedale di Lanusei. Fornitore Olivetti S.p.A. Importo di spesa complessiva Euro 378,20, IVA di legge compresa. CIG Z8B3657166</text:p>
          </table:table-cell>
          <table:table-cell table:style-name="ce3" table:number-columns-repeated="2"/>
          <table:table-cell table:style-name="ce3" office:value-type="string" calcext:value-type="string">
            <text:p><text:a xlink:href="../../../../../../../../../../Downloads/1581%20120522/Avviso%20appalto%20aggiudicato_Spostamento%20fotocop.%20ASl%20Ogliastra.pdf" xlink:type="simple">Avviso di appalto aggiudicato</text:a></text:p>
          </table:table-cell>
          <table:table-cell table:number-columns-repeated="1018"/>
        </table:table-row>
        <table:table-row table:style-name="ro4">
          <table:table-cell/>
          <table:table-cell table:style-name="ce3" office:value-type="string" calcext:value-type="string">
            <text:p><text:a xlink:href="https://www.aressardegna.it/ap/determinazione-dirigenziale-n-1624-del-17-05-2022/" xlink:type="simple">Determinazione Dirigenziale n.1624 del 17 05 2022</text:a></text:p>
          </table:table-cell>
          <table:table-cell table:style-name="ce3" office:value-type="string" calcext:value-type="string">
            <text:p>Fornitura in service di esami per immunoematologia, biologia molecolare e più per i centri trasfusionali dell ASL GALLURA. Impegno di spesa.</text:p>
          </table:table-cell>
          <table:table-cell table:style-name="ce3" table:number-columns-repeated="3"/>
          <table:table-cell table:number-columns-repeated="1018"/>
        </table:table-row>
        <table:table-row table:style-name="ro4">
          <table:table-cell/>
          <table:table-cell table:style-name="ce3" office:value-type="string" calcext:value-type="string">
            <text:p><text:a xlink:href="https://www.aressardegna.it/ap/determinazione-dirigenziale-n-1625-del-17-05-2022/" xlink:type="simple">Determinazione Dirigenziale n.1625 del 17 05 2022</text:a></text:p>
          </table:table-cell>
          <table:table-cell table:style-name="ce3" office:value-type="string" calcext:value-type="string">
            <text:p>Fornitura in service di sistemi diagnostici per la determinazione dellemoglobina glicata da sangue intero ed emolisato presso le diverse sedi del laboratorio analisi ASL GALLURA. Impegno di spesa.</text:p>
          </table:table-cell>
          <table:table-cell table:style-name="ce3" table:number-columns-repeated="3"/>
          <table:table-cell table:number-columns-repeated="1018"/>
        </table:table-row>
        <table:table-row table:style-name="ro12">
          <table:table-cell/>
          <table:table-cell table:style-name="ce3" office:value-type="string" calcext:value-type="string">
            <text:p><text:a xlink:href="https://www.aressardegna.it/ap/determinazione-dirigenziale-n-1655-del-19-05-2022/" xlink:type="simple">Determinazione Dirigenziale n.1655 del 19 05 2022</text:a></text:p>
          </table:table-cell>
          <table:table-cell table:style-name="ce3" office:value-type="string" calcext:value-type="string">
            <text:p>Determina a contrarre ai sensi dell'art. 32 comma 2 secondo periodo del D. Lgs. N. 50/2016 per l'affidamento diretto (ex art. 36, c. 2, lett. a, D.Lgs. 50/2016) del rinnovo manutenzione software gestione flussi utenza KIOSK HIDRA CLIENT. Asl Cagliari. CIG: Z6A366B4E2.</text:p>
          </table:table-cell>
          <table:table-cell table:style-name="ce25" office:value-type="string" calcext:value-type="string">
            <text:p><text:a xlink:href="https://www.aressardegna.it/wp-content/uploads/2022/05/DTD-1655-allegato-2022.pdf" xlink:type="simple">all. 1</text:a></text:p>
          </table:table-cell>
          <table:table-cell table:style-name="ce25"/>
          <table:table-cell table:style-name="ce25" office:value-type="string" calcext:value-type="string">
            <text:p><text:a xlink:href="../../../../../../../../../../Downloads/1655%20190522/Avviso_appalto_aggiudicato_Faticoni.pdf" xlink:type="simple">Avviso di appalto aggiudicato</text:a></text:p>
          </table:table-cell>
          <table:table-cell table:number-columns-repeated="1018"/>
        </table:table-row>
        <table:table-row table:style-name="ro12">
          <table:table-cell/>
          <table:table-cell table:style-name="ce3" office:value-type="string" calcext:value-type="string">
            <text:p><text:a xlink:href="https://www.aressardegna.it/ap/determinazione-dirigenziale-n-1716-del-25-05-2022/" xlink:type="simple">Determinazione Dirigenziale n. 1716 del 25 05 2022</text:a></text:p>
          </table:table-cell>
          <table:table-cell table:style-name="ce3" office:value-type="string" calcext:value-type="string">
            <text:p>Determina a contrarre ai sensi dell'art. 32 comma 2 secondo periodo del D. Lgs. N. 50/2016 per l'affidamento diretto (ex art. 36, c. 2, lett. a, D.Lgs. 50/2016) della fornitura di n. 20 PC Desktop da assegnare alla Direzione Generale della ASL di Nuoro. CIG: ZD93680F7E</text:p>
          </table:table-cell>
          <table:table-cell table:style-name="ce3" office:value-type="string" calcext:value-type="string">
            <text:p><text:a xlink:href="https://www.aressardegna.it/wp-content/uploads/2022/05/DTD-1716-allegato-A-2022.pdf" xlink:type="simple">allegato A</text:a></text:p>
          </table:table-cell>
          <table:table-cell table:style-name="ce3"/>
          <table:table-cell table:style-name="ce3" office:value-type="string" calcext:value-type="string">
            <text:p><text:a xlink:href="../../../../../../../../../../Downloads/1716%20250522/Avviso_appalto_aggiudicato_Sistel_Informatica.pdf" xlink:type="simple">Avviso di appalto aggiudicato</text:a></text:p>
          </table:table-cell>
          <table:table-cell table:number-columns-repeated="1018"/>
        </table:table-row>
        <table:table-row table:style-name="ro12">
          <table:table-cell/>
          <table:table-cell table:style-name="ce3" office:value-type="string" calcext:value-type="string">
            <text:p><text:a xlink:href="https://www.aressardegna.it/ap/determinazione-dirigenziale-n-1746-del-27-05-2022/" xlink:type="simple">Determinazione Dirigenziale n. 1746 del 27 05 2022</text:a></text:p>
          </table:table-cell>
          <table:table-cell table:style-name="ce3" office:value-type="string" calcext:value-type="string">
            <text:p>Determina a contrarre ai sensi dell'art. 32 comma 2 secondo periodo del D. Lgs. N. 50/2016 per l'affidamento diretto (ex art. 36, c. 2, lett. a, D.Lgs. 50/2016) del trasferimento dell'Hub vaccinale di Olbia presso i nuovi locali in località aereoporto. Asl Olbia. CIG: ZD7369595F</text:p>
          </table:table-cell>
          <table:table-cell table:style-name="ce3" office:value-type="string" calcext:value-type="string">
            <text:p><text:a xlink:href="https://www.aressardegna.it/wp-content/uploads/2022/05/DTD-1746-allegato-A-2022.pdf" xlink:type="simple">allegato A</text:a></text:p>
          </table:table-cell>
          <table:table-cell table:style-name="ce3"/>
          <table:table-cell table:style-name="ce3" office:value-type="string" calcext:value-type="string">
            <text:p><text:a xlink:href="../../../../../../../../../../Downloads/1746%20250522/Avviso_appalto_aggiudicato_ITM.pdf" xlink:type="simple">Avviso di appalto aggiudicato</text:a></text:p>
          </table:table-cell>
          <table:table-cell table:number-columns-repeated="1018"/>
        </table:table-row>
        <table:table-row table:style-name="ro13">
          <table:table-cell/>
          <table:table-cell table:style-name="ce3" office:value-type="string" calcext:value-type="string">
            <text:p><text:a xlink:href="https://www.aressardegna.it/ap/determinazione-dirigenziale-n-1750-del-30-05-2022/" xlink:type="simple">Determinazione Dirigenziale n. 1750 del 30 05 2022</text:a></text:p>
          </table:table-cell>
          <table:table-cell table:style-name="ce3" office:value-type="string" calcext:value-type="string">
            <text:p>Affidamento fornitura abbigliamento da lavoro per il personale dellAutorimessa mediante Trattativa Diretta su Me.Pa. di Consip Spa. CIG Z343651260 </text:p>
          </table:table-cell>
          <table:table-cell table:style-name="ce3" table:number-columns-repeated="3"/>
          <table:table-cell table:number-columns-repeated="1018"/>
        </table:table-row>
        <table:table-row table:style-name="ro1">
          <table:table-cell/>
          <table:table-cell table:style-name="ce3" office:value-type="string" calcext:value-type="string">
            <text:p><text:a xlink:href="https://www.aressardegna.it/wp-content/uploads/2022/05/Determinazione-Dirigenziale-n.1756-del-30-05-2022.pdf" xlink:type="simple">Determinazione Dirigenziale n.1756 del 30 05 2022</text:a></text:p>
          </table:table-cell>
          <table:table-cell table:style-name="ce3" office:value-type="string" calcext:value-type="string">
            <text:p>Adesione alla Convenzione Consip Telefonia Mobile 8 (CIG Master 782331756B)</text:p>
          </table:table-cell>
          <table:table-cell table:style-name="ce3" table:number-columns-repeated="2"/>
          <table:table-cell table:style-name="ce3" office:value-type="string" calcext:value-type="string">
            <text:p><text:a xlink:href="../../../../../../../../../../Downloads/1756%20300522/Avviso%20di%20appalto%20aggiudicato_Convenzione%20Consip%20TM%208.pdf" xlink:type="simple">Avviso di appalto aggiudicato</text:a></text:p>
          </table:table-cell>
          <table:table-cell table:number-columns-repeated="1018"/>
        </table:table-row>
        <table:table-row table:style-name="ro14">
          <table:table-cell/>
          <table:table-cell table:style-name="ce3" office:value-type="string" calcext:value-type="string">
            <text:p><text:a xlink:href="https://www.aressardegna.it/wp-content/uploads/2022/05/Determinazione-Dirigenziale-n.1790-del-31-05-2022.pdf" xlink:type="simple">Determinazione Dirigenziale n. 1790 del 31 05 2022</text:a></text:p>
          </table:table-cell>
          <table:table-cell table:style-name="ce3" office:value-type="string" calcext:value-type="string">
            <text:p>Fondo di Sviluppo e Coesione (FSC) 2014 - 2020 Linea dazione 1.10.1 DGR n°52/26 del 22.11.2017. Intervento FSC 013 - SS_SAN_029: adeguamento antincendio e messa in funzione ed efficientamento varie strutture sanitarie del Presidio Ospedaliero "San Francesco" di Nuoro. Affidamento mediante procedura aperta telematica, ai sensi degli artt. 60 e 157 comma 2 ultimo periodo del D.Lgs 50/2016 e ss.mm.ii., dei servizi tecnici di progettazione, coordinamento sicurezza in fase di progettazione con opzione di affidamento della direzione dei lavori e il coordinamento della sicurezza in fase di esecuzione. CIG: 9003748FE2 - CUP: B53D170090001 Aggiudicazione.</text:p>
          </table:table-cell>
          <table:table-cell table:style-name="ce3" office:value-type="string" calcext:value-type="string">
            <text:p><text:a xlink:href="https://www.aressardegna.it/wp-content/uploads/2022/05/PDTD_2022_0001968_Verbale_RUP_offerta_anomala_rev.GF_.zip" xlink:type="simple">Atti di Gara</text:a></text:p>
          </table:table-cell>
          <table:table-cell table:style-name="ce3" table:number-columns-repeated="2"/>
          <table:table-cell table:number-columns-repeated="1018"/>
        </table:table-row>
        <table:table-row table:style-name="ro8">
          <table:table-cell/>
          <table:table-cell table:style-name="ce3" office:value-type="string" calcext:value-type="string">
            <text:p><text:a xlink:href="https://www.aressardegna.it/ap/determinazione-dirigenziale-n-1817-del-01-06-2022/" xlink:type="simple">Determinazione Dirigenziale n. 1817 del 01 06 2022</text:a></text:p>
          </table:table-cell>
          <table:table-cell table:style-name="ce3" office:value-type="string" calcext:value-type="string">
            <text:p>Procedura aperta, in modalità telematica, per la fornitura di guanti chirurgici CND T01 per le AA.SS.LL. della Regione Sardegna - Gara n° 8277407. Ratifica atti di gara. Aggiudicazione in favore Ditte diverse.</text:p>
          </table:table-cell>
          <table:table-cell table:style-name="ce3" office:value-type="string" calcext:value-type="string">
            <text:p><text:a xlink:href="https://www.aressardegna.it/wp-content/uploads/2022/06/DTD-1817-allegati-2022.zip" xlink:type="simple">atti di aggiudicazione</text:a></text:p>
          </table:table-cell>
          <table:table-cell table:style-name="ce3" table:number-columns-repeated="2"/>
          <table:table-cell table:number-columns-repeated="1018"/>
        </table:table-row>
        <table:table-row table:style-name="ro6">
          <table:table-cell/>
          <table:table-cell table:style-name="ce4" office:value-type="string" calcext:value-type="string">
            <text:p><text:a xlink:href="https://www.aressardegna.it/ap/determinazione-dirigenziale-n-1818-del-06-06-2022/" xlink:type="simple">Determinazione Dirigenziale n. 1818 del 06 06 2022</text:a></text:p>
          </table:table-cell>
          <table:table-cell table:style-name="ce15" office:value-type="string" calcext:value-type="string">
            <text:p>Autorizzazione a contrarre e contestuale affidamento diretto, ai sensi dellart. 36 comma 2, lettera a) del D.Lgs 50/2016, del servizio di utilizzo della sala congressi dellHotel Pegasus in Sassari per lo svolgimento di un concorso pubblico. OE Pegaso Soc. Coop. a r.l. - OSSI - P.IVA 02521650909. CIG: ZDC35B7A7B </text:p>
          </table:table-cell>
          <table:table-cell table:style-name="ce3"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1838-del-07-06-2022/" xlink:type="simple">Determinazione Dirigenziale n. 1838 del 08 06 2022</text:a></text:p>
          </table:table-cell>
          <table:table-cell table:style-name="ce3" office:value-type="string" calcext:value-type="string">
            <text:p>Adesione alla Convenzione Consip Licenze software multibrand 4 - LOTTO 5 - Fornitore TELECOM ITALIA SPA - per la fornitura in acquisto di licenze integrative WM WARE da destinare alla AOU CA con imputazione della spesa su fondi POR FESR 2014-2020 ASSE II AZIONE 2.2.2 - Operazione: emergenza SARS-COV-2 - Interventi nellarea ICT delle aziende sanitarie del SSR a supporto del contenimento della pandemia da COVID-19 in Sardegna.</text:p>
          </table:table-cell>
          <table:table-cell table:style-name="ce25" office:value-type="string" calcext:value-type="string">
            <text:p><text:a xlink:href="https://www.aressardegna.it/wp-content/uploads/2022/06/1838-_Allegato_A_B_C.zip" xlink:type="simple">Allegati: A/C</text:a></text:p>
          </table:table-cell>
          <table:table-cell table:style-name="ce25" table:number-columns-repeated="2"/>
          <table:table-cell table:number-columns-repeated="1018"/>
        </table:table-row>
        <table:table-row table:style-name="ro3">
          <table:table-cell/>
          <table:table-cell table:style-name="ce3" office:value-type="string" calcext:value-type="string">
            <text:p><text:a xlink:href="https://www.aressardegna.it/ap/determinazione-dirigenziale-n-1839-del-07-06-2022/" xlink:type="simple">Determinazione Dirigenziale n. 1839 del 08 06 2022</text:a></text:p>
          </table:table-cell>
          <table:table-cell table:style-name="ce3" office:value-type="string" calcext:value-type="string">
            <text:p>Parziale annullamento della determinazione dirigenziale n. 1379 del 27/04/2022 e contestuale adesione alla Convenzione ConsipTecnologie Server 3 - LOTTO 3 - per la fornitura in acquisto di server e servizi opzionali da destinare alla AOU CA con imputazione della spesa su fondi POR FESR 2014-2020 ASSE II AZIONE 2.2.2 - Operazione: emergenza SARS-COV-2 - Interventi nell area ICT delle aziende sanitarie del SSR a supporto del contenimento della pandemia da COVID-19 in Sardegna.</text:p>
          </table:table-cell>
          <table:table-cell table:style-name="ce25" office:value-type="string" calcext:value-type="string">
            <text:p><text:a xlink:href="https://www.aressardegna.it/wp-content/uploads/2022/06/1839_Allegato_A_B_C_D_E.zip" xlink:type="simple">Allegati: A/E</text:a></text:p>
          </table:table-cell>
          <table:table-cell table:style-name="ce25" table:number-columns-repeated="2"/>
          <table:table-cell table:number-columns-repeated="1018"/>
        </table:table-row>
        <table:table-row table:style-name="ro9">
          <table:table-cell/>
          <table:table-cell table:style-name="ce3" office:value-type="string" calcext:value-type="string">
            <text:p><text:a xlink:href="https://www.aressardegna.it/ap/determinazione-dirigenziale-n-1840-del-07-06-2022/" xlink:type="simple">Determinazione Dirigenziale n. 1840 del 08 06 2022</text:a></text:p>
          </table:table-cell>
          <table:table-cell table:style-name="ce3" office:value-type="string" calcext:value-type="string">
            <text:p>Proroga tecnica contratto SGM - manutenzione PDL ASSL Cagliari (ora ASL 8 Cagliari) per un periodo massimo di 4 mesi, decorrenti dal 01/06/2022, nelle more della definizione della gara telematica a procedura aperta per l'affidamento dell'appalto multi-lotto del servizio di assistenza tecnica hardware e software di base e applicativi e fornitura postazioni di lavoro indetta con deliberazione del Commissario Straordinario n. 321 del 28/04/2021. CIG 9263960D9F</text:p>
          </table:table-cell>
          <table:table-cell table:style-name="ce3" table:number-columns-repeated="2"/>
          <table:table-cell table:style-name="ce3" office:value-type="string" calcext:value-type="string">
            <text:p><text:a xlink:href="../../../../../../../../../../Downloads/1840%20080622/Avviso%20di%20appalto%20aggiudicato.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1885-del-13-06-2022/" xlink:type="simple">Determinazione Dirigenziale n.1885 del 13 06 2022</text:a></text:p>
          </table:table-cell>
          <table:table-cell table:style-name="ce3" office:value-type="string" calcext:value-type="string">
            <text:p>Determina a contrarre ai sensi dell'art. 32 comma 2 secondo periodo del D. Lgs. N. 50/2016 per l'affidamento diretto (ex art. 36, c. 2, lett. a, D.Lgs. 50/2016) della sostituzione del robot di masterizzazione in uso presso il servizio di Radiologia di Ittiri. Asl Sassari. CIG: Z6E36B4D8B.</text:p>
          </table:table-cell>
          <table:table-cell table:style-name="ce3" office:value-type="string" calcext:value-type="string">
            <text:p><text:a xlink:href="https://www.aressardegna.it/wp-content/uploads/2022/06/DTD-1885-allegati-2022.7z" xlink:type="simple">allegati A.B.</text:a></text:p>
          </table:table-cell>
          <table:table-cell table:style-name="ce3"/>
          <table:table-cell table:style-name="ce3" office:value-type="string" calcext:value-type="string">
            <text:p><text:a xlink:href="../../../../../../../../../../Downloads/1885%20130622/Avviso_appalto_aggiudicato_Ebit.pdf" xlink:type="simple">Avviso di appalto aggiudicato</text:a></text:p>
          </table:table-cell>
          <table:table-cell table:number-columns-repeated="1018"/>
        </table:table-row>
        <table:table-row table:style-name="ro8">
          <table:table-cell/>
          <table:table-cell table:style-name="ce6" office:value-type="string" calcext:value-type="string">
            <text:p><text:a xlink:href="https://www.aressardegna.it/ap/determinazione-dirigenziale-n-1910-del-14-06-2022/" xlink:type="simple">Determinazione Dirigenziale n.1910 del 14 06 2022</text:a></text:p>
          </table:table-cell>
          <table:table-cell table:style-name="ce18" office:value-type="string" calcext:value-type="string">
            <text:p>Affidamento ai sensi dellart. 36 comma 2, lettera b) del D.Lgs 50/2016 e ss.mm.ii per il trasporto di campioni bioptici (pap test), e riconoscimento somme del servizio già effettuato CIG: Z5436C64D5. </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1938-del-16-06-2022/" xlink:type="simple">Determinazione Dirigenziale n.1938 del 16 06 2022</text:a></text:p>
          </table:table-cell>
          <table:table-cell table:style-name="ce3" office:value-type="string" calcext:value-type="string">
            <text:p>Determina a contrarre ai sensi dell'art. 32 comma 2 secondo periodo del D. Lgs. N. 50/2016 per l'affidamento diretto (ex art. 36, c. 2, lett. a, D.Lgs. 50/2016) dell'acquisto di n.3 licenze Veeam Backup Enterprise e shelf dischi per Storage NETAPP in utilizzo presso il Data Center della Asl Ogliastra. CIG: Z4A36CBA61</text:p>
          </table:table-cell>
          <table:table-cell table:style-name="ce3" office:value-type="string" calcext:value-type="string">
            <text:p><text:a xlink:href="https://www.aressardegna.it/wp-content/uploads/2022/06/DTD-1938-allegato-A-B-C-D-_2022_0002135_Al.zip" xlink:type="simple">allegati A.B.C.D.</text:a></text:p>
          </table:table-cell>
          <table:table-cell table:style-name="ce3" table:number-columns-repeated="2"/>
          <table:table-cell table:number-columns-repeated="1018"/>
        </table:table-row>
        <table:table-row table:style-name="ro5">
          <table:table-cell/>
          <table:table-cell table:style-name="ce3" office:value-type="string" calcext:value-type="string">
            <text:p><text:a xlink:href="https://www.aressardegna.it/ap/determinazione-dirigenziale-n-1939-del-16-06-2022/" xlink:type="simple">Determinazione Dirigenziale n.1939 del 16 06 2022</text:a></text:p>
          </table:table-cell>
          <table:table-cell table:style-name="ce3" office:value-type="string" calcext:value-type="string">
            <text:p>Determina a contrarre ai sensi dell'art. 32 comma 2 secondo periodo del D. Lgs. N. 50/2016 per l'affidamento diretto (ex art. 36, c. 2, lett. a, D.Lgs. 50/2016) dell'attivazione supporto Hardware e Software Dell per Storage SCV-3020 installato presso il Data Center Ares Olbia. CIG: ZA636D0C0B.</text:p>
          </table:table-cell>
          <table:table-cell table:style-name="ce25" office:value-type="string" calcext:value-type="string">
            <text:p><text:a xlink:href="https://www.aressardegna.it/wp-content/uploads/2022/06/DTD-1939-allegato-A.pdf" xlink:type="simple">allegato A</text:a></text:p>
          </table:table-cell>
          <table:table-cell table:style-name="ce25" table:number-columns-repeated="2"/>
          <table:table-cell table:number-columns-repeated="1018"/>
        </table:table-row>
        <table:table-row table:style-name="ro2">
          <table:table-cell/>
          <table:table-cell table:style-name="ce3" office:value-type="string" calcext:value-type="string">
            <text:p><text:a xlink:href="https://www.aressardegna.it/ap/determinazione-dirigenziale-n-1984-del-21-06-2022/" xlink:type="simple">Determinazione Dirigenziale n.1984 del 21 06 2022</text:a></text:p>
          </table:table-cell>
          <table:table-cell table:style-name="ce3" office:value-type="string" calcext:value-type="string">
            <text:p>Procedura aperta per l'affidamento dei servizi di ingegneria e architettura inerenti i lavori di ristrutturazione e sostituzione parziale impianti elevatori del P.O. SIRAI di Carbonia. CIG 92089970BC - CUP B41B19000390002 Recepimento, ai sensi dell'art. 35 comma 7) della Legge Regionale N. 8/2018, del provvedimento del Responsabile Unico del Procedimento che ha determinato le ammissioni e le esclusioni allesito della verifica della documentazione attestante l'assenza dei motivi di esclusione di cui all'articolo 80 del D. Lgs. N. 50/2016, nonché la sussistenza dei requisiti economico-finanziari e tecnico-professionali.</text:p>
          </table:table-cell>
          <table:table-cell table:style-name="ce25" office:value-type="string" calcext:value-type="string">
            <text:p><text:a xlink:href="https://www.aressardegna.it/wp-content/uploads/2022/06/DTD-1984-verbali-1-2-3-2022.zip" xlink:type="simple">verbali 1.2.3.</text:a></text:p>
          </table:table-cell>
          <table:table-cell table:style-name="ce25" table:number-columns-repeated="2"/>
          <table:table-cell table:number-columns-repeated="1018"/>
        </table:table-row>
        <table:table-row table:style-name="ro4">
          <table:table-cell/>
          <table:table-cell table:style-name="ce3" office:value-type="string" calcext:value-type="string">
            <text:p><text:a xlink:href="https://www.aressardegna.it/ap/determinazione-dirigenziale-n-2016-del-23-06-2022/" xlink:type="simple">Determinazione Dirigenziale n.2016 del 23 06 2022</text:a></text:p>
          </table:table-cell>
          <table:table-cell table:style-name="ce3" office:value-type="string" calcext:value-type="string">
            <text:p>COVID 19 - 1) ratifica interventi straordinari relativi ai servizi di pulizie e sanificazione. 2) Parziale rettifica deliberazione del Commissario Straordinario n. 925/2021</text:p>
          </table:table-cell>
          <table:table-cell table:style-name="ce3"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2017-del-23-06-2022/" xlink:type="simple">Determinazione Dirigenziale n.2017 del 23 06 2022</text:a></text:p>
          </table:table-cell>
          <table:table-cell table:style-name="ce3" office:value-type="string" calcext:value-type="string">
            <text:p>Contratti dappalto dei servizi di gestione e distribuzione pasti per le AASSLL Sassari, Oristano, autorizzazione alla prosecuzione dei contratti in essere e adozione impegno di spesa nelle more dell'attivazione dei contratti discendenti dalla Convenzione Quadro per il lotto 1, stipulata in data 14/01/2021 rep. 1 prot. 355 - per l'affidamento del Servizio di ristorazione per le Aziende Sanitarie Regionali dalla CRC-RAS.</text:p>
          </table:table-cell>
          <table:table-cell table:style-name="ce3" table:number-columns-repeated="3"/>
          <table:table-cell table:number-columns-repeated="1018"/>
        </table:table-row>
        <table:table-row table:style-name="ro15">
          <table:table-cell/>
          <table:table-cell table:style-name="ce3" office:value-type="string" calcext:value-type="string">
            <text:p><text:a xlink:href="https://www.aressardegna.it/ap/determinazione-dirigenziale-n-2019-del-23-06-2022/" xlink:type="simple">Determinazione Dirigenziale n.2019 del 23 06 2022</text:a></text:p>
          </table:table-cell>
          <table:table-cell table:style-name="ce3" office:value-type="string" calcext:value-type="string">
            <text:p>COVID 19 - ratifica servizi straordinari di vigilanza e portierato</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2020-del-23-06-2022/" xlink:type="simple">Determinazione Dirigenziale n.2020 del 23 06 2022</text:a></text:p>
          </table:table-cell>
          <table:table-cell table:style-name="ce3" office:value-type="string" calcext:value-type="string">
            <text:p>Servizi di pulizia, servizi e forniture complementari presso le Aziende Socio Sanitarie Locali Gallura, Ogliastra, Oristano, Sulcis, Cagliari e Medio Campidano - Autorizzazione alla prosecuzione del servizio nelle more delladesione della convenzione del soggetto aggregatore</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2041-del-29-06-2022/" xlink:type="simple">Determinazione Dirigenziale n.2041 del 29 06 2022</text:a></text:p>
          </table:table-cell>
          <table:table-cell table:style-name="ce3" office:value-type="string" calcext:value-type="string">
            <text:p>Adesione alla Convenzione Consip Reti Locali 7 - lotto 4 - Fornitore RTI VODAFONE SPA - CONVERGE SPA - per la fornitura di punti di cablaggio da destinare all'ARES e alle ASL. CIG derivato 9208995F11 (Area Centro Sud) e CIG derivato 92090192E3 (Area Centro Nord).</text:p>
          </table:table-cell>
          <table:table-cell table:style-name="ce3" office:value-type="string" calcext:value-type="string">
            <text:p>allegati A.B.C.D.E.</text:p>
          </table:table-cell>
          <table:table-cell table:style-name="ce3" table:number-columns-repeated="2"/>
          <table:table-cell table:number-columns-repeated="1018"/>
        </table:table-row>
        <table:table-row table:style-name="ro4">
          <table:table-cell/>
          <table:table-cell table:style-name="ce3" office:value-type="string" calcext:value-type="string">
            <text:p><text:a xlink:href="https://www.aressardegna.it/ap/determinazione-dirigenziale-n-2108-del-08-07-2022/" xlink:type="simple">Determinazione Dirigenziale n.2108 del 08 07 2022</text:a></text:p>
          </table:table-cell>
          <table:table-cell table:style-name="ce3" office:value-type="string" calcext:value-type="string">
            <text:p>Servizio di brokeraggio assicurativo aggiudicato con determinazione dirigenziale n. 2750 del 3/4/2018 - Proroga tecnica contratto lotto 1.</text:p>
          </table:table-cell>
          <table:table-cell table:style-name="ce3"/>
          <table:table-cell table:style-name="ce13" table:number-columns-repeated="2"/>
          <table:table-cell table:number-columns-repeated="1018"/>
        </table:table-row>
        <table:table-row table:style-name="ro1">
          <table:table-cell/>
          <table:table-cell table:style-name="ce3" office:value-type="string" calcext:value-type="string">
            <text:p><text:a xlink:href="https://www.aressardegna.it/ap/determinazione-dirigenziale-n-2142-del-08-07-2022/" xlink:type="simple">Determinazione Dirigenziale n.2142 del 08 07 2022</text:a></text:p>
          </table:table-cell>
          <table:table-cell table:style-name="ce3" office:value-type="string" calcext:value-type="string">
            <text:p>Delibera del Commissario n. 217 del 26.03.2021. Assunzione impegno di spesa.</text:p>
          </table:table-cell>
          <table:table-cell table:style-name="ce3"/>
          <table:table-cell table:style-name="ce13" table:number-columns-repeated="2"/>
          <table:table-cell table:number-columns-repeated="1018"/>
        </table:table-row>
        <table:table-row table:style-name="ro6">
          <table:table-cell/>
          <table:table-cell table:style-name="ce6" office:value-type="string" calcext:value-type="string">
            <text:p><text:a xlink:href="https://www.aressardegna.it/ap/determinazione-dirigenziale-n-2192-del-15-07-2022/" xlink:type="simple">Determinazione Dirigenziale n.2192 del 15 07 2022</text:a></text:p>
          </table:table-cell>
          <table:table-cell table:style-name="ce17" office:value-type="string" calcext:value-type="string">
            <text:p>Affidamento ai sensi dellart. 36 comma 2 lettera a), del D. Lgs. 50/2016 e s.m.i. del servizio di trasporto marittimo degli automezzi e del personale della ASL Gallura per la tratta Palau - La Maddalena e viceversa, alla compagnia di navigazione Delcomar. CIG: ZDC35B7A7B. </text:p>
          </table:table-cell>
          <table:table-cell table:style-name="ce3"/>
          <table:table-cell table:style-name="ce13" table:number-columns-repeated="2"/>
          <table:table-cell table:number-columns-repeated="1018"/>
        </table:table-row>
        <table:table-row table:style-name="ro4">
          <table:table-cell/>
          <table:table-cell table:style-name="ce3" office:value-type="string" calcext:value-type="string">
            <text:p><text:a xlink:href="https://www.aressardegna.it/wp-content/uploads/2022/07/Determinazione-Dirigenziale-n.2208-del-18-07-2022.pdf" xlink:type="simple">Determinazione Dirigenziale n.2208 del 18 07 2022</text:a></text:p>
          </table:table-cell>
          <table:table-cell table:style-name="ce3" office:value-type="string" calcext:value-type="string">
            <text:p>Deliberazione del Commissario Straordinario ATS Sardegna n. 262 del 15/4/2. Assunzione impegno di spesa per la ASL Gallura, ASL Nuoro e per la ASL Medio Campidano.</text:p>
          </table:table-cell>
          <table:table-cell table:style-name="ce3"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2215-del-19-07-2022/" xlink:type="simple">Determinazione Dirigenziale n.2215 del 19 07 2022</text:a></text:p>
          </table:table-cell>
          <table:table-cell table:style-name="ce3" office:value-type="string" calcext:value-type="string">
            <text:p>Determina a contrarre ai sensi dell'art. 32 comma 2 secondo periodo del D. Lgs. N. 50/2016 per l'affidamento diretto (ex art. 36, c. 2, lett. a, D.Lgs. 50/2016) della fornitura e installazione urgente di un alimentatore per monitor medicale Barco MDCC-2121 2MP in uso presso il servizio di radiologia dell'Ospedale Civile di Alghero - ASL Sassari. CIG: Z3E3722C50</text:p>
          </table:table-cell>
          <table:table-cell table:style-name="ce3" office:value-type="string" calcext:value-type="string">
            <text:p><text:a xlink:href="https://www.aressardegna.it/wp-content/uploads/2022/07/2215_All_A_Preventivo_Ebit.pdf" xlink:type="simple">All: A</text:a></text:p>
          </table:table-cell>
          <table:table-cell table:style-name="ce3" table:number-columns-repeated="2"/>
          <table:table-cell table:number-columns-repeated="1018"/>
        </table:table-row>
        <table:table-row table:style-name="ro5">
          <table:table-cell/>
          <table:table-cell table:style-name="ce3" office:value-type="string" calcext:value-type="string">
            <text:p><text:a xlink:href="https://www.aressardegna.it/ap/determinazione-dirigenziale-n-2216-del-19-07-2022/" xlink:type="simple">Determinazione Dirigenziale n.2216 del 19 07 2022</text:a></text:p>
          </table:table-cell>
          <table:table-cell table:style-name="ce3" office:value-type="string" calcext:value-type="string">
            <text:p>Affidamento diretto ex art. 36, c. 2, lett. a), D.Lgs. 50/2016 a seguito di confronto di preventivi sul Mercato Elettronico della Pubblica Amministrazione di Consip per la fornitura in acquisto di n. 6 PC Desktop + n. 3 monitor. SMART CIG: ZCD36FB33C</text:p>
          </table:table-cell>
          <table:table-cell table:style-name="ce3" office:value-type="string" calcext:value-type="string">
            <text:p><text:a xlink:href="https://www.aressardegna.it/wp-content/uploads/2022/07/2216_2022_0002463_A-B-C-D-E-F.zip" xlink:type="simple">All./ti: A/F</text:a></text:p>
          </table:table-cell>
          <table:table-cell table:style-name="ce3" table:number-columns-repeated="2"/>
          <table:table-cell table:number-columns-repeated="1018"/>
        </table:table-row>
        <table:table-row table:style-name="ro4">
          <table:table-cell/>
          <table:table-cell table:style-name="ce3" office:value-type="string" calcext:value-type="string">
            <text:p><text:a xlink:href="https://www.aressardegna.it/ap/determinazione-dirigenziale-n-2227-del-19-07-2022/" xlink:type="simple">Determinazione Dirigenziale n.2227 del 19 07 2022</text:a></text:p>
          </table:table-cell>
          <table:table-cell table:style-name="ce3" office:value-type="string" calcext:value-type="string">
            <text:p>Affidamento servizio abbonamento biennale Dejure mediante trattativa sul Mepa n. 3104654: autorizzazione a contrarre e contestuale aggiudicazione.</text:p>
          </table:table-cell>
          <table:table-cell table:style-name="ce3" office:value-type="string" calcext:value-type="string">
            <text:p><text:a xlink:href="https://www.aressardegna.it/wp-content/uploads/2022/07/DTD-2227-allegato-1-2022.zip" xlink:type="simple">allegato 1</text:a></text:p>
          </table:table-cell>
          <table:table-cell table:style-name="ce3" table:number-columns-repeated="2"/>
          <table:table-cell table:number-columns-repeated="1018"/>
        </table:table-row>
        <table:table-row table:style-name="ro4">
          <table:table-cell/>
          <table:table-cell table:style-name="ce3" office:value-type="string" calcext:value-type="string">
            <text:p><text:a xlink:href="https://www.aressardegna.it/wp-content/uploads/2022/07/Determinazione-Dirigenziale-n.2253-del-21-07-2022.pdf" xlink:type="simple">Determinazione Dirigenziale n.2253 del 21 07 2022</text:a></text:p>
          </table:table-cell>
          <table:table-cell table:style-name="ce3" office:value-type="string" calcext:value-type="string">
            <text:p>Deliberazione del Commissario Straordinario ATS Sardegna n. 262 del 15/4/21. Assunzione impegno di spesa per la ASL Sassari.</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wp-content/uploads/2022/07/Determinazione-Dirigenziale-n.2306-del-25-07-2022.pdf" xlink:type="simple">Determinazione Dirigenziale n.2306 del 25 07 2022</text:a></text:p>
          </table:table-cell>
          <table:table-cell table:style-name="ce3" office:value-type="string" calcext:value-type="string">
            <text:p>Determina a contrarre ai sensi dellart. 32 comma 2 secondo periodo del D. Lgs. N. 50/2016 per laffidamento diretto (ex art. 36, c. 2, lett. a, D.Lgs. 50/2016) della proroga sino al 31/12/2022 dei Servizi Oracle Cloud in ambito Covid - 19 - ARES Sardegna. CIG: Z2C373CF06</text:p>
          </table:table-cell>
          <table:table-cell table:style-name="ce3" office:value-type="string" calcext:value-type="string">
            <text:p><text:a xlink:href="https://www.aressardegna.it/wp-content/uploads/2022/07/PDTD_2022_0002572_Allegati_PDTD-2022-2575.zip" xlink:type="simple">Allegato: A/B</text:a></text:p>
          </table:table-cell>
          <table:table-cell table:style-name="ce3"/>
          <table:table-cell table:style-name="ce3" office:value-type="string" calcext:value-type="string">
            <text:p><text:a xlink:href="../../../../../../../../../../Downloads/2306%20250722/Avviso_appalto_aggiudicato_Oracle_Italia.pdf" xlink:type="simple">Avviso di appalto aggiudicato</text:a></text:p>
          </table:table-cell>
          <table:table-cell table:number-columns-repeated="1018"/>
        </table:table-row>
        <table:table-row table:style-name="ro7">
          <table:table-cell/>
          <table:table-cell table:style-name="ce3" office:value-type="string" calcext:value-type="string">
            <text:p><text:a xlink:href="https://www.aressardegna.it/ap/determinazione-dirigenziale-n-2336-del-27-07-2022/" xlink:type="simple">Determinazione Dirigenziale n.2336 del 27 07 2022</text:a></text:p>
          </table:table-cell>
          <table:table-cell table:style-name="ce3" office:value-type="string" calcext:value-type="string">
            <text:p>Procedura aperta per laffidamento dei servizi di ingegneria e architettura inerenti i lavori di messa a norma antincendio dei depositi esterni al P.O. Nostra Signora della Mercede di Lanusei (CUP B23D17001340001) e dei depositi della Casa della Salute di Lanusei (CUP B23D17001350001). CIG 92973732EA Recepimento, ai sensi dellart. 35 comma 7) della Legge Regionale N. 8/2018, del provvedimento del Responsabile Unico del Procedimento che ha determinato le ammissioni e le esclusioni allesito della verifica della documentazione attestante l'assenza dei motivi di esclusione di cui all'articolo 80 del D. Lgs. N. 50/2016, nonché la sussistenza dei requisiti economico-finanziari e tecnico-professionali.</text:p>
          </table:table-cell>
          <table:table-cell table:style-name="ce3" office:value-type="string" calcext:value-type="string">
            <text:p><text:a xlink:href="https://www.aressardegna.it/wp-content/uploads/2022/07/2336_Allegati_PDET_2639-2022_Verbali_nn.1-2.zip" xlink:type="simple">All: Verbale 1/2</text:a></text:p>
          </table:table-cell>
          <table:table-cell table:style-name="ce3" table:number-columns-repeated="2"/>
          <table:table-cell table:number-columns-repeated="1018"/>
        </table:table-row>
        <table:table-row table:style-name="ro6">
          <table:table-cell/>
          <table:table-cell table:style-name="ce6" office:value-type="string" calcext:value-type="string">
            <text:p><text:a xlink:href="https://www.aressardegna.it/ap/determinazione-dirigenziale-n-2361-del-28-07-2022/" xlink:type="simple">Determinazione Dirigenziale n.2361 del 28 07 2022</text:a></text:p>
          </table:table-cell>
          <table:table-cell table:style-name="ce15" office:value-type="string" calcext:value-type="string">
            <text:p>Affidamento del servizio di trasporto e movimentazione materiali, ai sensi dellart. 36 comma 2 lettera a) del D.lgs. 50/2016, nelle more della stipula dei contratti di cui alla determina di aggiudicazione n. 3357 del 10/06/2021 - Cig: ZD9374319E </text:p>
          </table:table-cell>
          <table:table-cell table:style-name="ce3" table:number-columns-repeated="3"/>
          <table:table-cell table:number-columns-repeated="1018"/>
        </table:table-row>
        <table:table-row table:style-name="ro10">
          <table:table-cell/>
          <table:table-cell table:style-name="ce3" office:value-type="string" calcext:value-type="string">
            <text:p><text:a xlink:href="https://www.aressardegna.it/wp-content/uploads/2022/07/Determinazione-Dirigenziale-n.2365-del-28-07-2022.pdf" xlink:type="simple">Determinazione Dirigenziale n.2365 del 28 07 2022</text:a></text:p>
          </table:table-cell>
          <table:table-cell table:style-name="ce19" office:value-type="string" calcext:value-type="string">
            <text:p>Proroga tecnica del contratto di noleggio di n. 300 apparecchiature multifunzione dei servizi connessi e opzionali e per la gestione in service del flusso documentale ASL Cagliari per un periodo massimo di 6 mesi, decorrenti dal 01/07/2022, nelle more delladesione alla nuova convenzione CAT Sardegna avente ad oggetto servizi analoghi - CIG 9336775678</text:p>
          </table:table-cell>
          <table:table-cell table:style-name="ce3" table:number-columns-repeated="2"/>
          <table:table-cell table:style-name="ce3" office:value-type="string" calcext:value-type="string">
            <text:p><text:a xlink:href="../../../../../../../../../../Downloads/2365%20280722/Avviso%20di%20appalto%20aggiudicato.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wp-content/uploads/2022/07/Determinazione-Dirigenziale-n.2366-del-28-07-2022.pdf" xlink:type="simple">Determinazione Dirigenziale n.2366 del 28 07 2022</text:a></text:p>
          </table:table-cell>
          <table:table-cell table:style-name="ce3" office:value-type="string" calcext:value-type="string">
            <text:p>Proroga tecnica del contratto di noleggio di n. 80 apparecchiature multifunzione dei servizi connessi e opzionali ASL Sassari fino al 31/12/2022, con decorrenza dal 20/07/2022, nelle more delladesione alla nuova convenzione CAT Sardegna avente ad oggetto servizi analoghi - SMART CIG Z7A373F2C1</text:p>
          </table:table-cell>
          <table:table-cell table:style-name="ce3" table:number-columns-repeated="2"/>
          <table:table-cell table:style-name="ce3" office:value-type="string" calcext:value-type="string">
            <text:p><text:a xlink:href="../../../../../../../../../../Downloads/2366%202807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wp-content/uploads/2022/07/Determinazione-Dirigenziale-n.2367-del-28-07-2022.pdf" xlink:type="simple">Determinazione Dirigenziale n.2367 del 28 07 2022</text:a></text:p>
          </table:table-cell>
          <table:table-cell table:style-name="ce3" office:value-type="string" calcext:value-type="string">
            <text:p>Proroga tecnica del contratto di noleggio di n. 40 apparecchiature multifunzione dei servizi connessi e opzionali e di n. 120 software per la gestione del flusso documentale ASL Sassari fino al 31/12/2022, con decorrenza dal 20/07/2022, nelle more delladesione alla nuova convenzione CAT Sardegna avente ad oggetto servizi analoghi - SMART CIG ZAF373F546</text:p>
          </table:table-cell>
          <table:table-cell table:style-name="ce3" table:number-columns-repeated="2"/>
          <table:table-cell table:style-name="ce3" office:value-type="string" calcext:value-type="string">
            <text:p><text:a xlink:href="../../../../../../../../../../Downloads/2367%20280722/Avviso%20di%20appalto%20aggiudicato.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wp-content/uploads/2022/07/Determinazione-Dirigenziale-n.2368-del-28-07-2022.pdf" xlink:type="simple">Determinazione Dirigenziale n.2368 del 28 07 2022</text:a></text:p>
          </table:table-cell>
          <table:table-cell table:style-name="ce3" office:value-type="string" calcext:value-type="string">
            <text:p>Proroga tecnica del contratto di noleggio di n. 150 apparecchiature multifunzione dei servizi connessi e opzionali e del software per la gestione del flusso documentale ASL Cagliari fino al 31/12/2022, con decorrenza dal 15/07/2022, nelle more delladesione alla nuova convenzione CAT Sardegna avente ad oggetto servizi analoghi - CIG 9337306CA8</text:p>
          </table:table-cell>
          <table:table-cell table:style-name="ce3" table:number-columns-repeated="2"/>
          <table:table-cell table:style-name="ce3" office:value-type="string" calcext:value-type="string">
            <text:p><text:a xlink:href="../../../../../../../../../../Downloads/2368%202807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wp-content/uploads/2022/07/Determinazione-Dirigenziale-n.2369-del-28-07-2022.pdf" xlink:type="simple">Determinazione Dirigenziale n.2369 del 28 07 2022</text:a></text:p>
          </table:table-cell>
          <table:table-cell table:style-name="ce3" office:value-type="string" calcext:value-type="string">
            <text:p>Proroga tecnica contratto SGM - manutenzione centrali telefoniche ASL Cagliari + pacchetti IMAC fonia - dati per un periodo massimo di 4 mesi, decorrenti dal 01/07/2022, nelle more delladesione al nuovo Accordo Quadro Consip avente ad oggetto Servizi di gestione e manutenzione di sistemi IP e postazioni di lavoro per le Pubbliche Amministrazioni aggiudicato definitivamente in data 02/03/2022 - CIG 9337686640</text:p>
          </table:table-cell>
          <table:table-cell table:style-name="ce3" table:number-columns-repeated="2"/>
          <table:table-cell table:style-name="ce3" office:value-type="string" calcext:value-type="string">
            <text:p><text:a xlink:href="../../../../../../../../../../Downloads/2369%202807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wp-content/uploads/2022/07/Determinazione-Dirigenziale-n.2370-del-28-07-2022.pdf" xlink:type="simple">Determinazione Dirigenziale n.2370 del 28 07 2022</text:a></text:p>
          </table:table-cell>
          <table:table-cell table:style-name="ce3" office:value-type="string" calcext:value-type="string">
            <text:p>Proroga tecnica contratto SGM - manutenzione centrali telefoniche ASL Sassari per un periodo massimo di 4 mesi, decorrenti dal 01/07/2022, nelle more delladesione al nuovo Accordo Quadro Consip avente ad oggetto Servizi di gestione e manutenzione di sistemi IP e postazioni di lavoro per le Pubbliche Amministrazioni aggiudicato definitivamente in data 02/03/2022 - CIG 9338103E5C</text:p>
          </table:table-cell>
          <table:table-cell table:style-name="ce3" table:number-columns-repeated="2"/>
          <table:table-cell table:style-name="ce3" office:value-type="string" calcext:value-type="string">
            <text:p><text:a xlink:href="../../../../../../../../../../Downloads/2370%202807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wp-content/uploads/2022/07/Determinazione-Dirigenziale-n.2371-del-28-07-2022.pdf" xlink:type="simple">Determinazione Dirigenziale n.2371 del 28 07 2022</text:a></text:p>
          </table:table-cell>
          <table:table-cell table:style-name="ce3" office:value-type="string" calcext:value-type="string">
            <text:p>Proroga tecnica contratto SGM - manutenzione centrali telefoniche ASL Sulcis per un periodo massimo di 4 mesi, decorrenti dal 01/07/2022, nelle more delladesione al nuovo Accordo Quadro Consip avente ad oggetto Servizi di gestione e manutenzione di sistemi IP e postazioni di lavoro per le Pubbliche Amministrazioni aggiudicato definitivamente in data 02/03/2022 - SMART CIG Z3F3740C08</text:p>
          </table:table-cell>
          <table:table-cell table:style-name="ce3" table:number-columns-repeated="2"/>
          <table:table-cell table:style-name="ce3" office:value-type="string" calcext:value-type="string">
            <text:p><text:a xlink:href="../../../../../../../../../../Downloads/2371%202807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wp-content/uploads/2022/07/Determinazione-Dirigenziale-n.2372-del-28-07-2022.pdf" xlink:type="simple">Determinazione Dirigenziale n.2372 del 28 07 2022</text:a></text:p>
          </table:table-cell>
          <table:table-cell table:style-name="ce3" office:value-type="string" calcext:value-type="string">
            <text:p>Proroga tecnica dei servizi di manutenzione delle server farm, gestione degli apparati di rete, gestione delle PDL e manutenzione evolutiva piattaforma di comunicazione voce con integrazione ai servizi Unified Communication (UC) - ASL Gallura per un periodo massimo di 3 mesi, decorrenti dal 01/07/2022, nelle more dellavvio dei nuovi servizi aggiudicati con determinazioni dirigenziali n. 7658 del 23/12/2021 e n. 1960 del 17/06/2022. CIG 9338252953</text:p>
          </table:table-cell>
          <table:table-cell table:style-name="ce3" table:number-columns-repeated="2"/>
          <table:table-cell table:style-name="ce3" office:value-type="string" calcext:value-type="string">
            <text:p><text:a xlink:href="../../../../../../../../../../Downloads/2372%20280722/Avviso%20di%20appalto%20aggiudicato.pdf" xlink:type="simple">Avviso di appalto aggiudicato</text:a></text:p>
          </table:table-cell>
          <table:table-cell table:number-columns-repeated="1018"/>
        </table:table-row>
        <table:table-row table:style-name="ro3">
          <table:table-cell/>
          <table:table-cell table:style-name="ce3" office:value-type="string" calcext:value-type="string">
            <text:p><text:a xlink:href="https://www.aressardegna.it/ap/determinazione-dirigenziale-n-2389-del-01-08-2022/" xlink:type="simple">Determinazione Dirigenziale n.2389 del 01 08 2022</text:a></text:p>
          </table:table-cell>
          <table:table-cell table:style-name="ce3" office:value-type="string" calcext:value-type="string">
            <text:p>Adesione allAccordo Quadro Digital Transformation (ID 2069), Lotto 5 Gestione della Transizione al Digitale, lotto Sud, in particolare, al servizio Progettazione della Transizione Digitale (codice servizio L5.S1), CIG 81273651C5, necessario per garantire la corretta progettazione del cambiamento legato alla sperimentazione del progetto SICP (Sistema Informativo Cure Primarie) e introduzione di soluzioni innovative abilitate dal digitale nel nuovo contesto del SSR di cui alla L.R. 11 settembre 2020, n. 24. CIG derivato: 93475924F1</text:p>
          </table:table-cell>
          <table:table-cell table:style-name="ce3" office:value-type="string" calcext:value-type="string">
            <text:p><text:a xlink:href="https://www.aressardegna.it/wp-content/uploads/2022/08/DTD-2389-allegati-2022.zip" xlink:type="simple">allegati 1.2</text:a></text:p>
          </table:table-cell>
          <table:table-cell table:style-name="ce3"/>
          <table:table-cell table:style-name="ce3" office:value-type="string" calcext:value-type="string">
            <text:p><text:a xlink:href="../../../../../../../../../../Downloads/2389%20010822/Avviso%20Intellera.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wp-content/uploads/2022/08/DTD-2414-01-08-2022.pdf" xlink:type="simple">Determina Dirigenziale n. 2414 del 01.08.2022</text:a></text:p>
          </table:table-cell>
          <table:table-cell table:style-name="ce3" office:value-type="string" calcext:value-type="string">
            <text:p>Contratto-ponte dal 01/07/2022 al 31/12/2022 per l'assistenza e manutenzione dei sistemi informativi per la gestione della diagnostica per immagini da destinare alle AASSLL Gallura e Sulcis nelle more del subentro e avvio effettivo da parte del nuovo fornitore del servizio aggiudicato con Determina Dirigenziale n. 7658 del 23/12/2021 - Trattativa diretta MePA ex art. 36 c. 2 lett. a del D.Lgs 50/2016 con il fornitore Service Life - Aggiudicazione</text:p>
          </table:table-cell>
          <table:table-cell table:style-name="ce3" table:number-columns-repeated="2"/>
          <table:table-cell table:style-name="ce3" office:value-type="string" calcext:value-type="string">
            <text:p><text:a xlink:href="https://www.aressardegna.it/wp-content/uploads/2022/08/DTD-2414-01-08-2022.pdf" xlink:type="simple">Avviso di appalto aggiudicato</text:a></text:p>
          </table:table-cell>
          <table:table-cell table:number-columns-repeated="1018"/>
        </table:table-row>
        <table:table-row table:style-name="ro3">
          <table:table-cell/>
          <table:table-cell table:style-name="ce3" office:value-type="string" calcext:value-type="string">
            <text:p><text:a xlink:href="https://www.aressardegna.it/wp-content/uploads/2022/08/DTD-2437-02-08-2022.pdf" xlink:type="simple">Determina Dirigenziale n. 2437 del 02.08.2022</text:a></text:p>
          </table:table-cell>
          <table:table-cell table:style-name="ce3" office:value-type="string" calcext:value-type="string">
            <text:p>Contratto-ponte dal 01/07/2022 al 31/12/2022 per il servizio di manutenzione e assistenza del sistema RIS-PACS, delle diagnostiche Konica Minolta e dellhardware e software correlato presso il Servizio di Radiologia Territoriale di Lanusei (ASL Ogliastra) nelle more del subentro e avvio effettivo da parte del nuovo fornitore del servizio aggiudicato con Determina Dirigenziale n. 7658 del 23/12/2021 - Trattativa diretta MePA ex art. 36 c. 2 lett. a del D.Lgs 50/2016 con il fornitore Andra Spa - Aggiudicazione</text:p>
          </table:table-cell>
          <table:table-cell table:style-name="ce3" table:number-columns-repeated="2"/>
          <table:table-cell table:style-name="ce3" office:value-type="string" calcext:value-type="string">
            <text:p><text:a xlink:href="../../../../../../../../../../Downloads/2437%200208922/Avviso%20Andra_signed.pdf" xlink:type="simple">Avviso di appalto aggiudicato</text:a></text:p>
          </table:table-cell>
          <table:table-cell table:number-columns-repeated="1018"/>
        </table:table-row>
        <table:table-row table:style-name="ro8">
          <table:table-cell/>
          <table:table-cell table:style-name="ce7" office:value-type="string" calcext:value-type="string">
            <text:p><text:a xlink:href="https://www.aressardegna.it/ap/determinazione-dirigenziale-n-2436-del-02-08-2022/" xlink:type="simple">Determinazione Dirigenziale n.2436 del 02 08 2022</text:a></text:p>
          </table:table-cell>
          <table:table-cell table:style-name="ce16" office:value-type="string" calcext:value-type="string">
            <text:p>Servizio di trasporto e movimentazione materiali di cui alla Determinazione Dirigenziale n. 4544 del 05/08/2021 - Riconoscimento servizio </text:p>
          </table:table-cell>
          <table:table-cell table:style-name="ce3" table:number-columns-repeated="3"/>
          <table:table-cell table:number-columns-repeated="1018"/>
        </table:table-row>
        <table:table-row table:style-name="ro6">
          <table:table-cell/>
          <table:table-cell table:style-name="ce3" office:value-type="string" calcext:value-type="string">
            <text:p><text:a xlink:href="../../../../../../../../../../Downloads/2443%20020822/DTD-2443-02-08-2022.pdf" xlink:type="simple">Determina Dirigenziale n.2443 del 02.08.2022</text:a></text:p>
          </table:table-cell>
          <table:table-cell table:style-name="ce3" office:value-type="string" calcext:value-type="string">
            <text:p>Determina a contrarre ai sensi dell'art. 32 comma 2 secondo periodo del D. Lgs. N. 50/2016 per l'affidamento diretto (ex art. 36, c. 2, lett. a, D.Lgs. 50/2016) della migrazione del sistema di virtualizzazione del Data Center ASL7 ad una nuova infrastruttura Hardware - ARES Sulcis. CIG: Z1E3759812</text:p>
          </table:table-cell>
          <table:table-cell table:style-name="ce3" office:value-type="string" calcext:value-type="string">
            <text:p><text:a xlink:href="https://www.aressardegna.it/wp-content/uploads/2022/08/DTD-2443-allegato-A-2022.pdf" xlink:type="simple">allegato A</text:a></text:p>
          </table:table-cell>
          <table:table-cell table:style-name="ce3"/>
          <table:table-cell table:style-name="ce3" office:value-type="string" calcext:value-type="string">
            <text:p><text:a xlink:href="../../../../../../../../../../Downloads/2443%20020822/Avviso_appalto_aggiudicato_Athena.pdf" xlink:type="simple">Avviso di appalto aggiudicato</text:a></text:p>
          </table:table-cell>
          <table:table-cell table:number-columns-repeated="1018"/>
        </table:table-row>
        <table:table-row table:style-name="ro8">
          <table:table-cell/>
          <table:table-cell table:style-name="ce7" office:value-type="string" calcext:value-type="string">
            <text:p><text:a xlink:href="https://www.aressardegna.it/ap/determinazione-dirigenziale-n-2483-del-05-08-2022/" xlink:type="simple">Determinazione Dirigenziale n.2483 del 05 08 2022</text:a></text:p>
          </table:table-cell>
          <table:table-cell table:style-name="ce18" office:value-type="string" calcext:value-type="string">
            <text:p>COVID19 - Affidamento e riconoscimento della fornitura temporanea in noleggio di n. 3 containers coibentati ad uso archivio, ai sensi art. 36 comma 2 lettera a) del D.lgs. 50/2016, da destinare al P.O. di Alghero - ASL Sassari. </text:p>
          </table:table-cell>
          <table:table-cell table:style-name="ce3" table:number-columns-repeated="3"/>
          <table:table-cell table:number-columns-repeated="1018"/>
        </table:table-row>
        <table:table-row table:style-name="ro2">
          <table:table-cell/>
          <table:table-cell table:style-name="ce3" office:value-type="string" calcext:value-type="string">
            <text:p><text:a xlink:href="https://www.aressardegna.it/ap/determinazione-dirigenziale-n-2527-del-16-08-2022/" xlink:type="simple">Determinazione Dirigenziale n.2527 del 16 08 2022</text:a></text:p>
          </table:table-cell>
          <table:table-cell table:style-name="ce3" office:value-type="string" calcext:value-type="string">
            <text:p>PNRR M6.C1_2 - C2_1.1.1 Autorizzazione a contrarre e contestuale adesione all'Accordo Quadro CONSIP per l'Azienda Regionale della Sardegna ARES Sanità Digitale - Sistemi Informativi Clinico-Assistenziali - Servizi di Supporto lotto sei riservato alle Pubbliche Amministrazioni del SSN Centro Sud ID 2202 - CIG originario Accordo Quadro 876562890D CIG derivato 9194415F45. CUP D27H22000970006-D77H22001020006-D37H22001170006- D67H22001240006-D17H22001150006-D37H22001180006-D47H22000840006-D27H22000890006-D87H22001080006-D37H22001190006-D27H22000900006.</text:p>
          </table:table-cell>
          <table:table-cell table:style-name="ce3" office:value-type="string" calcext:value-type="string">
            <text:p><text:a xlink:href="https://www.aressardegna.it/wp-content/uploads/2022/08/DTD-2527-allegati-2022.zip" xlink:type="simple">allegati 1.2.3.</text:a></text:p>
          </table:table-cell>
          <table:table-cell table:style-name="ce3"/>
          <table:table-cell table:style-name="ce3" office:value-type="string" calcext:value-type="string">
            <text:p><text:a xlink:href="../../../../../../../../../../Downloads/2527%20160822/avviso%20appalto%20aggiudicato.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2528-del-16-08-2022/" xlink:type="simple">Determinazione Dirigenziale n.2528 del 16 08 2022</text:a></text:p>
          </table:table-cell>
          <table:table-cell table:style-name="ce3" office:value-type="string" calcext:value-type="string">
            <text:p>Adesione allAccordo Quadro CONSIP Cloud Computing, di Sicurezza, di realizzazione di Portali e Servizi online e di Cooperazione applicativa per le Pubbliche Amministrazioni (ID SIGEF 1403) Lotto 4 Servizi di sviluppo e specialistici a supporto dell'attivazione ARES. CIG dellA.Q. 5519376D26 - CIG derivato 9336841CED.</text:p>
          </table:table-cell>
          <table:table-cell table:style-name="ce3" office:value-type="string" calcext:value-type="string">
            <text:p><text:a xlink:href="https://www.aressardegna.it/wp-content/uploads/2022/08/DTD-2528-allegati-2022.zip" xlink:type="simple">allegati 1.2.3</text:a></text:p>
          </table:table-cell>
          <table:table-cell table:style-name="ce3"/>
          <table:table-cell table:style-name="ce3" office:value-type="string" calcext:value-type="string">
            <text:p><text:a xlink:href="../../../../../../../../../../Downloads/2528%20160822/avviso%20appalto%20aggiudicato.pdf" xlink:type="simple">Avviso di appalto aggiudicato</text:a></text:p>
          </table:table-cell>
          <table:table-cell table:number-columns-repeated="1018"/>
        </table:table-row>
        <table:table-row table:style-name="ro5">
          <table:table-cell/>
          <table:table-cell table:style-name="ce3" office:value-type="string" calcext:value-type="string">
            <text:p><text:a xlink:href="../../../../../../../../../../Downloads/2588%20240822/DTD-2588-24-08-2022.pdf" xlink:type="simple">Determina Dirigenziale n. 2588 del 24.08.2022</text:a></text:p>
          </table:table-cell>
          <table:table-cell table:style-name="ce3" office:value-type="string" calcext:value-type="string">
            <text:p>Affidamento diretto ex art. 36, c. 2, lett. a), D.Lgs. 50/2016 a seguito di confronto di preventivi sul Mercato Elettronico della Pubblica Amministrazione di Consip per la fornitura in acquisto di n. 16 PC Desktop - Programma di assistenza sanitaria ai detenuti e agli internati Tossicodipendenti. SMART CIG: ZF03733ADB</text:p>
          </table:table-cell>
          <table:table-cell table:style-name="ce3" office:value-type="string" calcext:value-type="string">
            <text:p><text:a xlink:href="https://www.aressardegna.it/wp-content/uploads/2022/08/DTD-2588-allegati-2022.zip" xlink:type="simple">all.ti A.B.C.D.E.</text:a></text:p>
          </table:table-cell>
          <table:table-cell table:style-name="ce3"/>
          <table:table-cell table:style-name="ce3" office:value-type="string" calcext:value-type="string">
            <text:p><text:a xlink:href="../../../../../../../../../../Downloads/2588%20240822/Avviso%20di%20appalto%20aggiudicato.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wp-content/uploads/2022/08/Determinazione-Dirigenziale-n.2617-del-30-08-2022.pdf" xlink:type="simple">Determinazione Dirigenziale n.2617 del 30 08 2022</text:a></text:p>
          </table:table-cell>
          <table:table-cell table:style-name="ce3" office:value-type="string" calcext:value-type="string">
            <text:p>Affidamento, ex- art 1 c. 2 lett. a) della legge 120/2020, dei servizi di assistenza e manutenzione del Sistema Informativo Veterinario per il periodo 01/08/2022 - 31/05/2023, nelle more della conclusione della nuova gara prevista nella programmazione delle acquisizioni di beni e servizi 2022-2023 di ARES - CIG 9363176145 - Aggiudicazione</text:p>
          </table:table-cell>
          <table:table-cell table:style-name="ce3" table:number-columns-repeated="2"/>
          <table:table-cell table:style-name="ce3" office:value-type="string" calcext:value-type="string">
            <text:p><text:a xlink:href="../../../../../../../../../../Downloads/2616%20300822/Avviso%20GPI_signed.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wp-content/uploads/2022/09/Determinazione-Dirigenziale-n.2629-del-01-09-2022.pdf" xlink:type="simple">Determinazione Dirigenziale n.2629 del 01 09 2022</text:a></text:p>
          </table:table-cell>
          <table:table-cell table:style-name="ce3" office:value-type="string" calcext:value-type="string">
            <text:p>Proroga tecnica del servizio di Help-Desk agli utenti del Sistema Informativo Aziendale ASL Sassari per un periodo massimo di 2 mesi, decorrenti dal 01/07/2022, nelle more dell'avvio dei nuovi servizi aggiudicati con determinazioni dirigenziali n. 7033 del 07/12/2021, n. 7658 del 23/12/2021 e n. 1960 del 17/06/2022. SMART CIG Z0A378D8FB</text:p>
          </table:table-cell>
          <table:table-cell table:style-name="ce3" table:number-columns-repeated="2"/>
          <table:table-cell table:style-name="ce3" office:value-type="string" calcext:value-type="string">
            <text:p><text:a xlink:href="../../../../../../../../../../Downloads/2629%20010922/Avviso%20di%20appalto%20aggiudicato.pdf" xlink:type="simple">Avviso di appalto aggiudicato</text:a></text:p>
          </table:table-cell>
          <table:table-cell table:number-columns-repeated="1018"/>
        </table:table-row>
        <table:table-row table:style-name="ro4">
          <table:table-cell/>
          <table:table-cell table:style-name="ce3" office:value-type="string" calcext:value-type="string">
            <text:p><text:a xlink:href="https://www.aressardegna.it/ap/determinazione-dirigenziale-n-2649-del-02-09-2022/" xlink:type="simple">Determinazione Dirigenziale n.2649 del 02 09 2022</text:a></text:p>
          </table:table-cell>
          <table:table-cell table:style-name="ce3" office:value-type="string" calcext:value-type="string">
            <text:p>Prosecuzione del contratto relativo ai servizi CDN-CDF attivi ed attualmente in esercizio, con l'attuale fornitore Telecom Italia SpA, nelle more del completamento della migrazione alla Convenzione SPC2, ANNO 2022</text:p>
          </table:table-cell>
          <table:table-cell table:style-name="ce3" table:number-columns-repeated="2"/>
          <table:table-cell table:style-name="ce3" office:value-type="string" calcext:value-type="string">
            <text:p><text:a xlink:href="../../../../../../../../../../Downloads/2649%20020922/Avviso%20appalto%20aggiudicato_contratto%20relativo%20ai%20servizi%20CDN-CDF.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2650-del-02-09-2022/" xlink:type="simple">Determinazione Dirigenziale n.2650 del 02 09 2022</text:a></text:p>
          </table:table-cell>
          <table:table-cell table:style-name="ce3" office:value-type="string" calcext:value-type="string">
            <text:p>Prosecuzione del contratto relativo ai servizi di telefonia fissa Numeri Verdi, attivi ed attualmente in esercizio, con l'attuale fornitore Telecom Italia SpA, del completamento della migrazione alla Convenzione TF5 (Telefonia Fissa 5), anno 2022</text:p>
          </table:table-cell>
          <table:table-cell table:style-name="ce3" table:number-columns-repeated="2"/>
          <table:table-cell table:style-name="ce3" office:value-type="string" calcext:value-type="string">
            <text:p><text:a xlink:href="../../../../../../../../../../Downloads/2650%20020922/Avviso%20appalto%20aggiudicato_Prosecuzione%20del%20contratto%20relativo%20Numeri%20Verdi.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2652-del-05-09-2022/" xlink:type="simple">Determinazione Dirigenziale n.2652 del 05 09 2022</text:a></text:p>
          </table:table-cell>
          <table:table-cell table:style-name="ce3" office:value-type="string" calcext:value-type="string">
            <text:p>Determinazione a contrarre ai sensi dell'art. 32 comma 2 secondo periodo del D. Lgs. N. 50/2016 per l'affidamento diretto (ex art. 36, c. 2, lett. a, D.Lgs. 50/2016) dell'estensione biennale del certificato SSL *. ATS Sardegna.cloud. Ares Sardegna. CIG: Z47379A7A2</text:p>
          </table:table-cell>
          <table:table-cell table:style-name="ce3" office:value-type="string" calcext:value-type="string">
            <text:p><text:a xlink:href="https://www.aressardegna.it/wp-content/uploads/2022/09/DTD-2652-allegato-A-2022.pdf" xlink:type="simple">allegato A</text:a></text:p>
          </table:table-cell>
          <table:table-cell table:style-name="ce3"/>
          <table:table-cell table:style-name="ce3" office:value-type="string" calcext:value-type="string">
            <text:p><text:a xlink:href="../../../../../../../../../../Downloads/2652%20050922/Avviso_appalto_aggiudicato_3D%20Solution.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2689-del-08-09-2022/" xlink:type="simple">Determinazione Dirigenziale n.2689 del 08 09 2022</text:a></text:p>
          </table:table-cell>
          <table:table-cell table:style-name="ce3" office:value-type="string" calcext:value-type="string">
            <text:p>Proroga SGM - manutenzione centrali telefoniche ASL Cagliari di cui alla determinazione dirigenziale n. 2369 del 28/07/2022: acquisto integrativo di n. 20 pacchetti IMAC fonia - dati - in favore della mandante in RTI MATICMIND SPA - SMART CIG Z4B37A8E24</text:p>
          </table:table-cell>
          <table:table-cell table:style-name="ce3" table:number-columns-repeated="2"/>
          <table:table-cell table:style-name="ce3" office:value-type="string" calcext:value-type="string">
            <text:p><text:a xlink:href="../../../../../../../../../../Downloads/2689%20080922/Avviso%20di%20appalto%20aggiudicato.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wp-content/uploads/2022/09/Determinazione-Dirigenziale-n.2696-del-08-09-2022-1.pdf" xlink:type="simple">Determinazione Dirigenziale n.2696 del 08 09 2022</text:a></text:p>
          </table:table-cell>
          <table:table-cell table:style-name="ce3" office:value-type="string" calcext:value-type="string">
            <text:p>Procedura aperta ex art. 60 D.Lgs 50/2016 per laffidamento della fornitura di reti miste chirurgiche in materiale semiassorbibile e altro biomateriale - CND P90 per le AA.SS.LL. della Regione Sardegna - Gara n. 7928801. Ratifica atti di gara. Aggiudicazione in favore Ditte diverse.</text:p>
          </table:table-cell>
          <table:table-cell table:style-name="ce3" office:value-type="string" calcext:value-type="string">
            <text:p><text:a xlink:href="https://www.aressardegna.it/wp-content/uploads/2022/09/Verbale-2.zip" xlink:type="simple">Allegato: Atti di Gara</text:a></text:p>
          </table:table-cell>
          <table:table-cell table:style-name="ce3" office:value-type="string" calcext:value-type="string">
            <text:p><text:a xlink:href="../../../../../../../../../../Downloads/2696%20080922/Allegati%20A-B-C-D.zip" xlink:type="simple">Allegati A-B-C-D</text:a></text:p>
          </table:table-cell>
          <table:table-cell table:style-name="ce3"/>
          <table:table-cell table:number-columns-repeated="1018"/>
        </table:table-row>
        <table:table-row table:style-name="ro5">
          <table:table-cell/>
          <table:table-cell table:style-name="ce3" office:value-type="string" calcext:value-type="string">
            <text:p><text:a xlink:href="https://www.aressardegna.it/ap/determinazione-dirigenziale-n-2743-del-14-09-2022/" xlink:type="simple">Determinazione Dirigenziale n.2743 del 14 09 2022</text:a></text:p>
          </table:table-cell>
          <table:table-cell table:style-name="ce3" office:value-type="string" calcext:value-type="string">
            <text:p>Determinazione a contrarre ai sensi dell'art. 32 comma 2 secondo periodo del D. Lgs. N. 50/2016 per l'affidamento diretto (ex art. 36, c. 2, lett. a, D.Lgs. 50/2016) dell'intervento tecnico per attivazione apparati c/o Hub vaccinale Aeroporto Olbia. Asl Olbia. CIG: Z1537B04EE</text:p>
          </table:table-cell>
          <table:table-cell table:style-name="ce3" office:value-type="string" calcext:value-type="string">
            <text:p><text:a xlink:href="https://www.aressardegna.it/wp-content/uploads/2022/09/DTD-2743-allegato-A-2022.pdf" xlink:type="simple">allegato A</text:a></text:p>
          </table:table-cell>
          <table:table-cell table:style-name="ce3"/>
          <table:table-cell table:style-name="ce3" office:value-type="string" calcext:value-type="string">
            <text:p><text:a xlink:href="../../../../../../../../../../Downloads/2743%20140922/Avviso_appalto_aggiudicato_ITM.pdf" xlink:type="simple">Avviso di appalto aggiudicato</text:a></text:p>
          </table:table-cell>
          <table:table-cell table:number-columns-repeated="1018"/>
        </table:table-row>
        <table:table-row table:style-name="ro4">
          <table:table-cell/>
          <table:table-cell table:style-name="ce3" office:value-type="string" calcext:value-type="string">
            <text:p><text:a xlink:href="https://www.aressardegna.it/ap/determinazione-dirigenziale-n-2762-del-15-09-2022/" xlink:type="simple">Determinazione Dirigenziale n.2762 del 15 09 2022</text:a></text:p>
          </table:table-cell>
          <table:table-cell table:style-name="ce3" office:value-type="string" calcext:value-type="string">
            <text:p>Determina a contrarre ai sensi dell'art. 32 comma 2 secondo periodo del D. Lgs. N. 50/2016 per l'affidamento diretto (ex art. 36, c. 2, lett. a, D.Lgs. 50/2016) del miglioramento della infrastruttura di rete WiFi. ASL Cagliari. CIG: ZEB37B7293</text:p>
          </table:table-cell>
          <table:table-cell table:style-name="ce3" office:value-type="string" calcext:value-type="string">
            <text:p><text:a xlink:href="https://www.aressardegna.it/wp-content/uploads/2022/09/2762_All_A_Preventivo_ExtraInformatica.pdf" xlink:type="simple">Allegato:A</text:a></text:p>
          </table:table-cell>
          <table:table-cell table:style-name="ce3"/>
          <table:table-cell table:style-name="ce3" office:value-type="string" calcext:value-type="string">
            <text:p><text:a xlink:href="../../../../../../../../../../Downloads/2762%20150922/Avviso_appalto_aggiudicato_ExtraInformatica.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2771-del-16-09-2022/" xlink:type="simple">Determinazione Dirigenziale n.2771 del 16 09 2022</text:a></text:p>
          </table:table-cell>
          <table:table-cell table:style-name="ce3" office:value-type="string" calcext:value-type="string">
            <text:p>Prosecuzione del contratto relativo ai servizi di telefonia fissa RTG - ISDN BRA e ISDN PRA attivi ed attualmente in esercizio, con lattuale fornitore Telecom Italia SpA, nelle more del completamento della migrazione alla Convenzione TF5 (telefonia fissa 5), periodo 01/01/2022-30/09/2022.</text:p>
          </table:table-cell>
          <table:table-cell table:style-name="ce3" table:number-columns-repeated="2"/>
          <table:table-cell table:style-name="ce3" office:value-type="string" calcext:value-type="string">
            <text:p><text:a xlink:href="../../../../../../../../../../Downloads/2771%20160922/Avviso%20appalto%20aggiudicato_%20RTG%20–%20ISDN%20BRA%20e%20ISDN%20PRA.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2778-del-16-09-2022/" xlink:type="simple">Determinazione Dirigenziale n.2778 del 16 09 2022</text:a></text:p>
          </table:table-cell>
          <table:table-cell table:style-name="ce3" office:value-type="string" calcext:value-type="string">
            <text:p>Proroga tecnica del servizio di Help-Desk agli utenti del Sistema Informativo Aziendale ASL Sassari per un periodo massimo di 1 mesi, decorrenti dal 01/09/2022, nelle more dell'avvio dei nuovi servizi aggiudicati con determinazioni dirigenziali n. 7033 del 07/12/2021, n. 7658 del 23/12/2021 e n. 1960 del 17/06/2022. SMART CIG Z3B37BECC2</text:p>
          </table:table-cell>
          <table:table-cell table:style-name="ce3" table:number-columns-repeated="2"/>
          <table:table-cell table:style-name="ce3" office:value-type="string" calcext:value-type="string">
            <text:p><text:a xlink:href="../../../../../../../../../../Downloads/2778%20160922/Avviso%20di%20appalto%20aggiudicato.pdf" xlink:type="simple">Avviso di appalto aggiudicato</text:a></text:p>
          </table:table-cell>
          <table:table-cell table:number-columns-repeated="1018"/>
        </table:table-row>
        <table:table-row table:style-name="ro2">
          <table:table-cell/>
          <table:table-cell table:style-name="ce3" office:value-type="string" calcext:value-type="string">
            <text:p><text:a xlink:href="https://www.aressardegna.it/ap/determinazione-dirigenziale-n-2823-del-21-09-2022/" xlink:type="simple">Determinazione Dirigenziale n.2823 del 21 09 2022</text:a></text:p>
          </table:table-cell>
          <table:table-cell table:style-name="ce3" office:value-type="string" calcext:value-type="string">
            <text:p>Appalto specifico con rilancio competitivo AQ CRC RAS per laffidamento dei Lavori di manutenzione ordinaria e straordinaria, superiori ad Euro 150.000,00 da eseguire in immobili in uso/di proprietà dellAmministrazione e degli enti del Sistema Regione e dellAmministrazione territoriale e locale - SardegnaCat Lotto 3 - Sud Sardegna. RdO: rfq_393801 Lavori di manutenzione ordinaria e straordinaria da eseguire nei Presidi Ospedalieri e Territoriali della ASL SULCIS . Liquidazione incentivi per funzioni tecniche ex art. 113 comma 5 D.Lgs n. 50/2016 in favore del personale della CRC-RAS. Rif. CIG derivato 92956168FC</text:p>
          </table:table-cell>
          <table:table-cell table:style-name="ce3" table:number-columns-repeated="3"/>
          <table:table-cell table:number-columns-repeated="1018"/>
        </table:table-row>
        <table:table-row table:style-name="ro2">
          <table:table-cell/>
          <table:table-cell table:style-name="ce3" office:value-type="string" calcext:value-type="string">
            <text:p><text:a xlink:href="https://www.aressardegna.it/ap/determinazione-dirigenziale-n-2824-del-21-09-2022/" xlink:type="simple">Determinazione Dirigenziale n.2824 del 21 09 2022</text:a></text:p>
          </table:table-cell>
          <table:table-cell table:style-name="ce3" office:value-type="string" calcext:value-type="string">
            <text:p>Appalto specifico con rilancio competitivo AQ CRC RAS per laffidamento dei Lavori di manutenzione ordinaria e straordinaria, superiori ad Euro 150.000,00 da eseguire in immobili in uso/di proprietà dellAmministrazione e degli enti del Sistema Regione e dellAmministrazione territoriale e locale - SardegnaCat Lotto 3 - Sud Sardegna. RdO: rfq_393802 Lavori di manutenzione ordinaria e straordinaria da eseguire nei Presidi Ospedalieri e Territoriali della ASL SULCIS. Liquidazione incentivi per funzioni tecniche ex art. 113 comma 5 D.Lgs n. 50/2016 in favore del personale della CRC-RAS. Rif. CIG derivato 92956293B8</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2865-del-26-09-2022/" xlink:type="simple">Determinazione Dirigenziale n.2865 del 26 09 2022</text:a></text:p>
          </table:table-cell>
          <table:table-cell table:style-name="ce3" office:value-type="string" calcext:value-type="string">
            <text:p>Determina a contrarre ai sensi dellart. 32 comma 2 secondo periodo del D. Lgs. N. 50/2016 per l affidamento diretto (ex art. 36, c. 2, lett. a, D.Lgs. 50/2016) del rinnovo urgente delle licenze OpenVPN - modalità Access Server. Ares Cagliari. CIG: ZB937E136D</text:p>
          </table:table-cell>
          <table:table-cell table:style-name="ce3" table:number-columns-repeated="2"/>
          <table:table-cell table:style-name="ce3" office:value-type="string" calcext:value-type="string">
            <text:p><text:a xlink:href="../../../../../../../../../../Downloads/2865%20260922/Avviso_appalto_aggiudicato_Athena.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2914-del-29-09-2022/" xlink:type="simple">Determinazione Dirigenziale n.2914 del 29 09 2022</text:a></text:p>
          </table:table-cell>
          <table:table-cell table:style-name="ce3" office:value-type="string" calcext:value-type="string">
            <text:p>COVID 19: ratifica interventi straordinari relativi ai servizi di pulizie e sanificazione. Parziale rettifica deliberazione del Commissario Straordinario n. 2016/2022. 2) COVID 19: ratifica interventi straordinari relativi ai servizi di PORTIERATO.</text:p>
          </table:table-cell>
          <table:table-cell table:style-name="ce3"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2947-del-03-10-2022/" xlink:type="simple">Determinazione Dirigenziale n.2947 del 03 10 2022</text:a></text:p>
          </table:table-cell>
          <table:table-cell table:style-name="ce3" office:value-type="string" calcext:value-type="string">
            <text:p>Contratto d appalto del servizio di gestione e distribuzione pasti per la ASL Oristano, autorizzazione alla prosecuzione del contratto in essere e adozione impegno di spesa nelle more dellattivazione del contratto discendente dalla Convenzione Quadro per il lotto 1, stipulata in data 14/01/2021 rep. 1 prot. 355 - per laffidamento del Servizio di ristorazione per le Aziende Sanitarie Regionali dalla CRC-RAS.</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2949-del-03-10-2022/" xlink:type="simple">Determinazione Dirigenziale n.2949 del 03 10 2022</text:a></text:p>
          </table:table-cell>
          <table:table-cell table:style-name="ce3" office:value-type="string" calcext:value-type="string">
            <text:p>Affidamento diretto ex art. 36, c. 2, lett. a) D.Lgs. 50/2016 a seguito di confronto di preventivi sul Mercato Elettronico della Pubblica Amministrazione di Consip per la fornitura in acquisto di n. 139 Docking Station, Notebook e Monitor da destinare a varie ASL. CIG: 9390501691</text:p>
          </table:table-cell>
          <table:table-cell table:style-name="ce3" office:value-type="string" calcext:value-type="string">
            <text:p><text:a xlink:href="https://www.aressardegna.it/wp-content/uploads/2022/10/DTD-2949-allegati-2022.zip" xlink:type="simple">allegati A.B.C.D.E.</text:a></text:p>
          </table:table-cell>
          <table:table-cell table:style-name="ce3"/>
          <table:table-cell table:style-name="ce3" office:value-type="string" calcext:value-type="string">
            <text:p><text:a xlink:href="../../../../../../../../../../Downloads/2949%20031022/Avviso%20di%20appalto%20aggiudicato.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3041-del-11-10-2022/" xlink:type="simple">Determinazione Dirigenziale n.3041 del 11 10 2022</text:a></text:p>
          </table:table-cell>
          <table:table-cell table:style-name="ce3" office:value-type="string" calcext:value-type="string">
            <text:p>Determina a contrarre ai sensi dell'art. 32 comma 2 secondo periodo del D. Lgs. N. 50/2016 per l'affidamento diretto (ex art. 36, c. 2, lett. a, D.Lgs. 50/2016) tramite OdA sul MEPA della fornitura di n. 215 access points Cisco Catalyst 9115AX. Varie Asl. Fondi POR FESR 2014-2020 Asse II Azione 2.2.2. CIG: 9435894A0D.</text:p>
          </table:table-cell>
          <table:table-cell table:style-name="ce3" office:value-type="string" calcext:value-type="string">
            <text:p><text:a xlink:href="https://www.aressardegna.it/wp-content/uploads/2022/10/DTD-3041-allegati-A.B.C.D..zip" xlink:type="simple">allegati A.B.C.D.</text:a></text:p>
          </table:table-cell>
          <table:table-cell table:style-name="ce3"/>
          <table:table-cell table:style-name="ce3" office:value-type="string" calcext:value-type="string">
            <text:p><text:a xlink:href="../../../../../../../../../../Downloads/3041%20111022/Avviso_appalto_aggiudicato_ExtraInformatica.pdf" xlink:type="simple">Avviso di appalto aggiudicato</text:a></text:p>
          </table:table-cell>
          <table:table-cell table:number-columns-repeated="1018"/>
        </table:table-row>
        <table:table-row table:style-name="ro5">
          <table:table-cell/>
          <table:table-cell table:style-name="ce3" office:value-type="string" calcext:value-type="string">
            <text:p><text:a xlink:href="https://www.aressardegna.it/ap/determinazione-dirigenziale-n-3060-del-12-10-2022/" xlink:type="simple">Determinazione Dirigenziale n. 3060 del 12 10 2022</text:a></text:p>
          </table:table-cell>
          <table:table-cell table:style-name="ce3" office:value-type="string" calcext:value-type="string">
            <text:p>Determina a contrarre ai sensi dell'art. 32 comma 2 secondo periodo del D. Lgs. N. 50/2016 per l'affidamento diretto (ex art. 36, c. 2, lett. a, D.Lgs. 50/2016) della proroga sino al 31/12/2022 dei Servizi Oracle Cloud - ARES Sardegna. CIG: Z513817D6D</text:p>
          </table:table-cell>
          <table:table-cell table:style-name="ce3" office:value-type="string" calcext:value-type="string">
            <text:p><text:a xlink:href="https://www.aressardegna.it/wp-content/uploads/2022/10/DTD-3060-allegato-A-2022.pdf" xlink:type="simple">allegato A</text:a></text:p>
          </table:table-cell>
          <table:table-cell table:style-name="ce3"/>
          <table:table-cell table:style-name="ce3" office:value-type="string" calcext:value-type="string">
            <text:p><text:a xlink:href="../../../../../../../../../../Downloads/3060%20121022/Avviso_appalto_aggiudicato_Oracle_Italia.pdf" xlink:type="simple">Avviso di appalto aggiudicato</text:a></text:p>
          </table:table-cell>
          <table:table-cell table:number-columns-repeated="1018"/>
        </table:table-row>
        <table:table-row table:style-name="ro6">
          <table:table-cell/>
          <table:table-cell table:style-name="ce3" office:value-type="string" calcext:value-type="string">
            <text:p><text:a xlink:href="https://www.aressardegna.it/ap/determinazione-dirigenziale-n-3110-del-17-10-2022/" xlink:type="simple">Determinazione Dirigenziale n. 3110 del 17 10 2022</text:a></text:p>
          </table:table-cell>
          <table:table-cell table:style-name="ce3" office:value-type="string" calcext:value-type="string">
            <text:p>Affidamento diretto ex art. 36, c. 2, lett. a), D.Lgs. 50/2016 a seguito di confronto di preventivi sul Mercato Elettronico della Pubblica Amministrazione di Consip per la fornitura in acquisto di n. 2 Notebook + n. 2 Stampanti portatili. SMART CIG: Z1A37DC546</text:p>
          </table:table-cell>
          <table:table-cell table:style-name="ce3" office:value-type="string" calcext:value-type="string">
            <text:p><text:a xlink:href="https://www.aressardegna.it/wp-content/uploads/2022/10/DTD-3110-all.-A.B.C.D.E.-2022.zip" xlink:type="simple">all.ti A.B.C.D.E.</text:a></text:p>
          </table:table-cell>
          <table:table-cell table:style-name="ce3"/>
          <table:table-cell table:style-name="ce3" office:value-type="string" calcext:value-type="string">
            <text:p><text:a xlink:href="../../../../../../../../../../Downloads/3110%20171022/Avviso%20appalto%20aggiudicato.pdf" xlink:type="simple">Avviso di appalto aggiudicato</text:a></text:p>
          </table:table-cell>
          <table:table-cell table:number-columns-repeated="1018"/>
        </table:table-row>
        <table:table-row table:style-name="ro8">
          <table:table-cell/>
          <table:table-cell table:style-name="ce6" office:value-type="string" calcext:value-type="string">
            <text:p><text:a xlink:href="https://www.aressardegna.it/ap/determinazione-dirigenziale-n-3114-del-17-10-2022/" xlink:type="simple">Determinazione Dirigenziale n. 3114 del 17 10 2022</text:a></text:p>
          </table:table-cell>
          <table:table-cell table:style-name="ce15" office:value-type="string" calcext:value-type="string">
            <text:p>Autorizzazione a contrarre e contestuale affidamento diretto, ai sensi dell art. 36 comma 2 lettera a) del D.Lgs. 50/2016 e ss.mm.ii., del servizio di trasporto di vaccini antivaiolo Jynneos (MVA_BN). </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3119-del-17-10-2022/" xlink:type="simple">Determinazione Dirigenziale n. 3119 del 17 10 2022</text:a></text:p>
          </table:table-cell>
          <table:table-cell table:style-name="ce3" office:value-type="string" calcext:value-type="string">
            <text:p>Servizi di pulizia, servizi e forniture complementari presso le Aziende Socio Sanitarie Locali Gallura, Oristano, Sulcis, Cagliari e Medio Campidano - Autorizzazione alla prosecuzione del servizio nelle more dell'adesione della convenzione del soggetto aggregatore.</text:p>
          </table:table-cell>
          <table:table-cell table:style-name="ce3" table:number-columns-repeated="3"/>
          <table:table-cell table:number-columns-repeated="1018"/>
        </table:table-row>
        <table:table-row table:style-name="ro4">
          <table:table-cell/>
          <table:table-cell table:style-name="ce3" office:value-type="string" calcext:value-type="string">
            <text:p><text:a xlink:href="https://www.aressardegna.it/ap/determinazione-dirigenziale-n-3123-del-18-10-2022/" xlink:type="simple">Determinazione Dirigenziale n. 3123 del 18 10 2022</text:a></text:p>
          </table:table-cell>
          <table:table-cell table:style-name="ce3" office:value-type="string" calcext:value-type="string">
            <text:p>Procedura aperta per l affidamento dei servizi postali e del servizio di notifica atti giudiziari: parziale modifica della determinazione dirigenziale 7590/21</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3168-del-21-10-2022/" xlink:type="simple">Determinazione Dirigenziale n. 3168 del 21 10 2022</text:a></text:p>
          </table:table-cell>
          <table:table-cell table:style-name="ce3" office:value-type="string" calcext:value-type="string">
            <text:p>Determina a contrarre ai sensi dell'art. 32 comma 2 secondo periodo del D. Lgs. N. 50/2016 per l'affidamento diretto (ex art. 36, c. 2, lett. a, D.Lgs. 50/2016) della fornitura urgente di ausili informatici per non vedenti da destinare al servizio di Medicina Legale. ASL Cagliari. CIG: ZE4383981B</text:p>
          </table:table-cell>
          <table:table-cell table:style-name="ce3" office:value-type="string" calcext:value-type="string">
            <text:p><text:a xlink:href="https://www.aressardegna.it/wp-content/uploads/2022/10/DTD-3168-allegato-A-2022.pdf" xlink:type="simple">allegato A</text:a></text:p>
          </table:table-cell>
          <table:table-cell table:style-name="ce3"/>
          <table:table-cell table:style-name="ce3" office:value-type="string" calcext:value-type="string">
            <text:p><text:a xlink:href="../../../../../../../../../../Downloads/3168%20211022/Avviso_appalto_aggiudicato_OLIGAMMA.pdf" xlink:type="simple">Avviso di appalto aggiudicato</text:a></text:p>
          </table:table-cell>
          <table:table-cell table:number-columns-repeated="1018"/>
        </table:table-row>
        <table:table-row table:style-name="ro8">
          <table:table-cell/>
          <table:table-cell table:style-name="ce6" office:value-type="string" calcext:value-type="string">
            <text:p><text:a xlink:href="https://www.aressardegna.it/ap/determinazione-dirigenziale-n-3243-del-28-10-2022/" xlink:type="simple">Determinazione Dirigenziale n.3243 del 28 10 2022</text:a></text:p>
          </table:table-cell>
          <table:table-cell table:style-name="ce16" office:value-type="string" calcext:value-type="string">
            <text:p>Servizio trasporto di preparati antiblasticii dal distretto di Macomer al P.O. San Francesco di dellASL di Nuoro, ai sensi dellart. 36 comma 2 lettera a) del D.Lgs 50/2016. Assunzione impegno di spesa. Cig. ZB038553F8; </text:p>
          </table:table-cell>
          <table:table-cell table:style-name="ce3" table:number-columns-repeated="3"/>
          <table:table-cell table:number-columns-repeated="1018"/>
        </table:table-row>
        <table:table-row table:style-name="ro6">
          <table:table-cell/>
          <table:table-cell table:style-name="ce6" office:value-type="string" calcext:value-type="string">
            <text:p><text:a xlink:href="https://www.aressardegna.it/ap/determinazione-dirigenziale-n-3244-del-28-10-2022/" xlink:type="simple">Determinazione Dirigenziale n.3244 del 28 10 2022</text:a></text:p>
          </table:table-cell>
          <table:table-cell table:style-name="ce17" office:value-type="string" calcext:value-type="string">
            <text:p>Autorizzazione a contrarre e contestuale affidamento diretto, ai sensi dellart. 36 comma 2 lettera a) del D.Lgs. 50/2016 e ss.mm.ii., per il servizio di noleggio di n. 2 Containers per la durata di tre mesi, alla ditta Mura Prefabbricati Srl, Porto Torres - P.IVA 01961630900 - CIG: Z443859110; </text:p>
          </table:table-cell>
          <table:table-cell table:style-name="ce3" table:number-columns-repeated="3"/>
          <table:table-cell table:number-columns-repeated="1018"/>
        </table:table-row>
        <table:table-row table:style-name="ro6">
          <table:table-cell/>
          <table:table-cell table:style-name="ce6" office:value-type="string" calcext:value-type="string">
            <text:p><text:a xlink:href="https://www.aressardegna.it/ap/determinazione-dirigenziale-n-2954-del-03-10-2022/" xlink:type="simple">Determinazione Dirigenziale n.2954 del 03 10 2022</text:a></text:p>
          </table:table-cell>
          <table:table-cell table:style-name="ce15" office:value-type="string" calcext:value-type="string">
            <text:p>Autorizzazione a contrarre e contestuale riconoscimento e affidamento per il servizio di trasporto di preparati antiblastici per le esigenze straordinarie della ASSL di Nuoro mediante trattativa diretta ai sensi dell'art. 36 comma 2 lettera a) del D.lgs. 50/2016 attraverso il Mepa di Consip Spa. CIG: Z3C3721B19. </text:p>
          </table:table-cell>
          <table:table-cell table:style-name="ce3" table:number-columns-repeated="3"/>
          <table:table-cell table:number-columns-repeated="1018"/>
        </table:table-row>
        <table:table-row table:style-name="ro6">
          <table:table-cell/>
          <table:table-cell table:style-name="ce3" office:value-type="string" calcext:value-type="string">
            <text:p><text:a xlink:href="https://www.aressardegna.it/ap/determinazione-dirigenziale-n-3285-del-03-11-2022/" xlink:type="simple">Determinazione Dirigenziale n.3285 del 03 11 2022</text:a></text:p>
          </table:table-cell>
          <table:table-cell table:style-name="ce20" office:value-type="string" calcext:value-type="string">
            <text:p>Determina a contrarre ai sensi dellart. 32 comma 2 secondo periodo del D. Lgs. N. 50/2016 per laffidamento diretto (ex art. 36, c. 2, lett. a, D.Lgs. 50/2016) dell acquisto di n. 6 abbonamenti Power Pack da integrare nelle licenze software ACCA destinate allArea Tecnica dellAsl Olbia. CIG: Z783866FEB</text:p>
          </table:table-cell>
          <table:table-cell table:style-name="ce3" office:value-type="string" calcext:value-type="string">
            <text:p><text:a xlink:href="https://www.aressardegna.it/wp-content/uploads/2022/11/3285_All_A_preventivo_Faticoni.pdf" xlink:type="simple">All: A</text:a></text:p>
          </table:table-cell>
          <table:table-cell table:style-name="ce3"/>
          <table:table-cell table:style-name="ce3" office:value-type="string" calcext:value-type="string">
            <text:p><text:a xlink:href="../../../../../../../../../../Downloads/3285%20031122/Avviso_appalto_aggiudicato_Faticoni.pdf" xlink:type="simple">Avviso di appalto aggiudicato</text:a></text:p>
          </table:table-cell>
          <table:table-cell table:number-columns-repeated="1018"/>
        </table:table-row>
        <table:table-row table:style-name="ro16">
          <table:table-cell/>
          <table:table-cell table:style-name="ce3" office:value-type="string" calcext:value-type="string">
            <text:p><text:a xlink:href="https://www.aressardegna.it/ap/determinazione-dirigenziale-n-3375-del-11-11-2022/" xlink:type="simple">Determinazione Dirigenziale n.3375 del 11 11 2022</text:a></text:p>
          </table:table-cell>
          <table:table-cell table:style-name="ce3" office:value-type="string" calcext:value-type="string">
            <text:p>Fondo di Sviluppo e Coesione (FSC) 2014 - 2020 Linea dazione 1.10.1 DGR n°52/26 del 22.11.2017. Intervento FSC 014 - SS_SAN_031: messa a norma antincendio dei depositi esterni al P.O. Nostra Signora della Mercede di Lanusei CUP B23D17001340001 (Progetto Codice 4CCB23D17001340001)Intervento FSC 015 - SS_SAN_032: messa a norma antincendio dei depositi della Casa della Salute di Lanusei CUP B23D17001350001 (Progetto Codice 4CCB23D17001350001). Affidamento mediante procedura aperta telematica, ai sensi degli artt. 60 e 157 comma 2 ultimo periodo del D.Lgs 50/2016 e ss.mm.ii., dei servizi tecnici di progettazione, coordinamento sicurezza in fase di progettazione con opzione di affidamento della direzione dei lavori ed il coordinamento della sicurezza in fase di esecuzione - CIG 87499352C9. Aggiudicazione.</text:p>
          </table:table-cell>
          <table:table-cell table:style-name="ce3" office:value-type="string" calcext:value-type="string">
            <text:p><text:a xlink:href="https://www.aressardegna.it/wp-content/uploads/2022/11/DTD-3375-verbali.zip" xlink:type="simple">verbali</text:a></text:p>
          </table:table-cell>
          <table:table-cell table:style-name="ce3"/>
          <table:table-cell table:style-name="ce3" office:value-type="string" calcext:value-type="string">
            <text:p><text:a xlink:href="../../../../../../../../../../Downloads/3345%20171122/Avviso%20di%20appalto%20aggiudicato.pdf" xlink:type="simple">Avviso di appalto aggiudicato</text:a></text:p>
          </table:table-cell>
          <table:table-cell table:number-columns-repeated="1018"/>
        </table:table-row>
        <table:table-row table:style-name="ro1">
          <table:table-cell/>
          <table:table-cell table:style-name="ce3" office:value-type="string" calcext:value-type="string">
            <text:p><text:a xlink:href="https://www.aressardegna.it/ap/determinazione-dirigenziale-n-3401-del-14-11-2022/" xlink:type="simple">Determinazione Dirigenziale n.3401 del 14 11 2022</text:a></text:p>
          </table:table-cell>
          <table:table-cell table:style-name="ce3" office:value-type="string" calcext:value-type="string">
            <text:p>COVID 19 - 1) ratifica interventi straordinari relativi ai servizi di pulizie e sanificazione.</text:p>
          </table:table-cell>
          <table:table-cell table:style-name="ce3" table:number-columns-repeated="3"/>
          <table:table-cell table:number-columns-repeated="1018"/>
        </table:table-row>
        <table:table-row table:style-name="ro1">
          <table:table-cell/>
          <table:table-cell table:style-name="ce3" office:value-type="string" calcext:value-type="string">
            <text:p><text:a xlink:href="https://www.aressardegna.it/ap/determinazione-dirigenziale-n-3403-del-14-11-2022/" xlink:type="simple">Determinazione Dirigenziale n.3403 del 14 11 2022</text:a></text:p>
          </table:table-cell>
          <table:table-cell table:style-name="ce3" office:value-type="string" calcext:value-type="string">
            <text:p>COVID 19: ratifica interventi straordinari relativi ai servizi di PORTIERATO.</text:p>
          </table:table-cell>
          <table:table-cell table:style-name="ce3" table:number-columns-repeated="3"/>
          <table:table-cell table:number-columns-repeated="1018"/>
        </table:table-row>
        <table:table-row table:style-name="ro6">
          <table:table-cell/>
          <table:table-cell table:style-name="ce6" office:value-type="string" calcext:value-type="string">
            <text:p><text:a xlink:href="https://www.aressardegna.it/ap/determinazione-dirigenziale-n-3413-del-15-11-2022/" xlink:type="simple">Determinazione Dirigenziale n.3413 del 15 11 2022</text:a></text:p>
          </table:table-cell>
          <table:table-cell table:style-name="ce15" office:value-type="string" calcext:value-type="string">
            <text:p>Autorizzazione a contrarre e contestuale affidamento diretto, ai sensi dellart. 36 comma 2 lettera a) del D.Lgs. 50/2016 e ss.mm.ii., per il servizio di noleggio di n. 1 Container per la durata di tre mesi, alla ditta Mura Prefabbricati Srl, Porto Torres - P.IVA 01961630900 - CIG: Z443859110, e rettifica Determinazione n. 3244 del 28/10/2022. </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3455-del-17-11-2022/" xlink:type="simple">Determinazione Dirigenziale n.3455 del 17 11 2022</text:a></text:p>
          </table:table-cell>
          <table:table-cell table:style-name="ce3" office:value-type="string" calcext:value-type="string">
            <text:p>Contratto Quadro Consip SPC Cloud - Lotto 2 - Sicurezza (Id sigef 1403) - Gestione delle identità Digitali e Sicurezza ICT di ATS Sardegna - prosecuzione dei servizi scaduti il 20/07/2022 nelle more della definizione e aggiudicazione della nuove iniziative Consip per laffidamento di servizi analoghi.</text:p>
          </table:table-cell>
          <table:table-cell table:style-name="ce3" table:number-columns-repeated="2"/>
          <table:table-cell table:style-name="ce3" office:value-type="string" calcext:value-type="string">
            <text:p><text:a xlink:href="../../../../../../../../../../Downloads/3455%20171122/Avviso%20di%20appalto%20aggiudicato.pdf" xlink:type="simple">Avviso di appalto aggiudicato</text:a></text:p>
          </table:table-cell>
          <table:table-cell table:number-columns-repeated="1018"/>
        </table:table-row>
        <table:table-row table:style-name="ro9">
          <table:table-cell/>
          <table:table-cell table:style-name="ce3" office:value-type="string" calcext:value-type="string">
            <text:p><text:a xlink:href="https://www.aressardegna.it/ap/determinazione-dirigenziale-n-3471-del-18-11-2022/" xlink:type="simple">Determinazione Dirigenziale n.3471 del 18 11 2022</text:a></text:p>
          </table:table-cell>
          <table:table-cell table:style-name="ce3" office:value-type="string" calcext:value-type="string">
            <text:p>Proroga tecnica contratto SGM - manutenzione centrali telefoniche ASL Sassari per un periodo massimo di 2 mesi, decorrenti dal 01/11/2022, nelle more delladesione al nuovo Accordo Quadro Consip avente ad oggetto Servizi di gestione e manutenzione di sistemi IP e postazioni di lavoro per le Pubbliche Amministrazioni aggiudicato definitivamente in data 02/03/2022 - CIG 9493383B79</text:p>
          </table:table-cell>
          <table:table-cell table:style-name="ce3" table:number-columns-repeated="2"/>
          <table:table-cell table:style-name="ce3" office:value-type="string" calcext:value-type="string">
            <text:p><text:a xlink:href="../../../../../../../../../../Downloads/3471%20181122/Avviso%20di%20appalto%20aggiudicato.pdf" xlink:type="simple">Avviso di appalto aggiudicato</text:a></text:p>
          </table:table-cell>
          <table:table-cell table:number-columns-repeated="1018"/>
        </table:table-row>
        <table:table-row table:style-name="ro3">
          <table:table-cell/>
          <table:table-cell table:style-name="ce3" office:value-type="string" calcext:value-type="string">
            <text:p><text:a xlink:href="https://www.aressardegna.it/ap/determinazione-dirigenziale-n-174-del-03-02-2022/" xlink:type="simple">determinazione-dirigenziale-n-174-del-03-02-2022</text:a></text:p>
          </table:table-cell>
          <table:table-cell table:style-name="ce3"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pprovazione progetto di fattibilità tecnico - economica e avvio della progettazione definitiva e esecutiva, in un unica fase. Codice Progetto AREAS 5CCB12C19000140002 CIG: 88629219C6 CUP: B12C19000140002</text:p>
          </table:table-cell>
          <table:table-cell table:style-name="ce25"/>
          <table:table-cell table:style-name="ce13" table:number-columns-repeated="2"/>
          <table:table-cell table:number-columns-repeated="1018"/>
        </table:table-row>
        <table:table-row table:style-name="ro5">
          <table:table-cell/>
          <table:table-cell table:style-name="ce3" office:value-type="string" calcext:value-type="string">
            <text:p><text:a xlink:href="https://www.aressardegna.it/ap/determinazione-dirigenziale-n-251-del-10-02-2022/" xlink:type="simple">determinazione-dirigenziale-n-251-del-10-02-2022</text:a></text:p>
          </table:table-cell>
          <table:table-cell table:style-name="ce3" office:value-type="string" calcext:value-type="string">
            <text:p>Determinazione a contrarre e contestuale affidamento ai sensi dell'art. 1 lett. a) della Legge 120 del 2020 e s.m.i, dell'intervento di manutenzione straordinaria sull'IGM del Presidio Ospedaliero San Martino di Oristano Operatore Economico: Sanità -Elmas (CA) SmartCIG: ZCE34E393A</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253-del-10-02-2022/" xlink:type="simple">determinazione-dirigenziale-n-253-del-10-02-2022</text:a></text:p>
          </table:table-cell>
          <table:table-cell table:style-name="ce3" office:value-type="string" calcext:value-type="string">
            <text:p>Affidamento ai sensi dellart.1 comma 2 lett. a) della legge 120 del 2020, che ha sospeso lapplicazione dellart. 36 lett.a) del D.Lgs 50/ 2016 ess.mm.ii, dellintervento di sostituzione del punto terminale aria 8 bar, presso il corpo P del Presidio Ospedaliero San Martino. Operatore Economico: AIR LIQUIDE SANITA -Elmas (CA) SmartCIG: Z4A34FFAFB</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254-del-10-02-2022/" xlink:type="simple">determinazione-dirigenziale-n-254-del-10-02-2022</text:a></text:p>
          </table:table-cell>
          <table:table-cell table:style-name="ce3" office:value-type="string" calcext:value-type="string">
            <text:p>Affidamento ai sensi dellart.1 comma 2 lett. a) della legge 120 del 2020, che ha sospeso lapplicazione dellart. 36 lett.a) del D.Lgs 50/ 2016 e ss.mm.ii, per la fornitura di accessori per la manutenzione dei bossoli della posta pneumatica del Presidio Ospedaliero San Martino. Operatore Economico: TECNOPOST Spa con sede a Milano SmartCIG: ZC834FFB9B</text:p>
          </table:table-cell>
          <table:table-cell table:style-name="ce3"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401-del-18-02-2022/" xlink:type="simple">determinazione-dirigenziale-n-401-del-18-02-2022</text:a></text:p>
          </table:table-cell>
          <table:table-cell table:style-name="ce3" office:value-type="string" calcext:value-type="string">
            <text:p>Determina a contrarre per affidamento diretto sottosoglia ai sensi dell'art. 1 comma 2 lett.a) del D.L. n. 76/2020 Decreto Semplificazioni convertito in L. n.120/2020 dei lavori edili e impiantistici necessari per l'installazione di due nuovi telecomandati digitali presso le UU.OO. Di Radiologia dei Presidi Ospedalieri P.O. Delogu di Ghilarza e P.O. San Martino di Bosa. O.E. O.E. General Ray Srl - Sassari - CIG: 9096081380</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402-del-18-02-2022/" xlink:type="simple">determinazione-dirigenziale-n-402-del-18-02-2022</text:a></text:p>
          </table:table-cell>
          <table:table-cell table:style-name="ce3" office:value-type="string" calcext:value-type="string">
            <text:p>Pulizia delle aree verdi di pertinenza degli ambulatori afferenti allArea Socio Sanitaria di Oristano Ales e Ghilarza e dei Presidi Ospedalieri Delogu Ghilarza, Mastino Bosa, San Martino di Oristano. Liquidazione 2° SAL Operatore Economico: NUOVA PRIMA SRL con sede a Marrubiu. SmartCIG: Z3231D21B1</text:p>
          </table:table-cell>
          <table:table-cell table:style-name="ce3" table:number-columns-repeated="3"/>
          <table:table-cell table:number-columns-repeated="1018"/>
        </table:table-row>
        <table:table-row table:style-name="ro17">
          <table:table-cell/>
          <table:table-cell table:style-name="ce3" office:value-type="string" calcext:value-type="string">
            <text:p><text:a xlink:href="https://www.aressardegna.it/ap/determinazione-dirigenziale-n-410-del-18-02-2022/" xlink:type="simple">determinazione-dirigenziale-n-410-del-18-02-2022</text:a></text:p>
          </table:table-cell>
          <table:table-cell table:style-name="ce3" office:value-type="string" calcext:value-type="string">
            <text:p>DGR n. 48/19 DEL 29.11.2019 Piano Investimenti Edilizia Sanitaria e Ammodernamento Tecnologico per il Triennio 2019-2021 - Rimodulazione di alcuni interventi di cui alla Delib.G.R.n. 22/21 del 20.6.2019 e nuovo elenco interventi. Codice intervento NP 26 - Lavori di Riqualificazione degli impianti di sicurezza per ladeguamento funzionale e normativo del Presidio ospedaliero San Martino. Approvazione Documento Preliminare alla Progettazione. Determina a contrarre e contestuale affidamento della progettazione di fattibilità tecnico economica e definitiva/esecutiva contabilità e direzione lavori in fase di progettazione ed esecuzione all'interno della SC. A.T. OR. CA. SA - . Codice Progetto AREAS 5CCB12C19000160002 - L92005870909202000001- CUP: B12C19000160002</text:p>
          </table:table-cell>
          <table:table-cell table:style-name="ce25"/>
          <table:table-cell table:style-name="ce13" table:number-columns-repeated="2"/>
          <table:table-cell table:number-columns-repeated="1018"/>
        </table:table-row>
        <table:table-row table:style-name="ro5">
          <table:table-cell/>
          <table:table-cell table:style-name="ce3" office:value-type="string" calcext:value-type="string">
            <text:p><text:a xlink:href="https://www.aressardegna.it/ap/determinazione-dirigenziale-n-455-del-22-02-2022/" xlink:type="simple">determinazione-dirigenziale-n-455-del-22-02-2022</text:a></text:p>
          </table:table-cell>
          <table:table-cell table:style-name="ce3" office:value-type="string" calcext:value-type="string">
            <text:p>Servizio di manutenzione delle centrali e degli impianti di distribuzione gas medicinali Presidi ASL del Sulcis, nelle more dell'attivazione dei contratti discendenti dalla gara regionale aggiudicata con Deliberazione CS n. 105/2019. Impegno di spesa per il mese di gennaio 2022 e contestuale proroga tecnica fino al 30/06/2022 - O.E. SOL SpA</text:p>
          </table:table-cell>
          <table:table-cell table:style-name="ce25"/>
          <table:table-cell table:style-name="ce13" table:number-columns-repeated="2"/>
          <table:table-cell table:number-columns-repeated="1018"/>
        </table:table-row>
        <table:table-row table:style-name="ro3">
          <table:table-cell/>
          <table:table-cell table:style-name="ce3" office:value-type="string" calcext:value-type="string">
            <text:p><text:a xlink:href="https://www.aressardegna.it/ap/determinazione-dirigenziale-n-513-del-24-02-2022/" xlink:type="simple">determinazione-dirigenziale-n-513-del-24-02-2022</text:a></text:p>
          </table:table-cell>
          <table:table-cell table:style-name="ce3" office:value-type="string" calcext:value-type="string">
            <text:p>INTEGRAZIONE determina a contrarre per affidamento diretto sottosoglia ai sensi dell'art. 1 comma 2 lett.a) del D.L. n. 76/2020 Decreto Semplificazioni convertito in L. n.120/2020 dei lavori edili e impiantistici necessari per l'installazione di due nuovi telecomandati digitali presso le UU.OO. Di Radiologia dei Presidi Ospedalieri P.O. Delogu di Ghilarza e P.O. e Mastino di Bosa. O.E. General Ray Srl - Sassari - Nomina Direttore dei Lavori e Assistente al D.L. - approvazione elaborati tecnici. CIG: 9096081380</text:p>
          </table:table-cell>
          <table:table-cell table:style-name="ce25"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529-del-28-02-2022/" xlink:type="simple">determinazione-dirigenziale-n-529-del-28-02-2022</text:a></text:p>
          </table:table-cell>
          <table:table-cell table:style-name="ce3" office:value-type="string" calcext:value-type="string">
            <text:p>Convenzione Consip Multiservizio Tecnologico Integrato Energia e Sanità Edizione n.2 (lotto 8) - Interventi Extra Canone eseguiti nel 4°Trimestre 2021 - Liquidazione fattura in favore della Ditta CARBOTERMO Spa con sede in Milano -CIG: 753781735E -</text:p>
          </table:table-cell>
          <table:table-cell table:style-name="ce25" table:number-columns-repeated="3"/>
          <table:table-cell table:number-columns-repeated="1018"/>
        </table:table-row>
        <table:table-row table:style-name="ro4">
          <table:table-cell/>
          <table:table-cell table:style-name="ce3" office:value-type="string" calcext:value-type="string">
            <text:p><text:a xlink:href="https://www.aressardegna.it/ap/determinazione-dirigenziale-n-530-del-28-02-2022/" xlink:type="simple">determinazione-dirigenziale-n-530-del-28-02-2022</text:a></text:p>
          </table:table-cell>
          <table:table-cell table:style-name="ce3" office:value-type="string" calcext:value-type="string">
            <text:p>Lavori di messa in sicurezza del cornicione del Poliambulatorio di Busachi. Affidamento lavori alla Ditta ELETTROLUX, con sede in Ortueri (NU). CIG: Z37355351A</text:p>
          </table:table-cell>
          <table:table-cell table:style-name="ce25"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641-del-07-03-2022/" xlink:type="simple">determinazione-dirigenziale-n-641-del-07-03-2022</text:a></text:p>
          </table:table-cell>
          <table:table-cell table:style-name="ce3" office:value-type="string" calcext:value-type="string">
            <text:p>Aggiudicazione RDO n. rfq_386079 Lavori di manutenzione ordinaria e straordinaria da eseguire nel Presidio Ospedaliero N.S. Signora di Bonaria di San Gavino Monreale - ambito territoriale ASL Medio Campidano - Appalto specifico con rilancio competitivo AQ CRC RAS SardegnaCAT Lotto 3 - Sud Sardegna (OG1 classifica I^). Operatore Economico: Global Società Cooperativa Sociale CIG derivato: 9061788804</text:p>
          </table:table-cell>
          <table:table-cell table:style-name="ce25"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652-del-07-03-2022/" xlink:type="simple">determinazione-dirigenziale-n-652-del-07-03-2022</text:a></text:p>
          </table:table-cell>
          <table:table-cell table:style-name="ce3" office:value-type="string" calcext:value-type="string">
            <text:p>Aggiudicazione RDO n. rfq_386083 Lavori di manutenzione ordinaria e straordinaria da eseguire nel Presidi Territoriali ASL Medio Campidano - Appalto specifico con rilancio competitivo AQ CRC RAS SardegnaCAT Lotto 3 - Sud Sardegna (OG1 classifica I^). Operatore Economico: Global Società Cooperativa Sociale CIG derivato: 9062299DB3</text:p>
          </table:table-cell>
          <table:table-cell table:style-name="ce25"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650-del-07-03-2022/" xlink:type="simple">determinazione-dirigenziale-n-650-del-07-03-2022</text:a></text:p>
          </table:table-cell>
          <table:table-cell table:style-name="ce3" office:value-type="string" calcext:value-type="string">
            <text:p>Lavori di manutenzione ordinaria e straordinaria da eseguire nei Presidi Territoriali della ASSL di Oristano - Appalto specifico con rilancio competitivo AQ CRC RAS SardegnaCAT Lotto 5 - Oristano. Approvazione e liquidazione 5° SAL OE Ghiaccio srl di Scano di Montiferro (OR) CIG derivato 8290933659</text:p>
          </table:table-cell>
          <table:table-cell table:style-name="ce25"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908-del-23-03-2022/" xlink:type="simple">determinazione-dirigenziale-n-908-del-23-03-2022</text:a></text:p>
          </table:table-cell>
          <table:table-cell table:style-name="ce3" office:value-type="string" calcext:value-type="string">
            <text:p>Prosecuzione del servizio di manutenzione impianti di distribuzione gas medicinali e del noleggio compressore per aria medicale presso il P.O. Mastino di Bosa, nelle more dellattivazione dei contratti discendenti dalla gara regionale aggiudicata con Deliberazione CS n.105/2019.</text:p>
            <text:p>Periodo dal 01/01/2022 al 31/01/2022 - OE Sapio Life srl -</text:p>
          </table:table-cell>
          <table:table-cell table:style-name="ce25"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912-del-23-03-2022/" xlink:type="simple">determinazione-dirigenziale-n-912-del-23-03-2022</text:a></text:p>
          </table:table-cell>
          <table:table-cell table:style-name="ce3" office:value-type="string" calcext:value-type="string">
            <text:p>Servizio di vigilanza attiva antincendio presso i presìdi ospedalieri. Liquidazione fatture alla Ditta GSA Gruppo Servizi Associati Spa, con sede legale in Roma, per le mensilità di lottobre, novembre e dicembre dell'annualità 2021, per tutti i presidi ospedalieri delle ASL di Cagliari, Nuoro, Sanluri, Oristano, Sassari, Carbonia. CIG: 91276452F0.</text:p>
          </table:table-cell>
          <table:table-cell table:style-name="ce25" table:number-columns-repeated="3"/>
          <table:table-cell table:number-columns-repeated="1018"/>
        </table:table-row>
        <table:table-row table:style-name="ro3">
          <table:table-cell/>
          <table:table-cell table:style-name="ce3" office:value-type="string" calcext:value-type="string">
            <text:p><text:a xlink:href="https://www.aressardegna.it/ap/determinazione-dirigenziale-n-900-del-23-03-2022/" xlink:type="simple">determinazione-dirigenziale-n-900-del-23-03-2022</text:a></text:p>
          </table:table-cell>
          <table:table-cell table:style-name="ce3" office:value-type="string" calcext:value-type="string">
            <text:p>Lavori di ristrutturazione impiantistica, chiavi in mano, del Reparto di Radiologia Territoriale nel PO San Martino di Oristano - OE CO.I.R. Consorzio Artigiani.</text:p>
            <text:p>Approvazione stato finale e certificato di regolare esecuzione -</text:p>
            <text:p>Autorizzazione emissione fattura.</text:p>
            <text:p>CIG: 886533952D</text:p>
          </table:table-cell>
          <table:table-cell table:style-name="ce25" table:number-columns-repeated="3"/>
          <table:table-cell table:number-columns-repeated="1018"/>
        </table:table-row>
        <table:table-row table:style-name="ro3">
          <table:table-cell/>
          <table:table-cell table:style-name="ce3" office:value-type="string" calcext:value-type="string">
            <text:p><text:a xlink:href="https://www.aressardegna.it/ap/determinazione-dirigenziale-n-961-del-28-03-2022/" xlink:type="simple">determinazione-dirigenziale-n-961-del-28-03-2022</text:a></text:p>
          </table:table-cell>
          <table:table-cell table:style-name="ce3" office:value-type="string" calcext:value-type="string">
            <text:p>Conferma incarico professionale e liquidazione parcella (Fattura ATS Sardegna n. 1/22 del 22/02/2022) per servizi tecnici di ingegneria e architettura, a valere sulla convenzione-quadro per settore specialistico Progettista Progettista Elettrico - Esperto Impiantista Elettrico Elettrotecnico Ing. Franco Sardu, affidata con Determinazione del Direttore della SC Area Tecnica Oristano - Carbonia - Sanluri n. 5575 del 09/11/2020. Progetto esecutivo impianto elettrico relativo all'installazione della nuova TAC presso il Corpo DEA - PO San Martino di Oristano Smart CIG: Z023547E2D</text:p>
          </table:table-cell>
          <table:table-cell table:style-name="ce25" table:number-columns-repeated="3"/>
          <table:table-cell table:number-columns-repeated="1018"/>
        </table:table-row>
        <table:table-row table:style-name="ro3">
          <table:table-cell/>
          <table:table-cell table:style-name="ce3" office:value-type="string" calcext:value-type="string">
            <text:p><text:a xlink:href="https://www.aressardegna.it/ap/determinazione-dirigenziale-n-962-del-28-03-2022/" xlink:type="simple">determinazione-dirigenziale-n-962-del-28-03-2022</text:a></text:p>
          </table:table-cell>
          <table:table-cell table:style-name="ce3" office:value-type="string" calcext:value-type="string">
            <text:p>Conferma incarico professionale e liquidazione parcella (Fattura ATS Sardegna n. 7/22 del 11/02/2022) per servizi tecnici di ingegneria e architettura, a valere sulla convenzione-quadro per settore specialistico Progettista Termomeccanico - Esperto Impiantista Termotecnico Ing. Paride Lucotti, affidata con Determinazione del Direttore della SC Area Tecnica Oristano - Carbonia - Sanluri n. 5583 del 09/11/2020. Collaudo dei lavori di messa in sicurezza del muro di sostegno sul confine del giardini di Villa Scema - Ales Smart CIG: Z2230D91A8</text:p>
          </table:table-cell>
          <table:table-cell table:style-name="ce3" table:number-columns-repeated="3"/>
          <table:table-cell table:number-columns-repeated="1018"/>
        </table:table-row>
        <table:table-row table:style-name="ro3">
          <table:table-cell/>
          <table:table-cell table:style-name="ce3" office:value-type="string" calcext:value-type="string">
            <text:p><text:a xlink:href="https://www.aressardegna.it/ap/determinazione-dirigenziale-n-999-del-29-03-2022/" xlink:type="simple">determinazione-dirigenziale-n-999-del-29-03-2022</text:a></text:p>
          </table:table-cell>
          <table:table-cell table:style-name="ce3"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pprovazione progettazione esecutiva delle opere edili e degli impianti elettrici e individuazione dei DL, del CSP e CSE e autorizzazione a contrarre lesecuzione dei lavori mediante affidamenti diretti, ai sensi dellart. 1 comma 2 lett. a) della L. n. 120/2020 (conversione Decreto Semplificazioni) e s.m.i.</text:p>
          </table:table-cell>
          <table:table-cell table:style-name="ce3" table:number-columns-repeated="3"/>
          <table:table-cell table:number-columns-repeated="1018"/>
        </table:table-row>
        <table:table-row table:style-name="ro18">
          <table:table-cell/>
          <table:table-cell table:style-name="ce8" office:value-type="string" calcext:value-type="string">
            <text:p><text:a xlink:href="https://www.aressardegna.it/ap/determinazione-dirigenziale-n-1039-del-31-03-2022/" xlink:type="simple">determinazione-dirigenziale-n-1039-del-31-03-2022</text:a></text:p>
          </table:table-cell>
          <table:table-cell table:style-name="ce3" office:value-type="string" calcext:value-type="string">
            <text:p>DGR n. 48/19 DEL 29.11.2019 Piano Investimenti Edilizia Sanitaria e Ammodernamento Tecnologico per il Triennio 2019-2021 - Rimodulazione di alcuni interventi di cui alla Delib.G.R.n. 22/21 del 20.6.2019 e nuovo elenco interventi. Codice intervento NP 26 - Lavori di Riqualificazione degli impianti di alimentazione di sicurezza per l'adeguamento funzionale e normativo del Presidio ospedaliero San Martino. Determina a contrarre e contestuale affidamento ai sensi legge 120/2020, art. 2 lett. a) e ss.mm.ii, dell'incarico di Responsabile per la sicurezza in fase progettazione e di esecuzione. Codice Progetto AREAS 5CCB12C19000160002 - L92005870909202000001- CUP: B12C19000160002 CIG: Z39358C675</text:p>
          </table:table-cell>
          <table:table-cell table:style-name="ce8" table:number-columns-repeated="3"/>
          <table:table-cell table:number-columns-repeated="1018"/>
        </table:table-row>
        <table:table-row table:style-name="ro10">
          <table:table-cell/>
          <table:table-cell table:style-name="ce6" office:value-type="string" calcext:value-type="string">
            <text:p><text:a xlink:href="https://www.aressardegna.it/ap/determinazione-dirigenziale-n-1111-del-06-04-2022/" xlink:type="simple">Determinazione Dirigenziale n.1111 del 06 04 2022</text:a></text:p>
          </table:table-cell>
          <table:table-cell table:style-name="ce15" office:value-type="string" calcext:value-type="string">
            <text:p>EMERGENZA COVID-19 - Autorizzazione a contrarre e contestuale affidamento del servizio in emergenza di trasporto di vaccini-COVID-19, ai sensi del D.L.76/2020 conv. con Legge 120/2020 come modificato con DL 77/21, convertito nella legge 29 luglio 2021 n.108, nelle more della stipula del contratto della gara soprasoglia - Ditta Plurima SPA, Milano - </text:p>
          </table:table-cell>
          <table:table-cell table:style-name="ce8" table:number-columns-repeated="3"/>
          <table:table-cell table:number-columns-repeated="1018"/>
        </table:table-row>
        <table:table-row table:style-name="ro13">
          <table:table-cell/>
          <table:table-cell table:style-name="ce8" office:value-type="string" calcext:value-type="string">
            <text:p><text:a xlink:href="https://www.aressardegna.it/ap/determinazione-dirigenziale-n-1166-del-11-04-2022/" xlink:type="simple">Determinazione Dirigenziale n.1166 del 11 04 2022</text:a></text:p>
          </table:table-cell>
          <table:table-cell table:style-name="ce3" office:value-type="string" calcext:value-type="string">
            <text:p>Affidamento del servizio lavaggio automezzi di cui alla determinazione n.1320 del 08/03/2021: Trasposizione somme residue dall'anno 2021 All'anno 2022 </text:p>
          </table:table-cell>
          <table:table-cell table:style-name="ce8" table:number-columns-repeated="3"/>
          <table:table-cell table:number-columns-repeated="1018"/>
        </table:table-row>
        <table:table-row table:style-name="ro8">
          <table:table-cell/>
          <table:table-cell table:style-name="ce6" office:value-type="string" calcext:value-type="string">
            <text:p><text:a xlink:href="https://www.aressardegna.it/ap/determinazione-dirigenziale-n-1185-del-11-04-2022/" xlink:type="simple">Determinazione Dirigenziale n.1185 del 11 04 2022</text:a></text:p>
          </table:table-cell>
          <table:table-cell table:style-name="ce15" office:value-type="string" calcext:value-type="string">
            <text:p>Servizio di movimentazione e trasporto beni vari a favore ASL Carbonia - affidamento alla Ditta Consorzio Progetto Multiservizi - Roma. CIG 9172313024. </text:p>
          </table:table-cell>
          <table:table-cell table:style-name="ce8" table:number-columns-repeated="3"/>
          <table:table-cell table:number-columns-repeated="1018"/>
        </table:table-row>
        <table:table-row table:style-name="ro5">
          <table:table-cell/>
          <table:table-cell table:style-name="ce8" office:value-type="string" calcext:value-type="string">
            <text:p><text:a xlink:href="https://www.aressardegna.it/ap/determinazione-dirigenziale-n-1270-del-20-04-2022/" xlink:type="simple">determinazione-dirigenziale-n-1270-del-20-04-2022</text:a></text:p>
          </table:table-cell>
          <table:table-cell table:style-name="ce3" office:value-type="string" calcext:value-type="string">
            <text:p>Emergenza COVID 19 - Lavori urgenti per la realizzazione di un marciapiedi di collegamento strade di accesso tra la U.O. Dialisi e l'ingresso del Reparto Covid (piano 1° lato cortile) del P.O. Mastino di Bosa. Affidamento lavori alla Ditta SECHI ANTONELLO, con sede in Santulussurgiu (OR). CIG: Z5235FFBA2</text:p>
          </table:table-cell>
          <table:table-cell table:style-name="ce8"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1288-del-21-04-2022/" xlink:type="simple">determinazione-dirigenziale-n-1288-del-21-04-2022</text:a></text:p>
          </table:table-cell>
          <table:table-cell table:style-name="ce3" office:value-type="string" calcext:value-type="string">
            <text:p>Convenzione Consip Multiservizio Tecnologico integrato energia e sanità ed 2(lotto 8). Liquidazione fattura relativa alla giacenza iniziale gasolio di cui al verbale di presa in consegna degli impianti nei confronti della Ditta CARBOTERMO S.p.a., con sede in Milano. CIG: 753781735E</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1302-del-21-04-2022/" xlink:type="simple">determinazione-dirigenziale-n-1302-del-21-04-2022</text:a></text:p>
          </table:table-cell>
          <table:table-cell table:style-name="ce3" office:value-type="string" calcext:value-type="string">
            <text:p>Determina a contrarre e contestuale affidamento ai sensi dell'art. 1, comma 2, lettera a), legge 120/2020 e ss.mm.ii, per la fornitura di gasolio da autotrazione per gruppi elettrogeni. Operatore Economico: Polo Termica Srl. Con sede, Oristano. SmartCIG:Z9C35ECBF7</text:p>
          </table:table-cell>
          <table:table-cell table:style-name="ce3" table:number-columns-repeated="3"/>
          <table:table-cell table:number-columns-repeated="1018"/>
        </table:table-row>
        <table:table-row table:style-name="ro4">
          <table:table-cell/>
          <table:table-cell table:style-name="ce8" office:value-type="string" calcext:value-type="string">
            <text:p><text:a xlink:href="https://www.aressardegna.it/ap/determinazione-dirigenziale-n-1402-del-28-04-2022-2/" xlink:type="simple">determinazione-dirigenziale-n-1403-del-28-04-2022</text:a></text:p>
          </table:table-cell>
          <table:table-cell table:style-name="ce3" office:value-type="string" calcext:value-type="string">
            <text:p>Prestazione autogrù per il servizio di movimentazione di due box all'interno dell'area del P.O.San Martino di Oristano - Società Cooperativa Sacro Cuore - CIG: ZB1360319D -</text:p>
          </table:table-cell>
          <table:table-cell table:style-name="ce8" table:number-columns-repeated="3"/>
          <table:table-cell table:number-columns-repeated="1018"/>
        </table:table-row>
        <table:table-row table:style-name="ro4">
          <table:table-cell/>
          <table:table-cell table:style-name="ce8" office:value-type="string" calcext:value-type="string">
            <text:p><text:a xlink:href="https://www.aressardegna.it/ap/determinazione-dirigenziale-n-1398-del-28-04-2022/" xlink:type="simple">determinazione-dirigenziale-n-1398-del-28-04-2022</text:a></text:p>
          </table:table-cell>
          <table:table-cell table:style-name="ce3" office:value-type="string" calcext:value-type="string">
            <text:p>Fornitura software tecnico per la redazione di piani di sicurezza e di coordinamento, ai sensi del D. Lgs. n. 81/2008. Affidamento lavori alla Ditta ACCA SOFTWARES.p.A, con sede in Bagnoli Irpino (AV). CIG: Z793603C03</text:p>
          </table:table-cell>
          <table:table-cell table:style-name="ce8" table:number-columns-repeated="3"/>
          <table:table-cell table:number-columns-repeated="1018"/>
        </table:table-row>
        <table:table-row table:style-name="ro8">
          <table:table-cell/>
          <table:table-cell table:style-name="ce6" office:value-type="string" calcext:value-type="string">
            <text:p><text:a xlink:href="https://www.aressardegna.it/ap/determinazione-dirigenziale-n-1420-del-02-05-2022/" xlink:type="simple">Determinazione Dirigenziale n.1420 del 02 05 2022</text:a></text:p>
          </table:table-cell>
          <table:table-cell table:style-name="ce15" office:value-type="string" calcext:value-type="string">
            <text:p>Riconoscimento servizio in emergenza del trasporto tamponi COVID-19 per la campagna sardi e sicuri anno 2021. Errata liquidazione su CIG CIG 87344307A6 </text:p>
          </table:table-cell>
          <table:table-cell table:style-name="ce8"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1434-del-03-05-2022/" xlink:type="simple">determinazione-dirigenziale-n-1434-del-03-05-2022</text:a></text:p>
          </table:table-cell>
          <table:table-cell table:style-name="ce3"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ffidamento diretto dell'esecuzione lavori edili, ai sensi dell'art. 1 comma 2 lett. a) della L. n. 120/2020 (conversione Decreto Semplificazioni) e s.m.i., all'O.E. Consul.Clima s.r.l. CIG: 91897673A2</text:p>
          </table:table-cell>
          <table:table-cell table:style-name="ce25" table:number-columns-repeated="3"/>
          <table:table-cell table:number-columns-repeated="1018"/>
        </table:table-row>
        <table:table-row table:style-name="ro3">
          <table:table-cell/>
          <table:table-cell table:style-name="ce8" office:value-type="string" calcext:value-type="string">
            <text:p><text:a xlink:href="https://www.aressardegna.it/ap/determinazione-dirigenziale-n-1459-del-04-05-2022/" xlink:type="simple">determinazione-dirigenziale-n-1459-del-04-05-2022</text:a></text:p>
          </table:table-cell>
          <table:table-cell table:style-name="ce3" office:value-type="string" calcext:value-type="string">
            <text:p>Affidamento della fornitura di gas medicinali, gas medicinali/dispositivi medici, gas di laboratorio/gas tecnici/gas speciali e relativi servizi integrati, nonché servizi integrati di manutenzione full- risk, mediante procedura aperta informatizzata sul sistema SardegnaCat, suddivisa in sei lotti distinti, in unione dacquisto fra ATS Sardegna, lAOU di Cagliari e lAOU del Brotzu. Presa datto della Delibera del Commissario Straordinario n. 800 del 29/10/2021, con riferimento al Lotto 3 - ASL 5 Oristano - relativamente alle manutenzioni full-risk. CIG:89736244C9</text:p>
          </table:table-cell>
          <table:table-cell table:style-name="ce26"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1475-del-05-05-2022/" xlink:type="simple">determinazione-dirigenziale-n-1475-del-05-05-2022</text:a></text:p>
          </table:table-cell>
          <table:table-cell table:style-name="ce3" office:value-type="string" calcext:value-type="string">
            <text:p>Servizio di vigilanza attiva antincendio presso i presìdi ospedalieri. Autorizzazione alla fatturazione alla Ditta GSA Gruppo Servizi Associati Spa, con sede legale in Roma, per le mensilità di gennaio, febbraio, marzo dell'annualità 2022, per tutti i presidi ospedalieri delle ASSL di Cagliari, Nuoro, Sanluri, Oristano, Sassari, Carbonia. CIG: 91276452F0</text:p>
          </table:table-cell>
          <table:table-cell table:style-name="ce25" table:number-columns-repeated="3"/>
          <table:table-cell table:number-columns-repeated="1018"/>
        </table:table-row>
        <table:table-row table:style-name="ro17">
          <table:table-cell/>
          <table:table-cell table:style-name="ce3" office:value-type="string" calcext:value-type="string">
            <text:p><text:a xlink:href="https://www.aressardegna.it/ap/determinazione-dirigenziale-n-1477-del-05-05-2022/" xlink:type="simple">determinazione-dirigenziale-n-1477-del-05-05-2022</text:a></text:p>
          </table:table-cell>
          <table:table-cell table:style-name="ce3" office:value-type="string" calcext:value-type="string">
            <text:p>Emergenza COVID19 - Accordo Quadro INVITALIA, sub-lotto prestazionale n.1 (Lavori) - Area Territoriale n.1 Lotto geografico 16-Sardegna Lavori di Realizzazione nuovo ascensore montalettighe a servizio del reparto Covid19 presso il piano 1° del Corpo P PO San Martino di Oristano. Piano di riorganizzazione della rete ospedaliera per lemergenza Covid19 ex art. 2 D.L. n. 34/2020 (convertito in L. 77/2020) - Intervento Tabella 2-PL TI e subintensiva DGR 35/38 del 09.07.2020 Approvazione certificato di pagamento relativo al 1° S.A.L., autorizzazione all'emissione della relativa fattura e liquidazione 1° S.A.L. nei confronti dell'O.E. ATI Consorzio MEDIL S.C.P.A. (Capogruppo)-Infratech Consorzio Stabile SCARL (Mandante). CUP: B14E21002520001 - C.I.G. 8749748876 - Codice Progetto AREAS: COVID20-17</text:p>
          </table:table-cell>
          <table:table-cell table:style-name="ce25" table:number-columns-repeated="3"/>
          <table:table-cell table:number-columns-repeated="1018"/>
        </table:table-row>
        <table:table-row table:style-name="ro4">
          <table:table-cell/>
          <table:table-cell table:style-name="ce8" office:value-type="string" calcext:value-type="string">
            <text:p><text:a xlink:href="https://www.aressardegna.it/ap/determinazione-dirigenziale-n-1478-del-05-05-2022/" xlink:type="simple">determinazione-dirigenziale-n-1478-del-05-05-2022</text:a></text:p>
          </table:table-cell>
          <table:table-cell table:style-name="ce3" office:value-type="string" calcext:value-type="string">
            <text:p>Fornitura di cartucce per il plotter in uso presso l'Area Tecnica. Affidamento fornitura alla Ditta ISMO Service con sede in Oristano. CIG:Z61362DDFD</text:p>
          </table:table-cell>
          <table:table-cell table:style-name="ce26" table:number-columns-repeated="3"/>
          <table:table-cell table:number-columns-repeated="1018"/>
        </table:table-row>
        <table:table-row table:style-name="ro17">
          <table:table-cell/>
          <table:table-cell table:style-name="ce8" office:value-type="string" calcext:value-type="string">
            <text:p><text:a xlink:href="https://www.aressardegna.it/ap/determinazione-dirigenziale-n-1505-del-09-05-2022/" xlink:type="simple">determinazione-dirigenziale-n-1505-del-09-05-2022</text:a></text:p>
          </table:table-cell>
          <table:table-cell table:style-name="ce3" office:value-type="string" calcext:value-type="string">
            <text:p>Rimodulazione della parcella di incarico servizi tecnici di ingegneria e architettura relativi al progetto di fattibilità tecnico ed economica, definitivo ed esecutivo, direzione lavori e coordinamento della sicurezza in fase di progettazione ed esecuzione e liquidazione onorari professionali allIng. Moreno Atzei per quota parte PFTE e Progetto Definitivo - Ristrutturazione e messa a Norma Antincendio del Poliambulatorio di Mogoro (Programma Fondo per lo sviluppo e la Coesione FSC 2014 - 2020) Codice sub-Intervento FSC SS_SAN_037_4 Messa a norma antincendio del Poliambulatorio di Mogoro - ASSL ORISTANO. CIG: 8738146232 CUP: B33D17001860001 Codice Progetto: 5CCB33D17001860001-6</text:p>
          </table:table-cell>
          <table:table-cell table:style-name="ce26" table:number-columns-repeated="3"/>
          <table:table-cell table:number-columns-repeated="1018"/>
        </table:table-row>
        <table:table-row table:style-name="ro11">
          <table:table-cell/>
          <table:table-cell table:style-name="ce3" office:value-type="string" calcext:value-type="string">
            <text:p><text:a xlink:href="https://www.aressardegna.it/ap/determinazione-dirigenziale-n-1511-del-09-05-2022/" xlink:type="simple">determinazione-dirigenziale-n-1511-del-09-05-2022</text:a></text:p>
          </table:table-cell>
          <table:table-cell table:style-name="ce3"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pprovazione progettazione definitiva - esecutiva, approvazione parcella del professionista e autorizzazione allemissione della fattura. Codice Progetto AREAS 5CCB12C19000140002 CIG: 88629219C6 CUP: B12C19000140002</text:p>
          </table:table-cell>
          <table:table-cell table:style-name="ce25" table:number-columns-repeated="3"/>
          <table:table-cell table:number-columns-repeated="1018"/>
        </table:table-row>
        <table:table-row table:style-name="ro6">
          <table:table-cell/>
          <table:table-cell table:style-name="ce6" office:value-type="string" calcext:value-type="string">
            <text:p><text:a xlink:href="https://www.aressardegna.it/ap/determinazione-dirigenziale-n-1557-del-11-05-2022/" xlink:type="simple">Determinazione Dirigenziale n.1557 del 11 05 2022</text:a></text:p>
          </table:table-cell>
          <table:table-cell table:style-name="ce15" office:value-type="string" calcext:value-type="string">
            <text:p>COVID-19 - Affidamento del servizio di sanificazione degli autoveicoli del parco auto di ARES Sardegna, con procedura negoziata ai sensi dellart. 36 comma 2, lettera b) del D.Lgs 50/2016 e ss.mm.ii., tramite RdO sul MePA di Consip S.pA - CIG: 9186353250. AGGIUDICAZIONE. </text:p>
          </table:table-cell>
          <table:table-cell table:style-name="ce25" table:number-columns-repeated="3"/>
          <table:table-cell table:number-columns-repeated="1018"/>
        </table:table-row>
        <table:table-row table:style-name="ro19">
          <table:table-cell/>
          <table:table-cell table:style-name="ce3" office:value-type="string" calcext:value-type="string">
            <text:p><text:a xlink:href="https://www.aressardegna.it/ap/determinazione-dirigenziale-n-1571-del-11-05-2022/" xlink:type="simple">determinazione-dirigenziale-n-1571-del-11-05-2022</text:a></text:p>
          </table:table-cell>
          <table:table-cell table:style-name="ce3" office:value-type="string" calcext:value-type="string">
            <text:p>Determina a contrarre e contestuale affidamento in conformità al disposto dell'art. 2 lett. a) della L. n.11 settembre 2020, n. 120, e s.m.i., sulla piattaforma SardegnaCat del Servizio relativo alle Verifiche periodiche impianti di messa a terra e dispositivi di protezione contro le scariche atmosferiche della ASL di Oristano. Operatore Economico: CHECKS Spa con sede a Villafranca di Verona (VR). SmartCIG: Z08362749F</text:p>
          </table:table-cell>
          <table:table-cell table:style-name="ce25" table:number-columns-repeated="3"/>
          <table:table-cell table:number-columns-repeated="1018"/>
        </table:table-row>
        <table:table-row table:style-name="ro20">
          <table:table-cell/>
          <table:table-cell table:style-name="ce3" office:value-type="string" calcext:value-type="string">
            <text:p><text:a xlink:href="https://www.aressardegna.it/ap/determinazione-dirigenziale-n-1633-del-18-05-2022/" xlink:type="simple">determinazione-dirigenziale-n-1633-del-18-05-2022</text:a></text:p>
          </table:table-cell>
          <table:table-cell table:style-name="ce3" office:value-type="string" calcext:value-type="string">
            <text:p>Convenzione Consip Multiservizio Tecnologico Integrato Energia e Sanità Edizione n.2 (lotto 8) - Liquidazione fattura relativa alla rettifica dei corrispettivi gasolio per il 2021 - Conguaglio 3°Trimestre 3^annualità 2020/2021 riguardante la ASSL di Oristano, in favore della Ditta CARBOTERMO Spa con sede in Milano - CIG: 753781735E -</text:p>
          </table:table-cell>
          <table:table-cell table:style-name="ce3" table:number-columns-repeated="3"/>
          <table:table-cell table:number-columns-repeated="1018"/>
        </table:table-row>
        <table:table-row table:style-name="ro20">
          <table:table-cell/>
          <table:table-cell table:style-name="ce8" office:value-type="string" calcext:value-type="string">
            <text:p><text:a xlink:href="https://www.aressardegna.it/ap/determinazione-dirigenziale-n-1634-del-18-05-2022/" xlink:type="simple">determinazione-dirigenziale-n-1634-del-18-05-2022</text:a></text:p>
          </table:table-cell>
          <table:table-cell table:style-name="ce3" office:value-type="string" calcext:value-type="string">
            <text:p>Misure per il contrasto e il contenimento sull'intero territorio nazionale della diffusione del virus COVID19 - lavori di realizzazione di una pensilina a protezione della rampa di accesso al Servizio Farmaceutico Territoriale del Distretto di Ghilarza in Via Gorizia - Ditta TENSOPROGETTI Macomer - CIG: ZAB362DA67 -</text:p>
          </table:table-cell>
          <table:table-cell table:style-name="ce8"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1635-del-18-05-2022/" xlink:type="simple">determinazione-dirigenziale-n-1635-del-18-05-2022</text:a></text:p>
          </table:table-cell>
          <table:table-cell table:style-name="ce3" office:value-type="string" calcext:value-type="string">
            <text:p>Convenzione Consip Multiservizio Tecnologico Integrato Energia e Sanità Edizione n.2 (lotto 8) - Liquidazione fattura relativa al 2°Trimestre 4^annualità 2021/2022 (Mensilità Ottobre - Novembre - Dicembre 2021) riguardante la ASSL di Oristano, in favore della Ditta CARBOTERMO Spa con sede in Milano - CIG: 753781735E -</text:p>
          </table:table-cell>
          <table:table-cell table:style-name="ce3" table:number-columns-repeated="3"/>
          <table:table-cell table:number-columns-repeated="1018"/>
        </table:table-row>
        <table:table-row table:style-name="ro1">
          <table:table-cell/>
          <table:table-cell table:style-name="ce8"/>
          <table:table-cell table:style-name="ce3"/>
          <table:table-cell table:style-name="ce8" table:number-columns-repeated="3"/>
          <table:table-cell table:number-columns-repeated="1018"/>
        </table:table-row>
        <table:table-row table:style-name="ro2">
          <table:table-cell/>
          <table:table-cell table:style-name="ce8" office:value-type="string" calcext:value-type="string">
            <text:p><text:a xlink:href="https://www.aressardegna.it/ap/determinazione-dirigenziale-n-1642-del-18-05-2022/" xlink:type="simple">determinazione-dirigenziale-n-1642-del-18-05-2022</text:a></text:p>
          </table:table-cell>
          <table:table-cell table:style-name="ce3" office:value-type="string" calcext:value-type="string">
            <text:p>Conferma incarico professionale, approvazione parcella e autorizzazione emissione fattura per servizi tecnici di ingegneria e architettura, a valere sulla convenzione-quadro per settore specialistico Progettista Elettrico - Esperto Impiantista Elettrico Elettrotecnico Ing. Franco Sardu, affidata con Determinazione del Direttore della SC Area Tecnica Oristano - Carbonia - Sanluri n. 5575 del 09/11/2020. Progettazione esecutiva per lavori impiantistici di adeguamento dei locali per l'installazione TAC presso U.O. Radiologia Padiglione P del P.O. San Martino di Oristano Smart CIG: ZA63573D41</text:p>
          </table:table-cell>
          <table:table-cell table:style-name="ce8" table:number-columns-repeated="3"/>
          <table:table-cell table:number-columns-repeated="1018"/>
        </table:table-row>
        <table:table-row table:style-name="ro5">
          <table:table-cell/>
          <table:table-cell table:style-name="ce8" office:value-type="string" calcext:value-type="string">
            <text:p><text:a xlink:href="https://www.aressardegna.it/ap/determinazione-dirigenziale-n-1738-del-27-05-2022/" xlink:type="simple">determinazione-dirigenziale-n-1738-del-27-05-2022</text:a></text:p>
          </table:table-cell>
          <table:table-cell table:style-name="ce3" office:value-type="string" calcext:value-type="string">
            <text:p>Lavori di manutenzione ordinaria relativi alle impermeabilizzazioni di coperture dei PPOO e della Sede Legale della ASSL Oristano. Approvazione Stato Finale dei Lavori e Certificato di regolare esecuzione autorizzazione emissione fattura. OE: P.L.S. s.l.r. di Cagliari CIG: 8197640A86</text:p>
          </table:table-cell>
          <table:table-cell table:style-name="ce26" table:number-columns-repeated="3"/>
          <table:table-cell table:number-columns-repeated="1018"/>
        </table:table-row>
        <table:table-row table:style-name="ro5">
          <table:table-cell/>
          <table:table-cell table:style-name="ce8" office:value-type="string" calcext:value-type="string">
            <text:p><text:a xlink:href="https://www.aressardegna.it/ap/determinazione-dirigenziale-n-1740-del-27-05-2022/" xlink:type="simple">determinazione-dirigenziale-n-1740-del-27-05-2022</text:a></text:p>
          </table:table-cell>
          <table:table-cell table:style-name="ce3" office:value-type="string" calcext:value-type="string">
            <text:p>Lavori di manutenzione ordinaria e straordinaria da eseguire nei Presidi Ospedalieri della ASSL di Oristano - Appalto specifico con rilancio competitivo AQ CRC RAS SardegnaCAT Lotto 5 - Oristano. Riconoscimento revisione prezzi 1 semestre 2021.OE Ghiaccio srl di Scano di Montiferro (OR) CIG derivato 83805486FC</text:p>
          </table:table-cell>
          <table:table-cell table:style-name="ce8" office:value-type="string" calcext:value-type="string">
            <text:p><text:a xlink:href="https://www.aressardegna.it/wp-content/uploads/2022/05/DTD-1740-allegato-A-2022.pdf" xlink:type="simple">Allegato A</text:a></text:p>
          </table:table-cell>
          <table:table-cell table:style-name="ce8" table:number-columns-repeated="2"/>
          <table:table-cell table:number-columns-repeated="1018"/>
        </table:table-row>
        <table:table-row table:style-name="ro5">
          <table:table-cell/>
          <table:table-cell table:style-name="ce8" office:value-type="string" calcext:value-type="string">
            <text:p><text:a xlink:href="https://www.aressardegna.it/ap/determinazione-dirigenziale-n-1741-del-27-05-2022/" xlink:type="simple">determinazione-dirigenziale-n-1741-del-27-05-2022</text:a></text:p>
          </table:table-cell>
          <table:table-cell table:style-name="ce3" office:value-type="string" calcext:value-type="string">
            <text:p>Lavori di manutenzione ordinaria e straordinaria da eseguire nei Presidi Territoriali della ASSL di Oristano - Appalto specifico con rilancio competitivo AQ CRC RAS SardegnaCAT Lotto 5 - Oristano. Riconoscimento revisione prezzi 1 semestre 2021. OE Ghiaccio srl di Scano di Montiferro (OR) CIG derivato 8290933659</text:p>
          </table:table-cell>
          <table:table-cell table:style-name="ce8" office:value-type="string" calcext:value-type="string">
            <text:p><text:a xlink:href="https://www.aressardegna.it/wp-content/uploads/2022/05/DTD-1741-allegato-A-2022.pdf" xlink:type="simple">Allegato A</text:a></text:p>
          </table:table-cell>
          <table:table-cell table:style-name="ce8" table:number-columns-repeated="2"/>
          <table:table-cell table:number-columns-repeated="1018"/>
        </table:table-row>
        <table:table-row table:style-name="ro9">
          <table:table-cell/>
          <table:table-cell table:style-name="ce8" office:value-type="string" calcext:value-type="string">
            <text:p><text:a xlink:href="https://www.aressardegna.it/ap/determinazione-dirigenziale-n-1743-del-27-05-2022/" xlink:type="simple">determinazione-dirigenziale-n-1743-del-27-05-2022</text:a></text:p>
          </table:table-cell>
          <table:table-cell table:style-name="ce3"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utorizzazione a contrarre per affidamento dei lavori. Codice Progetto AREAS 5CCB12C19000140002 CUP: B12C19000140002</text:p>
          </table:table-cell>
          <table:table-cell table:style-name="ce8" table:number-columns-repeated="3"/>
          <table:table-cell table:number-columns-repeated="1018"/>
        </table:table-row>
        <table:table-row table:style-name="ro2">
          <table:table-cell/>
          <table:table-cell table:style-name="ce8" office:value-type="string" calcext:value-type="string">
            <text:p><text:a xlink:href="https://www.aressardegna.it/ap/determinazione-dirigenziale-n-1792-del-01-06-2022/" xlink:type="simple">determinazione-dirigenziale-n-1792-del-01-06-2022</text:a></text:p>
          </table:table-cell>
          <table:table-cell table:style-name="ce3" office:value-type="string" calcext:value-type="string">
            <text:p>Emergenza COVID19 - Accordo Quadro INVITALIA, sub-lotto prestazionale n.1 (Lavori) - Area Territoriale n.1 Lotto geografico 16-Sardegna Lavori di Realizzazione nuovo ascensore montalettighe a servizio del reparto Covid19 presso il piano 1° del Corpo P PO San Martino di Oristano. Piano di riorganizzazione della rete ospedaliera per l'emergenza Covid19 ex art. 2 D.L. n. 34/2020 (convertito in L. 77/2020) - Intervento Tabella 2-PL TI e subintensiva DGR 35/38 del 09.07.2020. Rettifica alla Determinazione n. 1477 del 05.05.2022 CUP: B14E21002520001 - C.I.G. 8749748876 - Codice Progetto AREAS: COVID20-17</text:p>
          </table:table-cell>
          <table:table-cell table:style-name="ce8"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1822-del-07-06-2022/" xlink:type="simple">determinazione-dirigenziale-n-1822-del-07-06-2022</text:a></text:p>
          </table:table-cell>
          <table:table-cell table:style-name="ce3" office:value-type="string" calcext:value-type="string">
            <text:p>Convenzione Consip Multiservizio Tecnologico Integrato Energia e Sanità Edizione n.2 (lotto 8) - Interventi Extra Canone eseguiti nel 1°Trimestre 2022 - Autorizzazione alla emissione della relativa fattura e successiva liquidazione in favore della Ditta CARBOTERMO Spa con sede in Milano - CIG: 753781735E -</text:p>
          </table:table-cell>
          <table:table-cell table:style-name="ce3" table:number-columns-repeated="3"/>
          <table:table-cell table:number-columns-repeated="1018"/>
        </table:table-row>
        <table:table-row table:style-name="ro2">
          <table:table-cell/>
          <table:table-cell table:style-name="ce8" office:value-type="string" calcext:value-type="string">
            <text:p><text:a xlink:href="https://www.aressardegna.it/ap/determinazione-dirigenziale-n-1826-del-07-06-2022/" xlink:type="simple">determinazione-dirigenziale-n-1826-del-07-06-2022</text:a></text:p>
          </table:table-cell>
          <table:table-cell table:style-name="ce3" office:value-type="string" calcext:value-type="string">
            <text:p>DGR n. 48/19 DEL 29.11.2019 Piano Investimenti Edilizia Sanitaria e Ammodernamento Tecnologico per il Triennio 2019-2021 - Rimodulazione di alcuni interventi di cui alla Delib. G.R. n. 22/21 del 20.06.2019 e nuovo elenco interventi. Codice intervento NP 26 - Lavori di Riqualificazione degli impianti di sicurezza per l'adeguamento funzionale e normativo del Presidio ospedaliero San Martino. Approvazione progetto di fattibilità tecnico - economica e avvio della progettazione definitiva e esecutiva, in un unica fase. Codice Progetto AREAS 5CCB12C19000160002 - L92005870909202000001- CUP: B12C19000160002.</text:p>
          </table:table-cell>
          <table:table-cell table:style-name="ce26" office:value-type="string" calcext:value-type="string">
            <text:p><text:a xlink:href="https://www.aressardegna.it/wp-content/uploads/2022/06/DTD-1826-allegato-A-2022.pdf" xlink:type="simple">Allegato A</text:a></text:p>
          </table:table-cell>
          <table:table-cell table:style-name="ce26" table:number-columns-repeated="2"/>
          <table:table-cell table:number-columns-repeated="1018"/>
        </table:table-row>
        <table:table-row table:style-name="ro9">
          <table:table-cell/>
          <table:table-cell table:style-name="ce8" office:value-type="string" calcext:value-type="string">
            <text:p><text:a xlink:href="https://www.aressardegna.it/ap/determinazione-dirigenziale-n-1898-del-13-06-2022/" xlink:type="simple">determinazione-dirigenziale-n-1898-del-13-06-2022</text:a></text:p>
          </table:table-cell>
          <table:table-cell table:style-name="ce3" office:value-type="string" calcext:value-type="string">
            <text:p>Emergenza COVID19 - Lavori urgenti di completamento impermeabilizzazione di coperture dei PP.OO. di Oristano e di Ghilarza che insistono sui locali adibiti e posti a servizio di aree Covid 19. Approvazione certificato di pagamento relativo al 1° S.A.L. e autorizzazione all'emissione della relativa fattura per liquidazione 1° S.A.L. nei confronti dell'O.E. P.L.S. srl con sede in Cagliari. C.I.G. 89096224AA</text:p>
          </table:table-cell>
          <table:table-cell table:style-name="ce26" office:value-type="string" calcext:value-type="string">
            <text:p><text:a xlink:href="https://www.aressardegna.it/wp-content/uploads/2022/06/DTD-1898-allegato-2022.pdf" xlink:type="simple">Certificato Contabilità 1</text:a></text:p>
          </table:table-cell>
          <table:table-cell table:style-name="ce26" table:number-columns-repeated="2"/>
          <table:table-cell table:number-columns-repeated="1018"/>
        </table:table-row>
        <table:table-row table:style-name="ro3">
          <table:table-cell/>
          <table:table-cell table:style-name="ce3" office:value-type="string" calcext:value-type="string">
            <text:p><text:a xlink:href="https://www.aressardegna.it/ap/determinazione-dirigenziale-n-1903-del-14-06-2022/" xlink:type="simple">determinazione-dirigenziale-n-1903-del-14-06-2022</text:a></text:p>
          </table:table-cell>
          <table:table-cell table:style-name="ce3" office:value-type="string" calcext:value-type="string">
            <text:p>Affidamento diretto sottosoglia ai sensi dell'art. 1 comma 2 lett.a) del D.L. n. 76/2020 Decreto Semplificazioni convertito in L. n.120/2020 dei lavori edili e impiantistici necessari per l'installazione di due nuovi telecomandati digitali presso le UU.OO. Di Radiologia dei Presidi Ospedalieri P.O. Delogu di Ghilarza e P.O. San Martino di Bosa. O.E. General Ray Srl - Sassari - Approvazione Relazione sul Conto Finale dei lavori e Certificato di Regolare esecuzione e Liquidazione del complessivo importo contrattuale. CIG: 9096081380</text:p>
          </table:table-cell>
          <table:table-cell table:style-name="ce3" table:number-columns-repeated="3"/>
          <table:table-cell table:number-columns-repeated="1018"/>
        </table:table-row>
        <table:table-row table:style-name="ro2">
          <table:table-cell/>
          <table:table-cell table:style-name="ce3" office:value-type="string" calcext:value-type="string">
            <text:p><text:a xlink:href="https://www.aressardegna.it/ap/determinazione-dirigenziale-n-1904-del-14-06-2022/" xlink:type="simple">determinazione-dirigenziale-n-1904-del-14-06-2022</text:a></text:p>
          </table:table-cell>
          <table:table-cell table:style-name="ce3" office:value-type="string" calcext:value-type="string">
            <text:p>FSC 2014-2020 DGR 52/26 del 22/11/2017 per la messa a norma antincendio delle strutture ATS Sardegna - Codice intervento SS_SAN_037 Adeguamento edilizio/impiantistico, riorganizzazione funzionale (con interventi edilizi) alla normativa vigente in materia di prevenzione incendi - varie strutture sanitarie Liquidazione anticipazione 30% dei lavori (art. 207 legge n. 77 del 17/07/2020) Lavori di messa a norma antincendio della struttura in uso al Dipartimento di Prevenzione, sita in piazza San Palmerio a Ghilarza-ASSL Oristano OE STACCHIO IMPIANTI Srl - POLLENZA -CIG: 87789212CA - CUP: B33D17001860001 - Codice Progetto AREAS: 5CCB33D17001860001-4</text:p>
          </table:table-cell>
          <table:table-cell table:style-name="ce3" table:number-columns-repeated="3"/>
          <table:table-cell table:number-columns-repeated="1018"/>
        </table:table-row>
        <table:table-row table:style-name="ro3">
          <table:table-cell/>
          <table:table-cell table:style-name="ce8" office:value-type="string" calcext:value-type="string">
            <text:p><text:a xlink:href="https://www.aressardegna.it/ap/determinazione-dirigenziale-n-1956-del-16-06-2022/" xlink:type="simple">determinazione-dirigenziale-n-1956-del-16-06-2022</text:a></text:p>
          </table:table-cell>
          <table:table-cell table:style-name="ce3"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ffidamento diretto, ai sensi dellart. 1 comma 2 lett. a) della L. n. 120/2020 (conversione Decreto Semplificazioni) e s.m.i., della realizzazione dellimpianto elettrico allOE Casu Antonino (impresa individuale) di Guspini (CA) CIG: Z803455DF3</text:p>
          </table:table-cell>
          <table:table-cell table:style-name="ce8" table:number-columns-repeated="3"/>
          <table:table-cell table:number-columns-repeated="1018"/>
        </table:table-row>
        <table:table-row table:style-name="ro17">
          <table:table-cell/>
          <table:table-cell table:style-name="ce8" office:value-type="string" calcext:value-type="string">
            <text:p><text:a xlink:href="https://www.aressardegna.it/ap/determinazione-dirigenziale-n-1979-del-20-06-2022/" xlink:type="simple">determinazione-dirigenziale-n-1979-del-20-06-2022</text:a></text:p>
          </table:table-cell>
          <table:table-cell table:style-name="ce3" office:value-type="string" calcext:value-type="string">
            <text:p>FSC 2014 - 2020 - D.G.R. 52/26 del 22.11.2017. Messa a norma antincendio delle strutture ATS Sardegna - Cod. intervento SS_SAN_037 "Adeguamento edilizio/impiantistico, riorganizzazione funzionale, con interventi edilizi, alla normativa vigente in materia di prevenzione incendi - varie strutture sanitarie. Messa a norma antincendio della struttura in uso al Dipartimento di Prevenzione, sita in Piazza San Palmerio a Ghilarza - ASSL Oristano. Autorizzazione alla liquidazione della parcella per incarico professionale per progettazione di fattibilità tecnico economica, definitivo esecutiva, Coordinamento per la sicurezza in fase di progettazione, nei confronti del professionista incaricato, Ing. Roberto Angius di Cagliari. CIG: 87789212CA - CUP: B33D17001860001</text:p>
          </table:table-cell>
          <table:table-cell table:style-name="ce26"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1991-del-22-06-2022/" xlink:type="simple">determinazione-dirigenziale-n-1991-del-22-06-2022</text:a></text:p>
          </table:table-cell>
          <table:table-cell table:style-name="ce3" office:value-type="string" calcext:value-type="string">
            <text:p>Lavori di manutenzione ordinaria e straordinaria da eseguire principalmente nel PO San Martino di Oristano - Appalto specifico con rilancio competitivo AQ CRC RAS SardegnaCAT Lotto 5 - Oristano. Approvazione certificato di pagamento n.1 relativo al 1° S.A.L. e autorizzazione all'emissione della relativa fattura nei confronti dell'O.E. Sanna Francesca di Osilo (SS). CIG derivato: 885301289C</text:p>
          </table:table-cell>
          <table:table-cell table:style-name="ce25" table:number-columns-repeated="3"/>
          <table:table-cell table:number-columns-repeated="1018"/>
        </table:table-row>
        <table:table-row table:style-name="ro3">
          <table:table-cell/>
          <table:table-cell table:style-name="ce3" office:value-type="string" calcext:value-type="string">
            <text:p><text:a xlink:href="https://www.aressardegna.it/ap/determinazione-dirigenziale-n-1992-del-22-06-2022/" xlink:type="simple">determinazione-dirigenziale-n-1992-del-22-06-2022</text:a></text:p>
          </table:table-cell>
          <table:table-cell table:style-name="ce3" office:value-type="string" calcext:value-type="string">
            <text:p>Adesione allAQ CRC SardegnaCAT, con diversi operatori economici, per laffidamento di lavori di manutenzione ordinaria e straordinaria, superiori a Euro 150.000,00, da eseguire in immobili in uso/di proprietà dellAmministrazione e degli enti del Sistema Regione e dellAmministrazione territoriale e locale. Appalto specifico per lambito territoriale ASL 6 Medio-Campidano, a valere sul Lotto 3 - Sud Sardegna. Liquidazione incentivi per funzioni tecniche ex art. 113 comma 5 D.Lgs n. 50/2016 in favore del personale della CRC-RAS. Rif. CIG 9061788804 (P.O. San Gavino)</text:p>
          </table:table-cell>
          <table:table-cell table:style-name="ce3" table:number-columns-repeated="3"/>
          <table:table-cell table:number-columns-repeated="1018"/>
        </table:table-row>
        <table:table-row table:style-name="ro21">
          <table:table-cell/>
          <table:table-cell table:style-name="ce8" office:value-type="string" calcext:value-type="string">
            <text:p><text:a xlink:href="https://www.aressardegna.it/ap/determinazione-dirigenziale-n-1994-del-22-06-2022/" xlink:type="simple">determinazione-dirigenziale-n-1994-del-22-06-2022</text:a></text:p>
          </table:table-cell>
          <table:table-cell table:style-name="ce3" office:value-type="string" calcext:value-type="string">
            <text:p>Adesione allAQ CRC SardegnaCAT, con diversi operatori economici, per laffidamento di lavori di manutenzione ordinaria e straordinaria, superiori a Euro 150.000,00, da eseguire in immobili in uso/di proprietà dellAmministrazione e degli enti del Sistema Regione e dellAmministrazione territoriale e locale. Appalto specifico per lambito territoriale ASL 6 Medio-Campidano, a valere sul Lotto 3 - Sud Sardegna. Liquidazione incentivi per funzioni tecniche ex art. 113 comma 5 D.Lgs n. 50/2016 in favore del personale della CRC-RAS. Rif. CIG 9062299DB3 (Presidi Territoriali ASL Medio Campidano)</text:p>
          </table:table-cell>
          <table:table-cell table:style-name="ce8" table:number-columns-repeated="3"/>
          <table:table-cell table:number-columns-repeated="1018"/>
        </table:table-row>
        <table:table-row table:style-name="ro6">
          <table:table-cell/>
          <table:table-cell table:style-name="ce6" office:value-type="string" calcext:value-type="string">
            <text:p><text:a xlink:href="https://www.aressardegna.it/ap/determinazione-dirigenziale-n-2046-del-29-06-2022/" xlink:type="simple">Determinazione Dirigenziale n.2046 del 29 06 2022</text:a></text:p>
          </table:table-cell>
          <table:table-cell table:style-name="ce21" office:value-type="string" calcext:value-type="string">
            <text:p>Emergenza COVID-19 - Riconoscimento del servizio di trasporto in emergenza di vaccini-COVID-19, ai sensi dell'art. 36 del Dlgs. 50/2016, del D.L.76/2020 conv. con Legge 120/2020 come modificato con DL 77/21, convertito nella legge 29 luglio 2021 n.108 - Ditta Plurima SPA, Milano P.IVA 01698960547. CIG: 9167524022. </text:p>
          </table:table-cell>
          <table:table-cell table:style-name="ce8" table:number-columns-repeated="3"/>
          <table:table-cell table:number-columns-repeated="1018"/>
        </table:table-row>
        <table:table-row table:style-name="ro3">
          <table:table-cell/>
          <table:table-cell table:style-name="ce8" office:value-type="string" calcext:value-type="string">
            <text:p><text:a xlink:href="https://www.aressardegna.it/ap/determinazione-dirigenziale-n-2109-del-08-07-2022/" xlink:type="simple">determinazione-dirigenziale-n-2109-del-08-07-2022</text:a></text:p>
          </table:table-cell>
          <table:table-cell table:style-name="ce3" office:value-type="string" calcext:value-type="string">
            <text:p>DGR n. 48/19 DEL 29.11.2019 Piano Investimenti Edilizia Sanitaria e Ammodernamento Tecnologico per il Triennio 2019-2021 - Rimodulazione di alcuni interventi di cui alla Delib. G.R. n. 22/21 del 20.06.2019 e nuovo elenco interventi. Codice intervento NP 26 - Lavori di Riqualificazione degli impianti di sicurezza per ladeguamento funzionale e normativo del Presidio ospedaliero San Martino. Approvazione progettazione definitiva - esecutiva. Codice Progetto AREAS 5CCB12C19000160002 - L92005870909202000001- CUP: B12C19000160002</text:p>
          </table:table-cell>
          <table:table-cell table:style-name="ce8" office:value-type="string" calcext:value-type="string">
            <text:p><text:a xlink:href="https://www.aressardegna.it/wp-content/uploads/2022/07/PDTD_2022_0002281-Elenco_elaborati_e_codifica.zip" xlink:type="simple">Allegati zip</text:a></text:p>
          </table:table-cell>
          <table:table-cell table:style-name="ce8" table:number-columns-repeated="2"/>
          <table:table-cell table:number-columns-repeated="1018"/>
        </table:table-row>
        <table:table-row table:style-name="ro9">
          <table:table-cell/>
          <table:table-cell table:style-name="ce3" office:value-type="string" calcext:value-type="string">
            <text:p><text:a xlink:href="https://www.aressardegna.it/ap/determinazione-dirigenziale-n-2113-del-08-07-2022/" xlink:type="simple">determinazione-dirigenziale-n-2113-del-08-07-2022</text:a></text:p>
          </table:table-cell>
          <table:table-cell table:style-name="ce3" office:value-type="string" calcext:value-type="string">
            <text:p>Affidamento ai sensi dellart.1 comma 2 lett. a) della legge 120 del 2020, che ha sospeso lapplicazione dellart. 36 lett.a) del D.Lgs 50/ 2016 e ss.mm.ii, per laffidamento dellintervento di manutenzione dellimpianto di posta pneumatica del Presidio Ospedaliero San Martino di Oristano. Operatore Economico: TECNOPOST Spa con sede a Milano SmartCIG: ZD737083D4</text:p>
          </table:table-cell>
          <table:table-cell table:style-name="ce3" table:number-columns-repeated="3"/>
          <table:table-cell table:number-columns-repeated="1018"/>
        </table:table-row>
        <table:table-row table:style-name="ro17">
          <table:table-cell/>
          <table:table-cell table:style-name="ce3" office:value-type="string" calcext:value-type="string">
            <text:p><text:a xlink:href="https://www.aressardegna.it/ap/determinazione-dirigenziale-n-2177-del-14-07-2022/" xlink:type="simple">determinazione-dirigenziale-n-2177-del-14-07-2022</text:a></text:p>
          </table:table-cell>
          <table:table-cell table:style-name="ce3" office:value-type="string" calcext:value-type="string">
            <text:p>Affidamento della fornitura di gas medicinali, gas medicinali/dispositivi medici, gas di</text:p>
            <text:p>laboratorio/gas tecnici/gas speciali e relativi servizi integrati, nonché servizi integrati di manutenzione full-</text:p>
            <text:p>risk, mediante procedura aperta informatizzata sul sistema SardegnaCat, suddivisa in sei lotti distinti, in</text:p>
            <text:p>unione d’acquisto fra ATS Sardegna, l’AOU di Cagliari e l’AOU del Brotzu.</text:p>
            <text:p>Interventi extra canone – ASL 5 Oristano – Realizzazione di nuovi impianti (art, 50CSA) Centrale di</text:p>
            <text:p>Alimentazione di Aria Medicale – P.O. Mastino di Bosa</text:p>
            <text:p>CIG:89736244C9</text:p>
          </table:table-cell>
          <table:table-cell table:style-name="ce3" table:number-columns-repeated="3"/>
          <table:table-cell table:number-columns-repeated="1018"/>
        </table:table-row>
        <table:table-row table:style-name="ro6">
          <table:table-cell/>
          <table:table-cell table:style-name="ce6" office:value-type="string" calcext:value-type="string">
            <text:p><text:a xlink:href="https://www.aressardegna.it/ap/determinazione-dirigenziale-n-2192-del-15-07-2022/" xlink:type="simple">Determinazione Dirigenziale n.2192 del 15 07 2022</text:a></text:p>
          </table:table-cell>
          <table:table-cell table:style-name="ce15" office:value-type="string" calcext:value-type="string">
            <text:p>Affidamento ai sensi dellart. 36 comma 2 lettera a), del D. Lgs. 50/2016 e s.m.i. del servizio di trasporto marittimo degli automezzi e del personale della ASL Gallura per la tratta Palau - La Maddalena e viceversa, alla compagnia di navigazione Delcomar. CIG: ZDC35B7A7B. </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2203-del-18-07-2022/" xlink:type="simple">determinazione-dirigenziale-n-2203-del-18-07-2022</text:a></text:p>
          </table:table-cell>
          <table:table-cell table:style-name="ce3" office:value-type="string" calcext:value-type="string">
            <text:p>Convenzione Consip Multiservizio Tecnologico Integrato Energia e Sanità Edizione n.2 (lotto 8) - Interventi Extra Canone eseguiti nel 4°Trimestre 2021 - Rettifica alla Determinazione n.529 del 28/02/2022 e liquidazione fattura in favore della Ditta CARBOTERMO Spa con sede in Milano - CIG: 753781735E -</text:p>
          </table:table-cell>
          <table:table-cell table:style-name="ce3"/>
          <table:table-cell table:style-name="ce13" table:number-columns-repeated="2"/>
          <table:table-cell table:number-columns-repeated="1018"/>
        </table:table-row>
        <table:table-row table:style-name="ro9">
          <table:table-cell/>
          <table:table-cell table:style-name="ce8" office:value-type="string" calcext:value-type="string">
            <text:p><text:a xlink:href="https://www.aressardegna.it/ap/determinazione-dirigenziale-n-2204-del-18-07-2022/" xlink:type="simple">determinazione-dirigenziale-n-2204-del-18-07-2022</text:a></text:p>
          </table:table-cell>
          <table:table-cell table:style-name="ce3"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pprovazione1° SAL e autorizzazione allemissione della fattura. OE Consul.Clima s.r.l. CIG derivato 91897673A2</text:p>
          </table:table-cell>
          <table:table-cell table:style-name="ce8" office:value-type="string" calcext:value-type="string">
            <text:p><text:a xlink:href="https://www.aressardegna.it/wp-content/uploads/2022/07/2204_certificato_di_pagameto_n._1.pdf" xlink:type="simple">Allegato</text:a></text:p>
          </table:table-cell>
          <table:table-cell table:style-name="ce28" table:number-columns-repeated="2"/>
          <table:table-cell table:number-columns-repeated="1018"/>
        </table:table-row>
        <table:table-row table:style-name="ro16">
          <table:table-cell/>
          <table:table-cell table:style-name="ce3" office:value-type="string" calcext:value-type="string">
            <text:p><text:a xlink:href="https://www.aressardegna.it/ap/determinazione-dirigenziale-n-2243-del-21-07-2022/" xlink:type="simple">determinazione-dirigenziale-n-2243-del-21-07-2022</text:a></text:p>
          </table:table-cell>
          <table:table-cell table:style-name="ce3" office:value-type="string" calcext:value-type="string">
            <text:p>Emergenza COVID19 - Accordo Quadro INVITALIA, sub-lotto prestazionale n.1 (Lavori) - Area Territoriale n.1 Lotto geografico 16-Sardegna Lavori di Realizzazione nuovo ascensore montalettighe a servizio del reparto Covid19 presso il piano 1° del Corpo P PO San Martino di Oristano. Piano di riorganizzazione della rete ospedaliera per lemergenza Covid19 ex art. 2 D.L. n. 34/2020 (convertito in L. 77/2020) - Intervento Tabella 2-PL TI e subintensiva DGR 35/38 del 09.07.2020 Approvazione certificato di pagamento straordinario ai sensi dell'art. 26 del D.L. n. 50/2022 (c.d. "Decreto Aiuti"), autorizzazione all'emissione della relativa fattura ed alla sua liquidazione nei confronti dell'O.E. ATI Consorzio MEDIL S.C.P.A. (Capogruppo)-Infratech Consorzio Stabile SCARL (Mandante). CUP: B14E21002520001 - C.I.G. 8749748876 - Codice Progetto AREAS: COVID20-17</text:p>
          </table:table-cell>
          <table:table-cell table:style-name="ce3" office:value-type="string" calcext:value-type="string">
            <text:p><text:a xlink:href="https://www.aressardegna.it/wp-content/uploads/2022/07/2243_Certificato_di_pagamento_straordinario.pdf" xlink:type="simple">Allegato</text:a></text:p>
          </table:table-cell>
          <table:table-cell table:style-name="ce3" table:number-columns-repeated="2"/>
          <table:table-cell table:number-columns-repeated="1018"/>
        </table:table-row>
        <table:table-row table:style-name="ro21">
          <table:table-cell/>
          <table:table-cell table:style-name="ce8" office:value-type="string" calcext:value-type="string">
            <text:p><text:a xlink:href="https://www.aressardegna.it/ap/determinazione-dirigenziale-n-2244-del-21-07-2022/" xlink:type="simple">determinazione-dirigenziale-n-2244-del-21-07-2022</text:a></text:p>
          </table:table-cell>
          <table:table-cell table:style-name="ce3" office:value-type="string" calcext:value-type="string">
            <text:p>Variazioni alla Variante n. 3 al Piano Attuativo di Zona Omogenea G2 (Area Ospedaliera) al P.U.C. approvato con Deliberazione C.C. n. 45 del 13.05.2010 di cui al CIG: ZB11C64510. Affidamento incarico professionale al Geom. Tiberio Cannas di Oristano, per la redazione delle pratiche catastali relative al frazionamento delle aree necessarie per la redazione degli elaborati di adeguamento della Variante n. 3 al Piano Attuativo per il P.O. San Martino di Oristano, e all'Ing. Christian Cambiganu e al Geom. Tiberio Cannas per la redazione di una variazione all'adeguamento della variante n. 3 al Piano Attuativo per il P.O. San Martino di Oristano.</text:p>
          </table:table-cell>
          <table:table-cell table:style-name="ce8" table:number-columns-repeated="3"/>
          <table:table-cell table:number-columns-repeated="1018"/>
        </table:table-row>
        <table:table-row table:style-name="ro8">
          <table:table-cell/>
          <table:table-cell table:style-name="ce6" office:value-type="string" calcext:value-type="string">
            <text:p><text:a xlink:href="https://www.aressardegna.it/ap/determinazione-dirigenziale-n-2277-del-22-07-2022/" xlink:type="simple">Determinazione Dirigenziale n.2277 del 22 07 2022</text:a></text:p>
          </table:table-cell>
          <table:table-cell table:style-name="ce15" office:value-type="string" calcext:value-type="string">
            <text:p>Servizio di movimentazione e trasporto beni vari a favore ASL SULCIS (già ASSL Carbonia) - affidamento alla Ditta Consorzio Progetto Multiservizi - CIG 92964465ED. RETTIFICA DETERMINAZIONE 2044 DEL 29.06.2022. </text:p>
          </table:table-cell>
          <table:table-cell table:style-name="ce8" table:number-columns-repeated="3"/>
          <table:table-cell table:number-columns-repeated="1018"/>
        </table:table-row>
        <table:table-row table:style-name="ro5">
          <table:table-cell/>
          <table:table-cell table:style-name="ce8" office:value-type="string" calcext:value-type="string">
            <text:p><text:a xlink:href="https://www.aressardegna.it/ap/determinazione-dirigenziale-n-2318-del-26-07-2022/" xlink:type="simple">determinazione-dirigenziale-n-2318-del-26-07-2022</text:a></text:p>
          </table:table-cell>
          <table:table-cell table:style-name="ce3" office:value-type="string" calcext:value-type="string">
            <text:p>Convenzione Consip Multiservizio Tecnologico Integrato Energia e Sanità Edizione n.2 (lotto 8) - Interventi Extra Canone eseguiti nel 2°Trimestre 2022 - Autorizzazione alla emissione della relativa fattura e successiva liquidazione in favore della Ditta CARBOTERMO Spa con sede in Milano - CIG: 753781735E -</text:p>
          </table:table-cell>
          <table:table-cell table:style-name="ce8"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2319-del-26-07-2022/" xlink:type="simple">determinazione-dirigenziale-n-2319-del-26-07-2022</text:a></text:p>
          </table:table-cell>
          <table:table-cell table:style-name="ce3" office:value-type="string" calcext:value-type="string">
            <text:p>Servizio di manutenzione delle centrali e degli impianti di distribuzione gas medicinali Presidi ASL del Sulcis, nelle more dell'attivazione del contratto discendente dalla gara regionale aggiudicata con Deliberazione CS n. 105/2019. Contratto-ponte fino al 31/12/2022 - O.E. SOL SpA</text:p>
          </table:table-cell>
          <table:table-cell table:style-name="ce3" table:number-columns-repeated="3"/>
          <table:table-cell table:number-columns-repeated="1018"/>
        </table:table-row>
        <table:table-row table:style-name="ro3">
          <table:table-cell/>
          <table:table-cell table:style-name="ce8" office:value-type="string" calcext:value-type="string">
            <text:p><text:a xlink:href="https://www.aressardegna.it/ap/determinazione-dirigenziale-n-2317-del-26-07-2022/" xlink:type="simple">determinazione-dirigenziale-n-2317-del-26-07-2022</text:a></text:p>
          </table:table-cell>
          <table:table-cell table:style-name="ce3" office:value-type="string" calcext:value-type="string">
            <text:p>Affidamento della fornitura di gas medicinali, gas medicinali/dispositivi medici, gas di laboratorio/gas tecnici/gas speciali e relativi servizi integrati, nonché servizi integrati di manutenzione full- risk, mediante procedura aperta informatizzata sul sistema SardegnaCat, suddivisa in sei lotti distinti, in unione dacquisto fra ATS Sardegna, lAOU di Cagliari e lAOU del Brotzu. Interventi extra canone - Riqualificazione Centrale di ossigeno - P.O. Mastino di Bosa CIG:89736244C9</text:p>
          </table:table-cell>
          <table:table-cell table:style-name="ce8" table:number-columns-repeated="3"/>
          <table:table-cell table:number-columns-repeated="1018"/>
        </table:table-row>
        <table:table-row table:style-name="ro9">
          <table:table-cell/>
          <table:table-cell table:style-name="ce8" office:value-type="string" calcext:value-type="string">
            <text:p><text:a xlink:href="https://www.aressardegna.it/ap/determinazione-dirigenziale-n-2517-del-09-08-2022/" xlink:type="simple">determinazione-dirigenziale-n-2517-del-09-08-2022</text:a></text:p>
          </table:table-cell>
          <table:table-cell table:style-name="ce3" office:value-type="string" calcext:value-type="string">
            <text:p>Lavori di manutenzione ordinaria e straordinaria da eseguire principalmente nel PO San Martino di Oristano - Appalto specifico con rilancio competitivo AQ CRC RAS SardegnaCAT Lotto 5 - Oristano. Approvazione certificato di pagamento n. 2 relativo al 2° S.A.L. e autorizzazione all'emissione della relativa fattura nei confronti dell'O.E. Sanna Francesca di Osilo (SS). CIG derivato: 885301289C</text:p>
          </table:table-cell>
          <table:table-cell table:style-name="ce8" office:value-type="string" calcext:value-type="string">
            <text:p><text:a xlink:href="https://www.aressardegna.it/wp-content/uploads/2022/08/DTD-2517-certificato-di-contabilita-n.-2-allegato-2022.pdf" xlink:type="simple">Certificato Contabilità 2</text:a></text:p>
          </table:table-cell>
          <table:table-cell table:style-name="ce8" table:number-columns-repeated="2"/>
          <table:table-cell table:number-columns-repeated="1018"/>
        </table:table-row>
        <table:table-row table:style-name="ro9">
          <table:table-cell/>
          <table:table-cell table:style-name="ce3" office:value-type="string" calcext:value-type="string">
            <text:p><text:a xlink:href="https://www.aressardegna.it/ap/determinazione-dirigenziale-n-2514-del-09-08-2022/" xlink:type="simple">determinazione-dirigenziale-n-2514-del-09-08-2022</text:a></text:p>
          </table:table-cell>
          <table:table-cell table:style-name="ce3" office:value-type="string" calcext:value-type="string">
            <text:p>Affidamento fornitura complementare di gas tecnici - O.E. AIR Liquide Sanità Service Rif. Lotto 3 ambito ASL 5 di Oristano - Gara regionale per la fornitura di gas medicinali, gas medicinali/dispositivi medici, gas di laboratorio/gas tecnici/gas speciali e relativi servizi integrati, nonché servizi integrati di manutenzione full-risk - Deliberazione CS ATS n. 105/2019 e Deliberazione CS ATS n. 800/2021.</text:p>
          </table:table-cell>
          <table:table-cell table:style-name="ce3"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2520-del-09-08-2022/" xlink:type="simple">determinazione-dirigenziale-n-2520-del-09-08-2022</text:a></text:p>
          </table:table-cell>
          <table:table-cell table:style-name="ce3" office:value-type="string" calcext:value-type="string">
            <text:p>Affidamento ai sensi dell'art.1 comma 2 lett. a) della legge 120 del 2020, che ha sospeso l'applicazione dell'art. 36 lett.a) del D.Lgs 50/ 2016 e ss.mm.ii, per l'affidamento fornitura e posa in opera presso l'Hospice di Oristano di protezioni per i tubi dei Gas Medicinali. Operatore Economico: BELLAN STEFANO con sede a Oristano SmartCIG:Z183766D2D</text:p>
          </table:table-cell>
          <table:table-cell table:style-name="ce3" table:number-columns-repeated="3"/>
          <table:table-cell table:number-columns-repeated="1018"/>
        </table:table-row>
        <table:table-row table:style-name="ro3">
          <table:table-cell/>
          <table:table-cell table:style-name="ce3" office:value-type="string" calcext:value-type="string">
            <text:p><text:a xlink:href="https://www.aressardegna.it/ap/determinazione-dirigenziale-n-2516-del-09-08-2022/" xlink:type="simple">determinazione-dirigenziale-n-2516-del-09-08-2022</text:a></text:p>
          </table:table-cell>
          <table:table-cell table:style-name="ce3" office:value-type="string" calcext:value-type="string">
            <text:p>Affidamento della fornitura di gas medicinali, gas medicinali/dispositivi medici, gas di laboratorio/gas tecnici/gas speciali e relativi servizi integrati, nonché servizi integrati di manutenzione full- risk, mediante procedura aperta informatizzata sul sistema SardegnaCat, suddivisa in sei lotti distinti, in unione dacquisto fra ATS Sardegna, l'AOU di Cagliari e l'AOU del Brotzu. Interventi extra canone - ASL 5 Oristano - Realizzazione di nuovi impianti (art, 50CSA) Estensione contrattuale impianto di distribuzione Gas Medicinali (IDGM) Centro Hospice di Oristano</text:p>
          </table:table-cell>
          <table:table-cell table:style-name="ce3" table:number-columns-repeated="3"/>
          <table:table-cell table:number-columns-repeated="1018"/>
        </table:table-row>
        <table:table-row table:style-name="ro3">
          <table:table-cell/>
          <table:table-cell table:style-name="ce8" office:value-type="string" calcext:value-type="string">
            <text:p><text:a xlink:href="https://www.aressardegna.it/ap/determinazione-dirigenziale-n-2562-del-18-08-2022/" xlink:type="simple">determinazione-dirigenziale-n-2562-del-18-08-2022</text:a></text:p>
          </table:table-cell>
          <table:table-cell table:style-name="ce3" office:value-type="string" calcext:value-type="string">
            <text:p>Affidamento della fornitura di gas medicinali, gas medicinali/dispositivi medici, gas di laboratorio/gas tecnici/gas speciali e relativi servizi integrati, nonché servizi integrati di manutenzione full- risk, mediante procedura aperta informatizzata sul sistema SardegnaCat, suddivisa in sei lotti distinti, in unione d'acquisto fra ATS Sardegna, l'AOU di Cagliari e l'AOU del Brotzu. Interventi extra canone - ASL 5 Oristano - Riqualificazione IDGM Ossigeno, Aria, Vuoto - Reparto di Urologia ex -pronto soccorso P.O. San Martino Oristano</text:p>
          </table:table-cell>
          <table:table-cell table:style-name="ce8"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2662-del-05-09-2022/" xlink:type="simple">determinazione-dirigenziale-n-2662-del-05-09-2022</text:a></text:p>
          </table:table-cell>
          <table:table-cell table:style-name="ce3" office:value-type="string" calcext:value-type="string">
            <text:p>Lavori di manutenzione ordinaria e straordinaria da eseguire nei Presidi Ospedalieri della ASSL di Oristano - Appalto specifico con rilancio competitivo AQ CRC RAS SardegnaCAT Lotto 5 - Oristano. Approvazione e liquidazione stato finale dei lavori. OE Ghiaccio srl di Scano di Montiferro (OR) CIG derivato 83805486FC</text:p>
          </table:table-cell>
          <table:table-cell table:style-name="ce3" office:value-type="string" calcext:value-type="string">
            <text:p><text:a xlink:href="https://www.aressardegna.it/wp-content/uploads/2022/09/2662_Certificato_contabilita_n._8.pdf" xlink:type="simple">Allegato A</text:a></text:p>
          </table:table-cell>
          <table:table-cell table:style-name="ce3" table:number-columns-repeated="2"/>
          <table:table-cell table:number-columns-repeated="1018"/>
        </table:table-row>
        <table:table-row table:style-name="ro3">
          <table:table-cell/>
          <table:table-cell table:style-name="ce3" office:value-type="string" calcext:value-type="string">
            <text:p><text:a xlink:href="https://www.aressardegna.it/ap/determinazione-dirigenziale-n-2666-del-05-09-2022/" xlink:type="simple">determinazione-dirigenziale-n-2666-del-05-09-2022</text:a></text:p>
          </table:table-cell>
          <table:table-cell table:style-name="ce3" office:value-type="string" calcext:value-type="string">
            <text:p>RDO n. rfq_352004 Lavori di manutenzione ordinaria e straordinaria da eseguire nei Presidi Ospedalieri e Territoriali della ASSL di Carbonia - Appalto specifico con rilancio competitivo AQ CRC RAS SardegnaCAT Lotto 3 - Sud Sardegna. Risoluzione consensuale del contratto, scorrimento graduatoria ed affidamento mediante interpello ai sensi dellart. 110 comma 1 del D.Lgs. n. 50/2016, a favore della Cooperativa Edile BINDUA, seconda nella graduatoria di gara. CIG derivato: 8220519ADF</text:p>
          </table:table-cell>
          <table:table-cell table:style-name="ce3" table:number-columns-repeated="3"/>
          <table:table-cell table:number-columns-repeated="1018"/>
        </table:table-row>
        <table:table-row table:style-name="ro3">
          <table:table-cell/>
          <table:table-cell table:style-name="ce3" office:value-type="string" calcext:value-type="string">
            <text:p><text:a xlink:href="https://www.aressardegna.it/ap/determinazione-dirigenziale-n-2690-del-08-09-2022/" xlink:type="simple">determinazione-dirigenziale-n-2690-del-08-09-2022</text:a></text:p>
          </table:table-cell>
          <table:table-cell table:style-name="ce3" office:value-type="string" calcext:value-type="string">
            <text:p>Lavori di manutenzione ordinaria e straordinaria da eseguire nei Presidi Ospedalieri della ASSL di Oristano - Appalto specifico con rilancio competitivo AQ CRC RAS SardegnaCAT Lotto 5 - Oristano. Approvazione certificato di pagamento n. 2 bis per applicazione istituto della compensazione prezzi e loro revisione ai sensi dell'art. 1-septies della L. n. 106/2021, autorizzazione all'emissione e alla liquidazione della relativa fattura. OE Ghiaccio srl di Scano di Montiferro (OR).CIG derivato 83805486FC</text:p>
          </table:table-cell>
          <table:table-cell table:style-name="ce3" office:value-type="string" calcext:value-type="string">
            <text:p><text:a xlink:href="https://www.aressardegna.it/wp-content/uploads/2022/09/DTD-2690-certificato-contabilita-n.-2.pdf" xlink:type="simple">Certificato contabilità 2</text:a></text:p>
          </table:table-cell>
          <table:table-cell table:style-name="ce3" table:number-columns-repeated="2"/>
          <table:table-cell table:number-columns-repeated="1018"/>
        </table:table-row>
        <table:table-row table:style-name="ro9">
          <table:table-cell/>
          <table:table-cell table:style-name="ce3" office:value-type="string" calcext:value-type="string">
            <text:p><text:a xlink:href="https://www.aressardegna.it/ap/determinazione-dirigenziale-n-2692-del-08-09-2022/" xlink:type="simple">determinazione-dirigenziale-n-2692-del-08-09-2022</text:a></text:p>
          </table:table-cell>
          <table:table-cell table:style-name="ce3" office:value-type="string" calcext:value-type="string">
            <text:p>Affidamento ai sensi dell'art.1 comma 2 lett. a) della legge 120 del 2020 e ss.mm.ii, di n. 1 passaggio annuale di manutenzione preventiva sull'impianto di posta pneumatica, ed eventuale sostituzione di pezzi di ricambio per il Presidio Ospedaliero San Martino di Oristano. Operatore Economico: TECNOPOST Spa con sede a Milano SmartCIG: Z2237A8EDB</text:p>
          </table:table-cell>
          <table:table-cell table:style-name="ce3" table:number-columns-repeated="3"/>
          <table:table-cell table:number-columns-repeated="1018"/>
        </table:table-row>
        <table:table-row table:style-name="ro2">
          <table:table-cell/>
          <table:table-cell table:style-name="ce8" office:value-type="string" calcext:value-type="string">
            <text:p><text:a xlink:href="https://www.aressardegna.it/ap/determinazione-dirigenziale-n-2693-del-08-09-2022/" xlink:type="simple">determinazione-dirigenziale-n-2693-del-08-09-2022</text:a></text:p>
          </table:table-cell>
          <table:table-cell table:style-name="ce3" office:value-type="string" calcext:value-type="string">
            <text:p>DGR n. 48/19 DEL 29.11.2019 Piano Investimenti Edilizia Sanitaria e Ammodernamento Tecnologico per il Triennio 2019-2021 - Rimodulazione di alcuni interventi di cui alla Delib.G.R.n. 22/21 del 20.6.2019 e nuovo elenco interventi. Codice intervento NP 26 - Lavori di Riqualificazione degli impianti di alimentazione di sicurezza per ladeguamento funzionale e normativo del Presidio ospedaliero San Martino. Liquidazione parcella al professionista per incarico di Responsabilità per la sicurezza in fase progettazione Codice Progetto AREAS 5CCB12C19000160002 - L92005870909202000001- CUP: B12C19000160002 CIG: Z39358C675</text:p>
          </table:table-cell>
          <table:table-cell table:style-name="ce8" table:number-columns-repeated="3"/>
          <table:table-cell table:number-columns-repeated="1018"/>
        </table:table-row>
        <table:table-row table:style-name="ro4">
          <table:table-cell/>
          <table:table-cell table:style-name="ce8" office:value-type="string" calcext:value-type="string">
            <text:p><text:a xlink:href="https://www.aressardegna.it/ap/determinazione-dirigenziale-n-2721-del-12-09-2022/" xlink:type="simple">determinazione-dirigenziale-n-2721-del-12-09-2022</text:a></text:p>
          </table:table-cell>
          <table:table-cell table:style-name="ce3" office:value-type="string" calcext:value-type="string">
            <text:p>Fornitura di calzature e abbigliamento per il personale dell'Area Tecnica della SC. A.T. Oristano - Carbonia - Sanluri. Affidamento fornitura alla O.E. "I.S.M.A. di Melis srl" con sede in Oristano. CIG:Z2B3725E19</text:p>
          </table:table-cell>
          <table:table-cell table:style-name="ce8" table:number-columns-repeated="3"/>
          <table:table-cell table:number-columns-repeated="1018"/>
        </table:table-row>
        <table:table-row table:style-name="ro3">
          <table:table-cell/>
          <table:table-cell table:style-name="ce3" office:value-type="string" calcext:value-type="string">
            <text:p><text:a xlink:href="https://www.aressardegna.it/ap/determinazione-dirigenziale-n-2720-del-12-09-2022/" xlink:type="simple">determinazione-dirigenziale-n-2720-del-12-09-2022</text:a></text:p>
          </table:table-cell>
          <table:table-cell table:style-name="ce3"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pprovazione RDO rfq 6984-1 e aggiudicazione dei lavori. OE: FAREL Impianti Srl con sede in Agrigento, Via Mozart. n. 7 . CIG: 933316750E - AREAS 5CCB12C19000140002 CUP: B12C19000140002</text:p>
          </table:table-cell>
          <table:table-cell table:style-name="ce3" table:number-columns-repeated="3"/>
          <table:table-cell table:number-columns-repeated="1018"/>
        </table:table-row>
        <table:table-row table:style-name="ro7">
          <table:table-cell/>
          <table:table-cell table:style-name="ce3" office:value-type="string" calcext:value-type="string">
            <text:p><text:a xlink:href="https://www.aressardegna.it/ap/determinazione-dirigenziale-n-2815-del-20-09-2022/" xlink:type="simple">determinazione-dirigenziale-n-2815-del-20-09-2022</text:a></text:p>
          </table:table-cell>
          <table:table-cell table:style-name="ce3" office:value-type="string" calcext:value-type="string">
            <text:p>FSC 2014-2020 DGR 52/26 del 22/11/2017 per la messa a norma antincendio delle strutture ATS Sardegna - Codice Intervento FSC SS_SAN_034 Messa a norma antincendio del PO San Martino di Oristano-Messa a norma antincendio generale. Approvazione DPP, PFTE e determina a contrarre con contestuale affidamento diretto, ai sensi dellart. 1 comma 2 lett. a) della L. n. 120/2020 e s.m.i., dei servizi tecnici di architettura ed ingegneria (progettazione definitiva ed esecutiva e direzione lavori, misura e contabilità) relativi al sub-intervento n. 2 denominato Realizzazione nuova scala antincendio, vasche idriche e nuovo anello antincendio. CIG: 9366107401 CUP:B13D17001050001 Codice Progetto AREAS: 5CCB13D17001050001</text:p>
          </table:table-cell>
          <table:table-cell table:style-name="ce3" table:number-columns-repeated="3"/>
          <table:table-cell table:number-columns-repeated="1018"/>
        </table:table-row>
        <table:table-row table:style-name="ro8">
          <table:table-cell/>
          <table:table-cell table:style-name="ce6" office:value-type="string" calcext:value-type="string">
            <text:p><text:a xlink:href="https://www.aressardegna.it/ap/determinazione-dirigenziale-n-2818-del-20-09-2022/" xlink:type="simple">Determinazione Dirigenziale n.2818 del 20 09 2022</text:a></text:p>
          </table:table-cell>
          <table:table-cell table:style-name="ce15" office:value-type="string" calcext:value-type="string">
            <text:p>COVID 19 - Riconoscimento somme relative al servizio di sanificazione degli autoveicoli del parco auto di ARES Sardegna. CIG Z6037CD356 </text:p>
          </table:table-cell>
          <table:table-cell table:style-name="ce3" table:number-columns-repeated="3"/>
          <table:table-cell table:number-columns-repeated="1018"/>
        </table:table-row>
        <table:table-row table:style-name="ro3">
          <table:table-cell/>
          <table:table-cell table:style-name="ce8" office:value-type="string" calcext:value-type="string">
            <text:p><text:a xlink:href="https://www.aressardegna.it/ap/determinazione-dirigenziale-n-2821-del-21-09-2022/" xlink:type="simple">determinazione-dirigenziale-n-2821-del-21-09-2022</text:a></text:p>
          </table:table-cell>
          <table:table-cell table:style-name="ce3" office:value-type="string" calcext:value-type="string">
            <text:p>Lavori di manutenzione ordinaria e straordinaria da eseguire nei Presidi Territoriali della ASSL di Oristano - Appalto specifico con rilancio competitivo AQ CRC RAS SardegnaCAT Lotto 5 - Oristano. Approvazione certificato di pagamento n. 2 bis per applicazione istituto della compensazione prezzi e loro revisione ai sensi dell'art. 1-septies della L. n. 106/2021, autorizzazione all'emissione e alla liquidazione della relativa fattura. OE Ghiaccio srl di Scano di Montiferro (OR) - CIG derivato 83805486FC</text:p>
          </table:table-cell>
          <table:table-cell table:style-name="ce8" office:value-type="string" calcext:value-type="string">
            <text:p><text:a xlink:href="https://www.aressardegna.it/wp-content/uploads/2022/09/2821-_Ghiaccio_srl_-_Certificato_contabilita_n._2_bis.pdf" xlink:type="simple">Allegato</text:a></text:p>
          </table:table-cell>
          <table:table-cell table:style-name="ce8" table:number-columns-repeated="2"/>
          <table:table-cell table:number-columns-repeated="1018"/>
        </table:table-row>
        <table:table-row table:style-name="ro9">
          <table:table-cell/>
          <table:table-cell table:style-name="ce3" office:value-type="string" calcext:value-type="string">
            <text:p><text:a xlink:href="https://www.aressardegna.it/ap/determinazione-dirigenziale-n-2825-del-21-09-2022/" xlink:type="simple">determinazione-dirigenziale-n-2825-del-21-09-2022</text:a></text:p>
          </table:table-cell>
          <table:table-cell table:style-name="ce3" office:value-type="string" calcext:value-type="string">
            <text:p>Emergenza COVID19 - Lavori urgenti di completamento impermeabilizzazione di coperture dei PP.OO. di Oristano e di Ghilarza che insistono sui locali adibiti e posti a servizio di aree Covid 19. Approvazione atti contabili e certificato di regolare esecuzione relativi allo stato finale dei lavori e autorizzazione all'emissione della relativa fattura per liquidazione stato finale nei confronti dell'O.E. P.L.S. srl con sede in Cagliari. C.I.G. 89096224AA</text:p>
          </table:table-cell>
          <table:table-cell table:style-name="ce3" office:value-type="string" calcext:value-type="string">
            <text:p><text:a xlink:href="https://www.aressardegna.it/wp-content/uploads/2022/09/2825-PLS_Impermeabilizzazioni_-_Certif_regolare_esecuzione.pdf" xlink:type="simple">Allegato</text:a></text:p>
          </table:table-cell>
          <table:table-cell table:style-name="ce3" table:number-columns-repeated="2"/>
          <table:table-cell table:number-columns-repeated="1018"/>
        </table:table-row>
        <table:table-row table:style-name="ro5">
          <table:table-cell/>
          <table:table-cell table:style-name="ce3" office:value-type="string" calcext:value-type="string">
            <text:p><text:a xlink:href="https://www.aressardegna.it/ap/determinazione-dirigenziale-n-2939-del-30-09-2022/" xlink:type="simple">determinazione-dirigenziale-n-2939-del-30-09-2022</text:a></text:p>
          </table:table-cell>
          <table:table-cell table:style-name="ce3" office:value-type="string" calcext:value-type="string">
            <text:p>Acquisto di materiali per i lavori di manutenzione ordinaria eseguiti presso il P.O. "Mastino" di Bosa. Affidamento fornitura e autorizzazione all'emissione della fattura da parte della ditta affidataria, l'O.E. Daga Mario - Centro Edile di Daga Carlo &amp; C. sas con sede in Sindia (NU). CIG: ZD23692CE2</text:p>
          </table:table-cell>
          <table:table-cell table:style-name="ce3" table:number-columns-repeated="3"/>
          <table:table-cell table:number-columns-repeated="1018"/>
        </table:table-row>
        <table:table-row table:style-name="ro4">
          <table:table-cell/>
          <table:table-cell table:style-name="ce3" office:value-type="string" calcext:value-type="string">
            <text:p><text:a xlink:href="https://www.aressardegna.it/ap/determinazione-dirigenziale-n-2946-del-03-10-2022/" xlink:type="simple">Determinazione Dirigenziale n.2946 del 03 10 2022</text:a></text:p>
          </table:table-cell>
          <table:table-cell table:style-name="ce3" office:value-type="string" calcext:value-type="string">
            <text:p>Acquisizione di buoni pasto per i dipendenti di Ares e delle Aziende sanitarie del SSR mediante adesione alla Convenzione Consip Buoni pasto 9 lotto 4 </text:p>
          </table:table-cell>
          <table:table-cell table:style-name="ce3"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3025-del-10-10-2022/" xlink:type="simple">determinazione-dirigenziale-n-3025-del-10-10-2022</text:a></text:p>
          </table:table-cell>
          <table:table-cell table:style-name="ce3" office:value-type="string" calcext:value-type="string">
            <text:p>Determina a contrarre e contestuale affidamento in conformità al disposto dellart. 2 lett. a) della L. n.11 settembre 2020, n. 120, e s.m.i., sulla piattaforma SardegnaCat della Fornitura e posa in opera di impianti di climatizzazione nelle strutture sanitarie dei distretti di Ales/Terralba, Ghilarza/bosa e Oristano e nel P.o. San Martino di Oristano. Operatore Economico: Soluzioni Tecno Edili Srl con sede a Cagliari. SmartCIG: 9420159121</text:p>
          </table:table-cell>
          <table:table-cell table:style-name="ce8" table:number-columns-repeated="3"/>
          <table:table-cell table:number-columns-repeated="1018"/>
        </table:table-row>
        <table:table-row table:style-name="ro3">
          <table:table-cell/>
          <table:table-cell table:style-name="ce3" office:value-type="string" calcext:value-type="string">
            <text:p><text:a xlink:href="https://www.aressardegna.it/ap/determinazione-dirigenziale-n-3112-del-17-10-2022/" xlink:type="simple">determinazione-dirigenziale-n-3112-del-17-10-2022</text:a></text:p>
          </table:table-cell>
          <table:table-cell table:style-name="ce3" office:value-type="string" calcext:value-type="string">
            <text:p>DGR n. 48/19 DEL 29.11.2019 Piano Investimenti Edilizia Sanitaria e Ammodernamento Tecnologico per il Triennio 2019-2021 - Rimodulazione di alcuni interventi di cui alla Delib.G.R.n. 22/21 del 20.6.2019 e nuovo elenco interventi. Codice intervento NP 26 - Lavori di Riqualificazione degli impianti di alimentazione di sicurezza per l'adeguamento funzionale e normativo del Presidio ospedaliero San Martino. Autorizzazione a contrarre per affidamento dei lavori. Codice Progetto AREAS 5CCB12C19000160002 - L92005870909202000001- CUP: B12C19000160002</text:p>
          </table:table-cell>
          <table:table-cell table:style-name="ce3" table:number-columns-repeated="3"/>
          <table:table-cell table:number-columns-repeated="1018"/>
        </table:table-row>
        <table:table-row table:style-name="ro9">
          <table:table-cell/>
          <table:table-cell table:style-name="ce8" office:value-type="string" calcext:value-type="string">
            <text:p><text:a xlink:href="https://www.aressardegna.it/ap/determinazione-dirigenziale-n-3185-del-24-10-2022/" xlink:type="simple">determinazione-dirigenziale-n-3185-del-24-10-2022</text:a></text:p>
          </table:table-cell>
          <table:table-cell table:style-name="ce3" office:value-type="string" calcext:value-type="string">
            <text:p>Convenzione Consip Multiservizio Tecnologico Integrato Energia e Sanità Edizione n.2 (lotto 8) - Autorizzazione alla emissione della fattura e successiva liquidazione relativa al Canone 3°Trimestre 4^annualità 2021/2022 (Mensilità Gennaio - Febbraio - Marzo 2022) riguardante la ASSL di Oristano, in favore della Ditta CARBOTERMO Spa con sede in Milano - CIG: 753781735E -</text:p>
          </table:table-cell>
          <table:table-cell table:style-name="ce8" table:number-columns-repeated="3"/>
          <table:table-cell table:number-columns-repeated="1018"/>
        </table:table-row>
        <table:table-row table:style-name="ro4">
          <table:table-cell/>
          <table:table-cell table:style-name="ce8" office:value-type="string" calcext:value-type="string">
            <text:p><text:a xlink:href="https://www.aressardegna.it/ap/determinazione-dirigenziale-n-3186-del-24-10-2022/" xlink:type="simple">determinazione-dirigenziale-n-3186-del-24-10-2022</text:a></text:p>
          </table:table-cell>
          <table:table-cell table:style-name="ce3" office:value-type="string" calcext:value-type="string">
            <text:p>Servizio di sgombero e smaltimento di vario materiale presente in un locale di deposito sito al piano seminterrato del padiglione P del P.O. San Martino di Oristano. Affidamento del servizio all'O.E. ECO R.M.P. con sede in Oristano.</text:p>
          </table:table-cell>
          <table:table-cell table:style-name="ce8" table:number-columns-repeated="3"/>
          <table:table-cell table:number-columns-repeated="1018"/>
        </table:table-row>
        <table:table-row table:style-name="ro17">
          <table:table-cell/>
          <table:table-cell table:style-name="ce8" office:value-type="string" calcext:value-type="string">
            <text:p><text:a xlink:href="https://www.aressardegna.it/ap/determinazione-dirigenziale-n-3217-del-27-10-2022/" xlink:type="simple">determinazione-dirigenziale-n-3217-del-27-10-2022</text:a></text:p>
          </table:table-cell>
          <table:table-cell table:style-name="ce3" office:value-type="string" calcext:value-type="string">
            <text:p>Emergenza COVID19 - Accordo Quadro INVITALIA, sub-lotto prestazionale n.1 (Lavori) - Area Territoriale n.1 Lotto geografico 16-Sardegna Lavori di Realizzazione nuovo ascensore montalettighe a servizio del reparto Covid19 presso il piano 1° del Corpo P PO San Martino di Oristano. Piano di riorganizzazione della rete ospedaliera per lemergenza Covid19 ex art. 2 D.L. n. 34/2020 (convertito in L. 77/2020) - Intervento Tabella 2-PL TI e subintensiva DGR 35/38 del 09.07.2020 Approvazione certificato di pagamento relativo al 2° S.A.L., autorizzazione all'emissione della relativa fattura e liquidazione 2° S.A.L. nei confronti dell'O.E. ATI Consorzio MEDIL S.C.P.A. (Capogruppo)-Infratech Consorzio Stabile SCARL (Mandante). CUP: B14E21002520001 - C.I.G. 8749748876 - Codice Progetto AREAS: COVID20-17</text:p>
          </table:table-cell>
          <table:table-cell table:style-name="ce8" office:value-type="string" calcext:value-type="string">
            <text:p><text:a xlink:href="https://www.aressardegna.it/wp-content/uploads/2022/10/3217_Certificato_di_contabilita_n._2.pdf" xlink:type="simple">Certificato Contabilità 2</text:a></text:p>
          </table:table-cell>
          <table:table-cell table:style-name="ce8" table:number-columns-repeated="2"/>
          <table:table-cell table:number-columns-repeated="1018"/>
        </table:table-row>
        <table:table-row table:style-name="ro17">
          <table:table-cell/>
          <table:table-cell table:style-name="ce3" office:value-type="string" calcext:value-type="string">
            <text:p><text:a xlink:href="https://www.aressardegna.it/ap/determinazione-dirigenziale-n-3215-del-27-10-2022/" xlink:type="simple">determinazione-dirigenziale-n-3215-del-27-10-2022</text:a></text:p>
          </table:table-cell>
          <table:table-cell table:style-name="ce3" office:value-type="string" calcext:value-type="string">
            <text:p>Conferma incarico professionale e autorizzazione all’emissione della fattura per la</text:p>
            <text:p>liquidazione della relativa parcella professionale per servizi tecnici di ingegneria e architettura, a valere</text:p>
            <text:p>sulla convenzione-quadro per settore specialistico Progettista Progettista Elettrico - Esperto Impiantista</text:p>
            <text:p>Elettrico Elettrotecnico, affidata con Determinazione del Direttore della SC Area Tecnica Oristano –</text:p>
            <text:p>Carbonia - Sanluri n. 5575 del 09/11/2020. Assistenza a RUP lavori di “Riqualificazione per adeguamento</text:p>
            <text:p>funzionale e normativo degli impianti elettrici relativi al P.O. San Martino di Oristano”.</text:p>
            <text:p>Smart CIG: Z4438405EF</text:p>
          </table:table-cell>
          <table:table-cell table:style-name="ce3" table:number-columns-repeated="3"/>
          <table:table-cell table:number-columns-repeated="1018"/>
        </table:table-row>
        <table:table-row table:style-name="ro3">
          <table:table-cell/>
          <table:table-cell table:style-name="ce8" office:value-type="string" calcext:value-type="string">
            <text:p><text:a xlink:href="https://www.aressardegna.it/ap/determinazione-dirigenziale-n-3278-del-03-11-2022-2/" xlink:type="simple">determinazione-dirigenziale-n-3280-del-03-11-2022</text:a></text:p>
          </table:table-cell>
          <table:table-cell table:style-name="ce3" office:value-type="string" calcext:value-type="string">
            <text:p>Servizio di vigilanza attiva antincendio presso i presìdi ospedalieri. Approvazione verbale di fine servizio, autorizzazione alla fatturazione e alla liquidazione alla Ditta GSA Gruppo Servizi Associati Spa, con sede legale in Roma, per le mensilità di aprile, maggio, giugno dell'annualità 2022, per tutti i presidi ospedalieri delle ASSL di Cagliari, Nuoro, Sanluri, Oristano, Sassari, Carbonia, e autorizzazione alla liquidazione delle ritenute del 5x1000 applicate dalla ASSL di Carbonia per il periodo maggio 2017 - marzo 2018. CIG: 91276452F0</text:p>
          </table:table-cell>
          <table:table-cell table:style-name="ce8" office:value-type="string" calcext:value-type="string">
            <text:p><text:a xlink:href="https://www.aressardegna.it/wp-content/uploads/2022/11/DTD-3280-verbale-2022.pdf" xlink:type="simple">Verbale</text:a></text:p>
          </table:table-cell>
          <table:table-cell table:style-name="ce8" table:number-columns-repeated="2"/>
          <table:table-cell table:number-columns-repeated="1018"/>
        </table:table-row>
        <table:table-row table:style-name="ro2">
          <table:table-cell/>
          <table:table-cell table:style-name="ce8" office:value-type="string" calcext:value-type="string">
            <text:p><text:a xlink:href="https://www.aressardegna.it/ap/determinazione-dirigenziale-n-3281-del-03-11-2022/" xlink:type="simple">determinazione-dirigenziale-n-3281-del-03-11-2022</text:a></text:p>
          </table:table-cell>
          <table:table-cell table:style-name="ce3" office:value-type="string" calcext:value-type="string">
            <text:p>Affidamento della fornitura di gas medicinali, gas medicinali/dispositivi medici, gas di laboratorio/gas tecnici/gas speciali e relativi servizi integrati, nonché servizi integrati di manutenzione full- risk, mediante procedura aperta informatizzata sul sistema SardegnaCat, suddivisa in sei lotti distinti, in unione dacquisto fra ATS Sardegna, lAOU di Cagliari e lAOU del Brotzu. Interventi extra canone - ASL 5 Oristano - Lavori Elettrici necessari al completamento dei lavori di Riqualificazione Centrale Ossigeno P.O. Mastino di Bosa - Realizzazione di nuovi impianti- (art. 50 CSA) CIG derivato: 89736244C9</text:p>
          </table:table-cell>
          <table:table-cell table:style-name="ce8" table:number-columns-repeated="3"/>
          <table:table-cell table:number-columns-repeated="1018"/>
        </table:table-row>
        <table:table-row table:style-name="ro22">
          <table:table-cell/>
          <table:table-cell table:style-name="ce4" office:value-type="string" calcext:value-type="string">
            <text:p><text:a xlink:href="https://www.aressardegna.it/ap/determinazione-dirigenziale-n-3305-del-04-11-2022/" xlink:type="simple">Determinazione Dirigenziale n.3305 del 04 11 2022</text:a></text:p>
          </table:table-cell>
          <table:table-cell table:style-name="ce22" office:value-type="string" calcext:value-type="string">
            <text:p>Programmazione acquisizione di Beni e Servizi (biennio 2022/2023) in Area ICT di cui alla Deliberazione del Direttore Generale n. 134 del 13/07/2022 - Adesione alla Convenzione quadro Noleggio apparecchiature a ridotto impatto ambientale, Lotto 2, Sardegna Cat (CIG Master 881132683C)- Aggiudicatario Copier Service Srl </text:p>
          </table:table-cell>
          <table:table-cell table:style-name="ce27"/>
          <table:table-cell table:style-name="ce8" office:value-type="string" calcext:value-type="string">
            <text:p><text:a xlink:href="../../../../../../../../Allegati%20Determine%20Dirigenziali/Avviso%20appalto%20aggiudicato%20det.%203305%20pdf.pdf" xlink:type="simple">Avviso di Appalto Aggiudicato</text:a></text:p>
          </table:table-cell>
          <table:table-cell table:style-name="ce8"/>
          <table:table-cell table:number-columns-repeated="1018"/>
        </table:table-row>
        <table:table-row table:style-name="ro5">
          <table:table-cell/>
          <table:table-cell table:style-name="ce8" office:value-type="string" calcext:value-type="string">
            <text:p><text:a xlink:href="https://www.aressardegna.it/ap/determinazione-dirigenziale-n-3374-del-11-11-2022/" xlink:type="simple">determinazione-dirigenziale-n-3374-del-11-11-2022</text:a></text:p>
          </table:table-cell>
          <table:table-cell table:style-name="ce3" office:value-type="string" calcext:value-type="string">
            <text:p>Determina a contrarre e contestuale affidamento in conformità al disposto dell'art.1 comma 2 lett. b) della L. n.11 settembre 2020, n. 120, e s.m.i., sulla piattaforma SardegnaCat dei lavori di manutenzione edile da effettuarsi presso l'ambulatorio di San Nicolò d'Arcidano. Operatore Economico: Paolo Pompianu - Terralba. SmartCIG: Z2838519BE</text:p>
          </table:table-cell>
          <table:table-cell table:style-name="ce8" table:number-columns-repeated="3"/>
          <table:table-cell table:number-columns-repeated="1018"/>
        </table:table-row>
        <table:table-row table:style-name="ro9">
          <table:table-cell/>
          <table:table-cell table:style-name="ce8" office:value-type="string" calcext:value-type="string">
            <text:p><text:a xlink:href="https://www.aressardegna.it/ap/determinazione-dirigenziale-n-3532-del-23-11-2022/" xlink:type="simple">Determinazione Dirigenziale n.3532 del 23 11 2022</text:a></text:p>
          </table:table-cell>
          <table:table-cell table:style-name="ce3" office:value-type="string" calcext:value-type="string">
            <text:p>Deliberazione del Commissario Straordinario n. 217 del 26/3/2021 e successiva rettifica: Determinazione della Direzione Generale della Centrale Regionale di Committenza della RAS del 6 ottobre 2020 repertorio n. 347 - Recepimento e adesione alla Convenzione quadro Servizi di Vigilanza armata, altri servizi e portierato. Lotti 2-3-4-6. Adesione convenzione ed emissione ordinativi fino alla scadenza contrattuale. </text:p>
          </table:table-cell>
          <table:table-cell table:style-name="ce8" table:number-columns-repeated="3"/>
          <table:table-cell table:number-columns-repeated="1018"/>
        </table:table-row>
        <table:table-row table:style-name="ro5">
          <table:table-cell/>
          <table:table-cell table:style-name="ce8" office:value-type="string" calcext:value-type="string">
            <text:p><text:a xlink:href="https://www.aressardegna.it/ap/determinazione-dirigenziale-n-3536-del-23-11-2022/" xlink:type="simple">determinazione-dirigenziale-n-3536-del-23-11-2022</text:a></text:p>
          </table:table-cell>
          <table:table-cell table:style-name="ce3" office:value-type="string" calcext:value-type="string">
            <text:p>Lavori di manutenzione ordinaria e straordinaria da eseguire nei Presidi Territoriali della ASSL di Oristano - Approvazione stato finale e certificato di regolare esecuzione dei lavori, e autorizzazione all'emissione e alla liquidazione della relativa fattura. OE Ghiaccio srl di Scano di Montiferro (OR). CIG derivato 8290933659</text:p>
          </table:table-cell>
          <table:table-cell table:style-name="ce8" office:value-type="string" calcext:value-type="string">
            <text:p><text:a xlink:href="https://www.aressardegna.it/wp-content/uploads/2022/11/all-A-3536.pdf" xlink:type="simple">Allegato A</text:a></text:p>
          </table:table-cell>
          <table:table-cell table:style-name="ce8" table:number-columns-repeated="2"/>
          <table:table-cell table:number-columns-repeated="1018"/>
        </table:table-row>
        <table:table-row table:style-name="ro5">
          <table:table-cell/>
          <table:table-cell table:style-name="ce8" office:value-type="string" calcext:value-type="string">
            <text:p><text:a xlink:href="https://www.aressardegna.it/ap/determinazione-dirigenziale-n-3555-del-24-11-2022/" xlink:type="simple">determinazione-dirigenziale-n-3555-del-24-11-2022</text:a></text:p>
          </table:table-cell>
          <table:table-cell table:style-name="ce3" office:value-type="string" calcext:value-type="string">
            <text:p>Convenzione Consip Multiservizio Tecnologico Integrato Energia e Sanità Edizione n.2 (lotto 8) - Interventi Extra Canone eseguiti nel 3°Trimestre 2022 - Autorizzazione alla emissione della relativa fattura e successiva liquidazione in favore della Ditta CARBOTERMO Spa con sede in Milano - CIG: 753781735E -</text:p>
          </table:table-cell>
          <table:table-cell table:style-name="ce8" table:number-columns-repeated="3"/>
          <table:table-cell table:number-columns-repeated="1018"/>
        </table:table-row>
        <table:table-row table:style-name="ro1">
          <table:table-cell/>
          <table:table-cell table:style-name="ce8"/>
          <table:table-cell table:style-name="ce3"/>
          <table:table-cell table:style-name="ce8" table:number-columns-repeated="3"/>
          <table:table-cell table:number-columns-repeated="1018"/>
        </table:table-row>
        <table:table-row table:style-name="ro9">
          <table:table-cell/>
          <table:table-cell table:style-name="ce8" office:value-type="string" calcext:value-type="string">
            <text:p><text:a xlink:href="https://www.aressardegna.it/ap/determinazione-dirigenziale-n-3596-del-28-11-2022/" xlink:type="simple">determinazione-dirigenziale-n-3596-del-28-11-2022</text:a></text:p>
          </table:table-cell>
          <table:table-cell table:style-name="ce3" office:value-type="string" calcext:value-type="string">
            <text:p>Intervento urgente di ristrutturazione edile e impiantistica denominato Lavori edili di sistemazione Radiologia Territoriale e di adeguamento impianti elettrici dei locali per installazione TAC presso U.O. Radiologia Padiglione P del P.O. San Martino di Oristano. Approvazione1° SAL e autorizzazione all'emissione della fattura.OE Casu Antonino (impresa individuale) di Guspini (CA) CIG: Z803455DF3</text:p>
          </table:table-cell>
          <table:table-cell table:style-name="ce8" table:number-columns-repeated="3"/>
          <table:table-cell table:number-columns-repeated="1018"/>
        </table:table-row>
        <table:table-row table:style-name="ro5">
          <table:table-cell/>
          <table:table-cell table:style-name="ce8" office:value-type="string" calcext:value-type="string">
            <text:p><text:a xlink:href="https://www.aressardegna.it/ap/determinazione-dirigenziale-n-3602-del-28-11-2022/" xlink:type="simple">determinazione-dirigenziale-n-3602-del-28-11-2022</text:a></text:p>
          </table:table-cell>
          <table:table-cell table:style-name="ce3" office:value-type="string" calcext:value-type="string">
            <text:p>Pulizia delle aree verdi di pertinenza degli ambulatori afferenti all'Area Socio Sanitaria di Oristano Ales e Ghilarza e dei Presidi Ospedalieri Delogu Ghilarza, Mastino Bosa, San Martino di Oristano. Liquidazione 3 ° e ultimo SAL Operatore Economico: NUOVA PRIMA SRL con sede a Marrubiu. SmartCIG: Z3231D21B1.</text:p>
          </table:table-cell>
          <table:table-cell table:style-name="ce8" table:number-columns-repeated="3"/>
          <table:table-cell table:number-columns-repeated="1018"/>
        </table:table-row>
        <table:table-row table:style-name="ro8">
          <table:table-cell/>
          <table:table-cell table:style-name="ce6" office:value-type="string" calcext:value-type="string">
            <text:p><text:a xlink:href="https://www.aressardegna.it/ap/determinazione-dirigenziale-n-3683-del-05-12-2022/" xlink:type="simple">Determinazione Dirigenziale n.3683 del 05 12 2022</text:a></text:p>
          </table:table-cell>
          <table:table-cell table:style-name="ce15" office:value-type="string" calcext:value-type="string">
            <text:p>Servizio logistico di trasporto farmaci ARES Sardegna nell'ambito delle Strutture afferenti all'ASL di Sassari per il periodo dal 01/01/2022 al 31/12/2022. </text:p>
          </table:table-cell>
          <table:table-cell table:style-name="ce8"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3684-del-05-12-2022/" xlink:type="simple">Determinazione Dirigenziale n.3684 del 05 12 2022</text:a></text:p>
          </table:table-cell>
          <table:table-cell table:style-name="ce3" office:value-type="string" calcext:value-type="string">
            <text:p>Contratto dappalto del servizio di gestione e distribuzione pasti per la ASL Oristano, autorizzazione alla prosecuzione del contratto in essere e adozione impegno di spesa nelle more dell'attivazione del contratto discendente dalla Convenzione Quadro per il lotto 1, stipulata in data 14/01/2021 rep. 1 prot. 355 - per l'affidamento del Servizio di ristorazione per le Aziende Sanitarie Regionali dalla CRC-RAS. </text:p>
          </table:table-cell>
          <table:table-cell table:style-name="ce8" table:number-columns-repeated="3"/>
          <table:table-cell table:number-columns-repeated="1018"/>
        </table:table-row>
        <table:table-row table:style-name="ro5">
          <table:table-cell/>
          <table:table-cell table:style-name="ce3" office:value-type="string" calcext:value-type="string">
            <text:p><text:a xlink:href="https://www.aressardegna.it/ap/determinazione-dirigenziale-n-3685-del-05-12-2022/" xlink:type="simple">determinazione-dirigenziale-n-3685-del-05-12-2022</text:a></text:p>
          </table:table-cell>
          <table:table-cell table:style-name="ce3" office:value-type="string" calcext:value-type="string">
            <text:p>Liquidazione parziale Fornitura e posa in opera di impianti di climatizzazione nelle strutture sanitarie dei distretti di Ales/Terralba, Ghilarza/Bosa e Oristano e nel P.O. San Martino di Oristano. Operatore Economico: Soluzioni Tecno Edili Srl con sede a Cagliari. SmartCIG: 9420159121</text:p>
          </table:table-cell>
          <table:table-cell table:style-name="ce3" table:number-columns-repeated="3"/>
          <table:table-cell table:number-columns-repeated="1018"/>
        </table:table-row>
        <table:table-row table:style-name="ro9">
          <table:table-cell/>
          <table:table-cell table:style-name="ce3" office:value-type="string" calcext:value-type="string">
            <text:p><text:a xlink:href="https://www.aressardegna.it/ap/determinazione-dirigenziale-n-3691-del-05-12-2022/" xlink:type="simple">Determinazione Dirigenziale n.3691 del 05 12 2022</text:a></text:p>
          </table:table-cell>
          <table:table-cell table:style-name="ce3" office:value-type="string" calcext:value-type="string">
            <text:p>Deliberazione del Commissario Straordinario n. 217 del 26/3/2021 e successiva rettifica: Determinazione della Direzione Generale della Centrale Regionale di Committenza della RAS del 6 ottobre 2020 repertorio n. 347 - Recepimento e adesione alla Convenzione quadro Servizi di Vigilanza armata, altri servizi e portierato.. Adesione convenzione per il servizio portierato presso gli immobili dell'ARES Sardegna. </text:p>
          </table:table-cell>
          <table:table-cell table:style-name="ce3" table:number-columns-repeated="3"/>
          <table:table-cell table:number-columns-repeated="1018"/>
        </table:table-row>
        <table:table-row table:style-name="ro3">
          <table:table-cell/>
          <table:table-cell table:style-name="ce3" office:value-type="string" calcext:value-type="string">
            <text:p><text:a xlink:href="https://www.aressardegna.it/ap/determinazione-dirigenziale-n-3758-del-12-12-2022/" xlink:type="simple">determinazione-dirigenziale-n-3758-del-12-12-2022</text:a></text:p>
          </table:table-cell>
          <table:table-cell table:style-name="ce3" office:value-type="string" calcext:value-type="string">
            <text:p>Lavori di manutenzione ordinaria e straordinaria da eseguire principalmente nel P.O. San Martino di Oristano - Appalto specifico con rilancio competitivo AQ CRC RAS SardegnaCAT Lotto 5 - Oristano. Approvazione certificato di pagamento straordinario n. 1-bis, ai sensi dell'art. 26 del D.L. n. 50/2022 (c.d. "Decreto Aiuti") e autorizzazione all'emissione della relativa fattura ed alla sua liquidazione nei confronti dell'O.E. Sanna Francesca di Osilo (SS). CIG derivato: 885301289C</text:p>
          </table:table-cell>
          <table:table-cell table:style-name="ce3" office:value-type="string" calcext:value-type="string">
            <text:p><text:a xlink:href="https://www.aressardegna.it/wp-content/uploads/2022/12/DTD-3758-certificato-di-pagamento-2022.pdf" xlink:type="simple">Certificato di Pagamento</text:a></text:p>
          </table:table-cell>
          <table:table-cell table:style-name="ce3" table:number-columns-repeated="2"/>
          <table:table-cell table:number-columns-repeated="1018"/>
        </table:table-row>
        <table:table-row table:style-name="ro2">
          <table:table-cell/>
          <table:table-cell table:style-name="ce3" office:value-type="string" calcext:value-type="string">
            <text:p><text:a xlink:href="https://www.aressardegna.it/ap/determinazione-dirigenziale-n-3760-del-12-12-2022/" xlink:type="simple">determinazione-dirigenziale-n-3760-del-12-12-2022</text:a></text:p>
          </table:table-cell>
          <table:table-cell table:style-name="ce3" office:value-type="string" calcext:value-type="string">
            <text:p>FSC 2014-2020 DGR 52/26 del 22/11/2017 per la messa a norma antincendio delle strutture ATS Sardegna - Codice intervento SS_SAN_037 Adeguamento edilizio/impiantistico, riorganizzazione funzionale (con interventi edilizi) alla normativa vigente in materia di prevenzione incendi - varie strutture sanitarie LIQUIDAZIONE 1° SAL LAVORI Lavori di messa a norma antincendio della struttura in uso al Dipartimento di Prevenzione, sita in piazza San Palmerio a Ghilarza-ASSL Oristano OE STACCHIO IMPIANTI Srl - POLLENZA - CIG: 87789212CA - CUP: B33D17001860001 - Codice Progetto AREAS: 5CCB33D17001860001-4</text:p>
          </table:table-cell>
          <table:table-cell table:style-name="ce3" office:value-type="string" calcext:value-type="string">
            <text:p><text:a xlink:href="https://www.aressardegna.it/wp-content/uploads/2022/12/DTD-3760-certificato-di-pagamento-2022.pdf" xlink:type="simple">Certificato di Pagamento</text:a></text:p>
          </table:table-cell>
          <table:table-cell table:style-name="ce3" table:number-columns-repeated="2"/>
          <table:table-cell table:number-columns-repeated="1018"/>
        </table:table-row>
        <table:table-row table:style-name="ro3">
          <table:table-cell/>
          <table:table-cell table:style-name="ce3" office:value-type="string" calcext:value-type="string">
            <text:p><text:a xlink:href="https://www.aressardegna.it/ap/determinazione-dirigenziale-n-3805-del-13-12-2022/" xlink:type="simple">determinazione-dirigenziale-n-3805-del-13-12-2022</text:a></text:p>
          </table:table-cell>
          <table:table-cell table:style-name="ce3" office:value-type="string" calcext:value-type="string">
            <text:p>FSC 2014-2020 DGR 52/26 del 22/11/2017 per la messa a norma antincendio delle strutture ATS Sardegna - Codice intervento SS_SAN_039 Messa a norma antincendio della Sede Legale della ASL Oristano/ Servizi Sanitari e Amministrativi.Lotto funzionale - Lavori di manutenzione straordinaria impianti antincendio: sostituzione di n. 3 serbatoi antincendio e di n. 2 linee dorsali di adduzione acqua. Approvazione progetto semplificato e quadro economico. CUP: B13D17001070001</text:p>
          </table:table-cell>
          <table:table-cell table:style-name="ce3" table:number-columns-repeated="3"/>
          <table:table-cell table:number-columns-repeated="1018"/>
        </table:table-row>
        <table:table-row table:style-name="ro3">
          <table:table-cell/>
          <table:table-cell table:style-name="ce8" office:value-type="string" calcext:value-type="string">
            <text:p><text:a xlink:href="https://www.aressardegna.it/ap/determinazione-dirigenziale-n-3802-del-13-12-2022/" xlink:type="simple">determinazione-dirigenziale-n-3802-del-13-12-2022</text:a></text:p>
          </table:table-cell>
          <table:table-cell table:style-name="ce3" office:value-type="string" calcext:value-type="string">
            <text:p>FSC 2014-2020 DGR 52/26 del 22/11/2017 per la messa a norma antincendio delle strutture ATS Sardegna - Codice Intervento FSC SS_SAN_034 Messa a norma antincendio del P.O. San Martino di Oristano-Messa a norma antincendio generale. Approvazione progetto definitivo-esecutivo dell'intervento relativo alla realizzazione della nuova scala antincendio e avvio lotto funzionale relativo ai Lavori di installazione ascensore montalettighe antincendio. CUP: B13D17001050001</text:p>
          </table:table-cell>
          <table:table-cell table:style-name="ce8" table:number-columns-repeated="3"/>
          <table:table-cell table:number-columns-repeated="1018"/>
        </table:table-row>
        <table:table-row table:style-name="ro9">
          <table:table-cell/>
          <table:table-cell table:style-name="ce8" office:value-type="string" calcext:value-type="string">
            <text:p><text:a xlink:href="https://www.aressardegna.it/ap/determinazione-dirigenziale-n-3879-del-16-12-2022/" xlink:type="simple">determinazione-dirigenziale-n-3879-del-16-12-2022</text:a></text:p>
          </table:table-cell>
          <table:table-cell table:style-name="ce3" office:value-type="string" calcext:value-type="string">
            <text:p>Approvazione aggiornamento della consistenza edifici-impianti e revisione del PTE Piano Tecnico Economico dei Servizi (Rev. n. 4). Contratto di Multiservizio Tecnologico integrato energia e sanità Convenzione Consip ed. 2 - (Lotto 8), per gli edifici in uso, a qualsiasi titolo, alla ASL Oristano. OE ATI Carbotermo Spa - Eletecno ST SpA CIG: 753781735E</text:p>
          </table:table-cell>
          <table:table-cell table:style-name="ce8" table:number-columns-repeated="3"/>
          <table:table-cell table:number-columns-repeated="1018"/>
        </table:table-row>
        <table:table-row table:style-name="ro3">
          <table:table-cell/>
          <table:table-cell table:style-name="ce8" office:value-type="string" calcext:value-type="string">
            <text:p><text:a xlink:href="https://www.aressardegna.it/ap/determinazione-dirigenziale-n-3875-del-16-12-2022/" xlink:type="simple">determinazione-dirigenziale-n-3875-del-16-12-2022</text:a></text:p>
          </table:table-cell>
          <table:table-cell table:style-name="ce3" office:value-type="string" calcext:value-type="string">
            <text:p>Fondo di Sviluppo e Coesione (FSC) 2014 - 2020 DGR n°52/26 del 22.11.2017. Intervento FSC 019 - SS_SAN_036: P.O. Delogu di Ghilarza - interventi di adeguamento alle norme in materia di prevenzione incendi e di accreditamento della struttura sanitaria. Lotto funzionale lavori di realizzazione impianto distribuzione Gas medicinali IDGM - Ossigeno, Area e vuoto - 1° Stadio, Colonne Montanti e Degenze piano 1° -P.O. Delogu Ghilarza . Approvazione progetto semplificato e quadro economico. . CUP: B23D17001360001</text:p>
          </table:table-cell>
          <table:table-cell table:style-name="ce8" table:number-columns-repeated="3"/>
          <table:table-cell table:number-columns-repeated="1018"/>
        </table:table-row>
        <table:table-row table:style-name="ro9">
          <table:table-cell/>
          <table:table-cell table:style-name="ce9" office:value-type="string" calcext:value-type="string">
            <text:p><text:a xlink:href="https://www.aressardegna.it/ap/determinazione-dirigenziale-n-3885-del-19-12-2022/" xlink:type="simple">determinazione-dirigenziale-n-3885-del-19-12-2022</text:a></text:p>
          </table:table-cell>
          <table:table-cell table:style-name="ce3" office:value-type="string" calcext:value-type="string">
            <text:p>FSC 2014-2020 DGR 52/26 del 22/11/2017 per la messa a norma antincendio delle strutture ATS Sardegna - Codice intervento SS_SAN_035 Messa a norma antincendio P.O. A.G. Mastino di Bosa. Lotto funzionale - Interventi di sostituzione porte REI e lavori di impermeabilizzazione riserva idrica antincendio - Approvazione progetto semplificato e quadro economico. CUP: B63D17001450001</text:p>
          </table:table-cell>
          <table:table-cell table:style-name="ce9" table:number-columns-repeated="3"/>
          <table:table-cell table:number-columns-repeated="1018"/>
        </table:table-row>
        <table:table-row table:style-name="ro8">
          <table:table-cell/>
          <table:table-cell table:style-name="ce3" office:value-type="string" calcext:value-type="string">
            <text:p><text:a xlink:href="https://www.aressardegna.it/ap/determinazione-dirigenziale-n-3545-del-23-11-2022/" xlink:type="simple">Determinazione Dirigenziale n. 3545 del 23/11/2022</text:a></text:p>
          </table:table-cell>
          <table:table-cell table:style-name="ce3" office:value-type="string" calcext:value-type="string">
            <text:p>“Consolle Avvocati Service1” PCT e servizi accessori – società INTERLAW.IT Snc – Liquidazione abbonamento annualità 2022</text:p>
          </table:table-cell>
          <table:table-cell table:style-name="ce3" table:number-columns-repeated="3"/>
          <table:table-cell table:number-columns-repeated="1018"/>
        </table:table-row>
        <table:table-row table:style-name="ro1">
          <table:table-cell/>
          <table:table-cell table:style-name="ce6" office:value-type="string" calcext:value-type="string">
            <text:p><text:a xlink:href="https://www.aressardegna.it/ap/determinazione-dirigenziale-n-3833-del-14-12-2022/" xlink:type="simple">Determinazione Dirigenziale n.3833 del 14 12 2022</text:a></text:p>
          </table:table-cell>
          <table:table-cell table:style-name="ce17" office:value-type="string" calcext:value-type="string">
            <text:p>Riconoscimento del servizio di trasporto vaccini pediatrici antinfluenzali </text:p>
          </table:table-cell>
          <table:table-cell table:style-name="ce3" table:number-columns-repeated="3"/>
          <table:table-cell table:number-columns-repeated="1018"/>
        </table:table-row>
        <table:table-row table:style-name="ro4">
          <table:table-cell/>
          <table:table-cell table:style-name="ce3" office:value-type="string" calcext:value-type="string">
            <text:p><text:a xlink:href="https://www.aressardegna.it/ap/determinazione-dirigenziale-n-3797-del-13-12-2022/" xlink:type="simple">Determinazione dirigenziale n. 3797 del 13/12/2022</text:a></text:p>
          </table:table-cell>
          <table:table-cell table:style-name="ce3" office:value-type="string" calcext:value-type="string">
            <text:p>Gestione del contenzioso attraverso la piattaforma del processo civile telematico “Quadra” proposto da Visura spa (ex Lextel spa) – Liquidazione abbonamento </text:p>
          </table:table-cell>
          <table:table-cell table:style-name="ce13" table:number-columns-repeated="3"/>
          <table:table-cell table:number-columns-repeated="1018"/>
        </table:table-row>
        <table:table-row table:style-name="ro23">
          <table:table-cell/>
          <table:table-cell table:style-name="ce10" office:value-type="string" calcext:value-type="string">
            <text:p><text:a xlink:href="https://www.aressardegna.it/ap/determinazione-dirigenziale-n-3993-del-22-12-2022/" xlink:type="simple">determinazione-dirigenziale-n-3993-del-22-12-2022</text:a></text:p>
          </table:table-cell>
          <table:table-cell table:style-name="ce12" office:value-type="string" calcext:value-type="string">
            <text:p>Lavori di Realizzazione nuovo ascensore montalettighe a servizio del reparto Covid19 presso il piano 1° del Corpo P PO San Martino di Oristano. Piano di riorganizzazione della rete ospedaliera per l'emergenza Covid19 ex art. 2 D.L. n. 34/2020 (convertito in L. 77/2020) - Intervento Tabella 2-PL TI e subintensiva DGR 35/38 del 09.07.2020 Approvazione certificato di pagamento straordinario n. 2-bis ai sensi dell'art. 26 del D.L. n. 50/2022 (c.d. "Decreto Aiuti"), autorizzazione all'emissione della relativa fattura ed alla sua liquidazione nei confronti dell'O.E. ATI Consorzio MEDIL S.C.P.A. (Capogruppo)-Infratech Consorzio Stabile SCARL (Mandante). CUP: B14E21002520001 - C.I.G. 8749748876 </text:p>
          </table:table-cell>
          <table:table-cell table:style-name="ce10" office:value-type="string" calcext:value-type="string">
            <text:p><text:a xlink:href="https://www.aressardegna.it/wp-content/uploads/2022/12/DTD-3993-allegato-certificato.pdf" xlink:type="simple">Certificato di Pagamento</text:a></text:p>
          </table:table-cell>
          <table:table-cell table:style-name="ce13" table:number-columns-repeated="2"/>
          <table:table-cell table:number-columns-repeated="1018"/>
        </table:table-row>
        <table:table-row table:style-name="ro24">
          <table:table-cell/>
          <table:table-cell table:style-name="ce10" office:value-type="string" calcext:value-type="string">
            <text:p><text:a xlink:href="https://www.aressardegna.it/ap/determinazione-dirigenziale-n-4093-del-30-12-2022/" xlink:type="simple">determinazione-dirigenziale-n-4093-del-30-12-2022</text:a></text:p>
          </table:table-cell>
          <table:table-cell table:style-name="ce12" office:value-type="string" calcext:value-type="string">
            <text:p>Convenzione Consip Multiservizio Tecnologico integrato energia e sanità ed 2(lotto 8). Liquidazione fattura relativa al 4° trimestre - 4^ annualità 2021/2022 (Mensilità aprile - maggio - giugno 2022) riguardanti la ASSL di Oristano, in favore della Ditta CARBOTERMO S.p.a., con sede in Milano. CIG: 753781735E </text:p>
          </table:table-cell>
          <table:table-cell table:style-name="ce13" table:number-columns-repeated="3"/>
          <table:table-cell table:number-columns-repeated="1018"/>
        </table:table-row>
        <table:table-row table:style-name="ro25">
          <table:table-cell/>
          <table:table-cell table:style-name="ce10" office:value-type="string" calcext:value-type="string">
            <text:p><text:a xlink:href="https://www.aressardegna.it/ap/determinazione-dirigenziale-n-4002-del-22-12-2022/" xlink:type="simple">determinazione-dirigenziale-n-4002-del-22-12-2022</text:a></text:p>
          </table:table-cell>
          <table:table-cell table:style-name="ce12" office:value-type="string" calcext:value-type="string">
            <text:p>Fondo di Sviluppo e Coesione (FSC) 2014 - 2020 DGR n°52/26 del 22.11.2017. Intervento FSC 019 - SS_SAN_036: P.O. Delogu di Ghilarza - interventi di adeguamento alle norme in materia di prevenzione incendi e di accreditamento della struttura sanitaria. Affidamento diretto, ai sensi dell'art. 1 comma 2 lett. a) della L. n. 120/2020, del lotto funzionale: Lavori di realizzazione impianto distribuzione Gas medicinali IDGM - Ossigeno, Area e vuoto - 1° Stadio, Colonne Montanti e Degenze piano 1° - P.O. Delogu Ghilarza. OE AIR Liquide Sanità Service SpA. CIG: 9552682291 CUP: B23D17001360001 </text:p>
          </table:table-cell>
          <table:table-cell table:style-name="ce13" table:number-columns-repeated="3"/>
          <table:table-cell table:number-columns-repeated="1018"/>
        </table:table-row>
        <table:table-row table:style-name="ro23">
          <table:table-cell/>
          <table:table-cell table:style-name="ce10" office:value-type="string" calcext:value-type="string">
            <text:p><text:a xlink:href="https://www.aressardegna.it/ap/determinazione-dirigenziale-n-4028-del-23-12-2022/" xlink:type="simple">determinazione-dirigenziale-n-4028-del-23-12-2022</text:a></text:p>
          </table:table-cell>
          <table:table-cell table:style-name="ce12" office:value-type="string" calcext:value-type="string">
            <text:p>FSC 2014-2020 DGR 52/26 del 22/11/2017 per la messa a norma antincendio delle strutture ATS Sardegna - Codice Intervento FSC SS_SAN_034 Messa a norma antincendio del PO San Martino di Oristano-Messa a norma antincendio generale - Sub-Intervento SS_SAN_034_02 Realizzazione della nuova scala antincendio nel P.O. San Martino di Oristano. Determina a contrarre e contestuale affidamento diretto, ai sensi dellart. 1 comma 2 lett. a) della L. n. 120/2020 (conversione Decreto Semplificazioni) e s.m.i., del lotto funzionale relativo ai Lavori di installazione ascensore montalettighe antincendio. C.I.G. 9556562471 CUP: B13D17001050001 Codice AREAS 5CC B13D17001050001 </text:p>
          </table:table-cell>
          <table:table-cell table:style-name="ce13" table:number-columns-repeated="3"/>
          <table:table-cell table:number-columns-repeated="1018"/>
        </table:table-row>
        <table:table-row table:style-name="ro22">
          <table:table-cell/>
          <table:table-cell table:style-name="ce10" office:value-type="string" calcext:value-type="string">
            <text:p><text:a xlink:href="https://www.aressardegna.it/ap/determinazione-dirigenziale-n-4090-del-30-12-2022/" xlink:type="simple">determinazione-dirigenziale-n-4090-del-30-12-2022</text:a></text:p>
          </table:table-cell>
          <table:table-cell table:style-name="ce12" office:value-type="string" calcext:value-type="string">
            <text:p>Fornitura e posa in opera di impianti di climatizzazione nelle strutture sanitarie dei distretti di Ales/Terralba, Ghilarza/Bosa e Oristano e nel P.O. San Martino di Oristano. Operatore Economico: Soluzioni Tecno Edili Srl con sede a Cagliari. Autorizzazione esecuzione della fornitura in aumento riconducibile al quinto dobbligo art. 106, comma 12, del decreto legislativo 18 aprile 2016 n. 50. SmartCIG: 9420159121 </text:p>
          </table:table-cell>
          <table:table-cell table:style-name="ce13" table:number-columns-repeated="3"/>
          <table:table-cell table:number-columns-repeated="1018"/>
        </table:table-row>
        <table:table-row table:style-name="ro25">
          <table:table-cell/>
          <table:table-cell table:style-name="ce10" office:value-type="string" calcext:value-type="string">
            <text:p><text:span text:style-name="T1"><text:a xlink:href="https://www.aressardegna.it/ap/determinazione-dirigenziale-n-4005-del-22-12-2022/" xlink:type="simple">determinazione-dirigenziale-n-4005-del-22-12-2022</text:a></text:span></text:p>
          </table:table-cell>
          <table:table-cell table:style-name="ce12" office:value-type="string" calcext:value-type="string">
            <text:p>FSC 2014-2020 DGR 52/26 del 22/11/2017 per la messa a norma antincendio delle strutture ATS Sardegna - Codice intervento SS_SAN_039 Messa a norma antincendio della Sede Legale della ASL Oristano/ Servizi Sanitari e Amministrativi.Determina a contrarre e contestuale affidamento diretto, ai sensi dell'art. 1 comma 2 lett.a) della L. n. 120/2020, tramite RDO su SardegnaCat (Rfq404985) del Lotto funzionale Lavori di manutenzione straordinaria impianti antincendio: sostituzione di n. 3 serbatoi antincendio e di n. 2 linee dorsali di adduzione acqua. </text:p>
          </table:table-cell>
          <table:table-cell table:style-name="ce10" office:value-type="string" calcext:value-type="string">
            <text:p><text:a xlink:href="https://www.aressardegna.it/wp-content/uploads/2022/12/DTD-4005-verbale-2022.pdf" xlink:type="simple">Verbale</text:a></text:p>
          </table:table-cell>
          <table:table-cell table:style-name="ce13" table:number-columns-repeated="2"/>
          <table:table-cell table:number-columns-repeated="1018"/>
        </table:table-row>
        <table:table-row table:style-name="ro25">
          <table:table-cell/>
          <table:table-cell table:style-name="ce10" office:value-type="string" calcext:value-type="string">
            <text:p><text:a xlink:href="https://www.aressardegna.it/ap/determinazione-dirigenziale-n-4032-del-23-12-2022/" xlink:type="simple">determinazione-dirigenziale-n-4032-del-23-12-2022</text:a></text:p>
          </table:table-cell>
          <table:table-cell table:style-name="ce12" office:value-type="string" calcext:value-type="string">
            <text:p>FSC 2014-2020 DGR 52/26 del 22/11/2017 per la messa a norma antincendio delle strutture ATS Sardegna - Codice intervento SS_SAN_035 Messa a norma antincendio P.O. A.G. Mastino di Bosa. Determina a contrarre e contestuale affidamento diretto, ai sensi dell'art. 1 comma 2 lett.a) della L. n. 120/2020, tramite RDO su SardegnaCat (Rfq217157) del Lotto funzionale - Interventi di sostituzione porte REI e lavori di impermeabilizzazione riserva idrica antincendio. CIG: 955947477F CUP: B63D17001450001 </text:p>
          </table:table-cell>
          <table:table-cell table:style-name="ce10" office:value-type="string" calcext:value-type="string">
            <text:p><text:a xlink:href="https://www.aressardegna.it/wp-content/uploads/2022/12/DTD-4032-verbale-2022.pdf" xlink:type="simple">Verbale</text:a></text:p>
          </table:table-cell>
          <table:table-cell table:style-name="ce13" table:number-columns-repeated="2"/>
          <table:table-cell table:number-columns-repeated="1018"/>
        </table:table-row>
        <table:table-row table:style-name="ro26">
          <table:table-cell/>
          <table:table-cell table:style-name="ce11" office:value-type="string" calcext:value-type="string">
            <text:p><text:a xlink:href="https://www.aressardegna.it/ap/determinazione-dirigenziale-n-4062-del-29-12-2022/" xlink:type="simple">Determinazione Dirigenziale n.4062 del 29 12 2022</text:a></text:p>
          </table:table-cell>
          <table:table-cell table:style-name="ce22" office:value-type="string" calcext:value-type="string">
            <text:p>Adesione alla convenzione quadro CRC SARDEGNA CAT relativa ai servizi di pulizia e sanificazione a basso impatto ambientale, ai sensi del dm 9/11/2016, e altri servizi per gli immobili dell'ARES Sardegna. </text:p>
          </table:table-cell>
          <table:table-cell table:style-name="ce10"/>
          <table:table-cell table:style-name="ce13" table:number-columns-repeated="2"/>
          <table:table-cell table:number-columns-repeated="1018"/>
        </table:table-row>
        <table:table-row table:style-name="ro1">
          <table:table-cell/>
          <table:table-cell table:style-name="ce12" office:value-type="string" calcext:value-type="string">
            <text:p><text:a xlink:href="https://www.aressardegna.it/ap/determinazione-dirigenziale-n-4081-del-29-12-2022/" xlink:type="simple">Determinazione Dirigenziale n.4081 del 29 12 2022</text:a></text:p>
          </table:table-cell>
          <table:table-cell table:style-name="ce23" office:value-type="string" calcext:value-type="string">
            <text:p>Proroga per ulteriori 5 mesi dell’adesione alla Convenzione TF5 (Telefonia Fissa 5) </text:p>
          </table:table-cell>
          <table:table-cell table:style-name="ce13"/>
          <table:table-cell table:style-name="ce29" office:value-type="string" calcext:value-type="string">
            <text:p><text:a xlink:href="../../../../../../../../Allegati%20Determine%20Dirigenziali/Avviso%20di%20appalto%20aggiudicato%20det.%204081.pdf" xlink:type="simple">Avviso di Appalto Aggiudicato</text:a></text:p>
          </table:table-cell>
          <table:table-cell table:number-columns-repeated="1019"/>
        </table:table-row>
        <table:table-row table:style-name="ro1">
          <table:table-cell table:number-columns-repeated="2"/>
          <table:table-cell table:style-name="ce24" office:value-type="string" calcext:value-type="string">
            <text:p>Pubblicazioni al 30/12/2022</text:p>
          </table:table-cell>
          <table:table-cell table:number-columns-repeated="1021"/>
        </table:table-row>
        <table:table-row table:style-name="ro1" table:number-rows-repeated="2">
          <table:table-cell table:number-columns-repeated="1024"/>
        </table:table-row>
        <table:table-row table:style-name="ro1">
          <table:table-cell/>
          <table:table-cell table:style-name="ce13"/>
          <table:table-cell table:number-columns-repeated="1022"/>
        </table:table-row>
        <table:table-row table:style-name="ro1" table:number-rows-repeated="3">
          <table:table-cell table:number-columns-repeated="1024"/>
        </table:table-row>
        <table:table-row table:style-name="ro1">
          <table:table-cell/>
          <table:table-cell table:style-name="ce14"/>
          <table:table-cell table:number-columns-repeated="1022"/>
        </table:table-row>
        <table:table-row table:style-name="ro1" table:number-rows-repeated="1048300">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Det. Dirigenti ARES 2022'.B1:'Det. Dirigenti ARES 2022'.F25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2pt" style:font-name-asian="Liberation Sans1" style:font-family-asian="'Liberation Sans'" style:font-size-asian="12pt" style:font-name-complex="Liberation Sans1" style:font-family-complex="'Liberation Sans'" style:font-size-complex="12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66%"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1">00/00/0000</text:date>, <text:time style:data-style-name="N2" text:time-value="12:47:43.657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creation-date>2022-05-23T12:05:45Z</meta:creation-date>
    <dc:date>2023-02-01T12:35:11.218000000</dc:date>
    <meta:editing-cycles>186</meta:editing-cycles>
    <meta:editing-duration>PT12H36M</meta:editing-duration>
    <meta:document-statistic meta:table-count="1" meta:cell-count="674" meta:object-count="0"/>
  </office:meta>
</office:document-meta>
</file>