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olo_32_1" style:data-style-name="N0">
      <style:table-cell-properties fo:border="none" style:vertical-align="middle" fo:background-color="#D9D9D9" style:cell-protect="none"/>
      <style:text-properties fo:color="#44546A" fo:font-size="15pt" style:font-size-asian="15pt" style:font-size-complex="15pt" fo:font-weight="bold" style:font-weight-asian="bold" style:font-weight-complex="bold"/>
    </style:style>
    <style:style style:name="ce3" style:family="table-cell" style:parent-style-name="Titolo_32_1" style:data-style-name="N0">
      <style:table-cell-properties fo:border="none" style:vertical-align="middle" style:cell-protect="none"/>
      <style:text-properties fo:color="#44546A" fo:font-size="15pt" style:font-size-asian="15pt" style:font-size-complex="15pt" fo:font-weight="bold" style:font-weight-asian="bold" style:font-weight-complex="bold"/>
    </style:style>
    <style:style style:name="ce4" style:family="table-cell" style:parent-style-name="Collegamento_32_ipertestuale" style:data-style-name="N0">
      <style:table-cell-properties style:vertical-align="middle" style:cell-protect="none"/>
      <style:text-properties fo:color="#0563C1" style:text-underline-style="solid" style:text-underline-type="single"/>
    </style:style>
    <style:style style:name="ce5" style:family="table-cell" style:parent-style-name="Default" style:data-style-name="N0">
      <style:table-cell-properties style:vertical-align="middle" style:cell-protect="none"/>
    </style:style>
    <style:style style:name="ce6" style:family="table-cell" style:parent-style-name="Collegamento_32_ipertestuale" style:data-style-name="N0">
      <style:table-cell-properties style:vertical-align="middle" fo:background-color="transparent" style:cell-protect="none"/>
      <style:text-properties fo:color="#0563C1" style:text-underline-style="solid" style:text-underline-type="single"/>
    </style:style>
    <style:style style:name="ce7" style:family="table-cell" style:parent-style-name="Collegamento_32_ipertestuale" style:data-style-name="N0">
      <style:table-cell-properties fo:border="thin solid #000000" style:vertical-align="middle" fo:background-color="#FFFFFF"/>
      <style:text-properties fo:color="#0563C1" style:text-underline-style="solid" style:text-underline-type="single"/>
    </style:style>
    <style:style style:name="ce8" style:family="table-cell" style:parent-style-name="Default" style:data-style-name="N0">
      <style:table-cell-properties fo:border="thin solid #000000" style:vertical-align="middle" fo:background-color="#FFFFFF"/>
    </style:style>
    <style:style style:name="ce9" style:family="table-cell" style:parent-style-name="Default" style:data-style-name="N0">
      <style:table-cell-properties style:vertical-align="middle"/>
    </style:style>
    <style:style style:name="ce10" style:family="table-cell" style:parent-style-name="Collegamento_32_ipertestuale" style:data-style-name="N0">
      <style:text-properties fo:color="#0563C1" style:text-underline-style="solid" style:text-underline-type="single"/>
    </style:style>
    <style:style style:name="ce11" style:family="table-cell" style:parent-style-name="Collegamento_32_ipertestuale" style:data-style-name="N0">
      <style:table-cell-properties style:vertical-align="middle"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middle" fo:background-color="transparent" style:cell-protect="none"/>
    </style:style>
    <style:style style:name="ce13" style:family="table-cell" style:parent-style-name="Collegamento_32_ipertestuale" style:data-style-name="N0">
      <style:table-cell-properties fo:border="thin solid #000000"/>
      <style:text-properties fo:color="#0563C1" style:text-underline-style="solid" style:text-underline-type="single"/>
    </style:style>
    <style:style style:name="ce14" style:family="table-cell" style:parent-style-name="Collegamento_32_ipertestuale" style:data-style-name="N0">
      <style:table-cell-properties fo:border="thin solid #000000" style:vertical-align="middle"/>
      <style:text-properties fo:color="#0563C1" style:text-underline-style="solid" style:text-underline-type="single"/>
    </style:style>
    <style:style style:name="ce15" style:family="table-cell" style:parent-style-name="Collegamento_32_ipertestuale" style:data-style-name="N0">
      <style:table-cell-properties fo:border="thin solid #000000" style:vertical-align="automatic"/>
      <style:text-properties fo:color="#0563C1" style:text-underline-style="solid" style:text-underline-type="single"/>
    </style:style>
    <style:style style:name="co1" style:family="table-column">
      <style:table-column-properties fo:break-before="auto" style:column-width="38.4439583333333cm"/>
    </style:style>
    <style:style style:name="co2" style:family="table-column">
      <style:table-column-properties fo:break-before="auto" style:column-width="3.65125cm"/>
    </style:style>
    <style:style style:name="co3" style:family="table-column">
      <style:table-column-properties fo:break-before="auto" style:column-width="5.84729166666667cm"/>
    </style:style>
    <style:style style:name="co4"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tonello" table:style-name="ta1">
        <table:table-column table:style-name="co1" table:default-cell-style-name="ce5"/>
        <table:table-column table:style-name="co2" table:default-cell-style-name="ce5"/>
        <table:table-column table:style-name="co3" table:default-cell-style-name="ce5"/>
        <table:table-column table:style-name="co4" table:number-columns-repeated="16381" table:default-cell-style-name="ce5"/>
        <table:table-row table:style-name="ro1">
          <table:table-cell office:value-type="string" table:style-name="ce2">
            <text:p>OGGETTO DELLA GARA</text:p>
          </table:table-cell>
          <table:table-cell office:value-type="string" table:style-name="ce2">
            <text:p>CATEGORIA<text:s/></text:p>
          </table:table-cell>
          <table:table-cell office:value-type="string" table:style-name="ce2">
            <text:p>RUP</text:p>
          </table:table-cell>
          <table:table-cell table:number-columns-repeated="16381" table:style-name="ce3"/>
        </table:table-row>
        <table:table-row table:style-name="ro2">
          <table:table-cell office:value-type="string" table:style-name="ce4">
            <text:p><text:a xlink:href="https://www.aressardegna.it/wp-content/uploads/2023/11/DETERMINA-1765-DEL-2023-CONTRATTO-PONTE-BIOLOGIA-MOLECOLARE.zip">FORNITURA BIOLOGIA MOLECOLARE</text:a></text:p>
          </table:table-cell>
          <table:table-cell office:value-type="string" table:style-name="ce5">
            <text:p>PROCEDURA NEGOZIATA SENZA PREVIA PUBBLICAZIONE - SOPRASOGLIA COMUNITARIA</text:p>
          </table:table-cell>
          <table:table-cell office:value-type="string" table:style-name="ce5">
            <text:p>MARIA ALESSANDRA DE VIRGILIIS</text:p>
          </table:table-cell>
          <table:table-cell table:number-columns-repeated="16381"/>
        </table:table-row>
        <table:table-row table:style-name="ro2">
          <table:table-cell office:value-type="string" table:style-name="ce4">
            <text:p><text:a xlink:href="https://www.aressardegna.it/wp-content/uploads/2023/11/DETERMINA-1766-DEL-2023-CONTRATTI-PONTE-VARIANTI-EMOGLOBINICHE.zip">FORNITURA VARIANTI EMOGLOBINICHE ED EMOGLOBINA GLICATA</text:a></text:p>
          </table:table-cell>
          <table:table-cell office:value-type="string" table:style-name="ce5">
            <text:p>PROCEDURA NEGOZIATA SENZA PREVIA PUBBLICAZIONE - SOPRASOGLIA COMUNITARIA</text:p>
          </table:table-cell>
          <table:table-cell office:value-type="string" table:style-name="ce5">
            <text:p>MARIA ALESSANDRA DE VIRGILIIS</text:p>
          </table:table-cell>
          <table:table-cell table:number-columns-repeated="16381"/>
        </table:table-row>
        <table:table-row table:style-name="ro2">
          <table:table-cell office:value-type="string" table:style-name="ce4">
            <text:p><text:a xlink:href="https://www.aressardegna.it/wp-content/uploads/2023/11/GARA-ANTICORPI-PRIMARI-E-SECONDARI-CSM.zip">FORNITURA DI ANTICORPI PRIMARI E SECONDARI PER IL CENTRO SCLEROSI MULTIPLA -BINAGHI</text:a></text:p>
          </table:table-cell>
          <table:table-cell office:value-type="string" table:style-name="ce5">
            <text:p>PROCEDURA NEGOZIATA<text:s/></text:p>
          </table:table-cell>
          <table:table-cell office:value-type="string" table:style-name="ce5">
            <text:p>FRANCO GIACOMO SANNA</text:p>
          </table:table-cell>
          <table:table-cell table:number-columns-repeated="16381"/>
        </table:table-row>
        <table:table-row table:style-name="ro2">
          <table:table-cell office:value-type="string" table:style-name="ce4">
            <text:p><text:a xlink:href="https://www.aressardegna.it/wp-content/uploads/2023/11/DET.1767-e-2300-Immunoematologia.zip">FORNITURA IMMUNOEMATOLOGIA</text:a></text:p>
          </table:table-cell>
          <table:table-cell office:value-type="string" table:style-name="ce5">
            <text:p>PROCEDURA NEGOZIATA SENZA PREVIA PUBBLICAZIONE - SOPRASOGLIA COMUNITARIA</text:p>
          </table:table-cell>
          <table:table-cell office:value-type="string" table:style-name="ce5">
            <text:p>MARIA ALESSANDRA DE VIRGILIIS</text:p>
          </table:table-cell>
          <table:table-cell table:number-columns-repeated="16381"/>
        </table:table-row>
        <table:table-row table:style-name="ro2">
          <table:table-cell office:value-type="string" table:style-name="ce4">
            <text:p><text:a xlink:href="https://www.aressardegna.it/wp-content/uploads/2023/11/DET.1764-Elettroforesi.zip">FORNITURA ELETTROFORESI</text:a></text:p>
          </table:table-cell>
          <table:table-cell office:value-type="string" table:style-name="ce5">
            <text:p>PROCEDURA NEGOZIATA SENZA PREVIA PUBBLICAZIONE - SOPRASOGLIA COMUNITARIA</text:p>
          </table:table-cell>
          <table:table-cell office:value-type="string" table:style-name="ce5">
            <text:p>MARIA ALESSANDRA DE VIRGILIIS</text:p>
          </table:table-cell>
          <table:table-cell table:number-columns-repeated="16381"/>
        </table:table-row>
        <table:table-row table:style-name="ro2">
          <table:table-cell office:value-type="string" table:style-name="ce4">
            <text:p><text:a xlink:href="https://www.aressardegna.it/wp-content/uploads/2023/11/DET.1791-e-2802-Anatomia-Patologica.zip">FORNITURA ANATOMIA PATOLOGICA</text:a></text:p>
          </table:table-cell>
          <table:table-cell office:value-type="string" table:style-name="ce5">
            <text:p>PROCEDURA NEGOZIATA SENZA PREVIA PUBBLICAZIONE - SOPRASOGLIA COMUNITARIA</text:p>
          </table:table-cell>
          <table:table-cell office:value-type="string" table:style-name="ce5">
            <text:p>MARIA ALESSANDRA DE VIRGILIIS</text:p>
          </table:table-cell>
          <table:table-cell table:number-columns-repeated="16381"/>
        </table:table-row>
        <table:table-row table:style-name="ro2">
          <table:table-cell office:value-type="string" table:style-name="ce6">
            <text:p><text:a xlink:href="https://www.aressardegna.it/wp-content/uploads/2023/11/Forniture-Area-Laboratoristica-Ematologia-Contratto-Ponte.zip">FORNITURA EMATOLOGIA</text:a></text:p>
          </table:table-cell>
          <table:table-cell office:value-type="string" table:style-name="ce5">
            <text:p>PROCEDURA NEGOZIATA SENZA PREVIA PUBBLICAZIONE - SOPRASOGLIA COMUNITARIA</text:p>
          </table:table-cell>
          <table:table-cell office:value-type="string" table:style-name="ce5">
            <text:p>MARIA ALESSANDRA DE VIRGILIIS</text:p>
          </table:table-cell>
          <table:table-cell table:number-columns-repeated="16381"/>
        </table:table-row>
        <table:table-row table:style-name="ro2">
          <table:table-cell office:value-type="string" table:style-name="ce4">
            <text:p><text:a xlink:href="https://www.aressardegna.it/wp-content/uploads/2023/11/Forniture-Area-Laboratoristica-Coagulazione-Contratto-Ponte.zip">FORNITURA COAGULAZIONE</text:a></text:p>
          </table:table-cell>
          <table:table-cell office:value-type="string" table:style-name="ce5">
            <text:p>PROCEDURA NEGOZIATA SENZA PREVIA PUBBLICAZIONE - SOPRASOGLIA COMUNITARIA</text:p>
          </table:table-cell>
          <table:table-cell office:value-type="string" table:style-name="ce5">
            <text:p>MARIA ALESSANDRA DE VIRGILIIS</text:p>
          </table:table-cell>
          <table:table-cell table:number-columns-repeated="16381"/>
        </table:table-row>
        <table:table-row table:style-name="ro2">
          <table:table-cell office:value-type="string" table:style-name="ce4">
            <text:p><text:a xlink:href="https://www.aressardegna.it/wp-content/uploads/2023/11/POCTAO.zip">FORNITURE PER AREA LABORATORISTICA COAGULAZIONE. SERVICE DI COAGULOMETRI PORTATILI PER TERAPIA ANTICOAGULANTE/TAO</text:a></text:p>
          </table:table-cell>
          <table:table-cell office:value-type="string" table:style-name="ce5">
            <text:p>PROCEDURA NEGOZIATA SENZA PREVIA PUBBLICAZIONE - SOTTOSOGLIA COMUNITARIA</text:p>
          </table:table-cell>
          <table:table-cell office:value-type="string" table:style-name="ce5">
            <text:p>MARIA ALESSANDRA DE VIRGILIIS</text:p>
          </table:table-cell>
          <table:table-cell table:number-columns-repeated="16381"/>
        </table:table-row>
        <table:table-row table:style-name="ro2">
          <table:table-cell office:value-type="string" table:style-name="ce4">
            <text:p><text:a xlink:href="https://www.aressardegna.it/wp-content/uploads/2023/11/TOSSICOLOGIA.zip">FORNITURA IN MODALITÀ SERVICE DI SISTEMI ANALITICI PER LO SCREENING DELLE DROGHE D’ABUSO<text:s/></text:a></text:p>
          </table:table-cell>
          <table:table-cell office:value-type="string" table:style-name="ce5">
            <text:p>PROCEDURA NEGOZIATA SENZA PREVIA PUBBLICAZIONE - SOTTOSOGLIA COMUNITARIA</text:p>
          </table:table-cell>
          <table:table-cell office:value-type="string" table:style-name="ce5">
            <text:p>MARIA ALESSANDRA DE VIRGILIIS</text:p>
          </table:table-cell>
          <table:table-cell table:number-columns-repeated="16381"/>
        </table:table-row>
        <table:table-row table:style-name="ro2">
          <table:table-cell office:value-type="string" table:style-name="ce4">
            <text:p><text:a xlink:href="https://www.aressardegna.it/wp-content/uploads/2023/11/SOF.zip">FORNITURA IN SERVICE DI “SISTEMI DIAGNOSTICI AUTOMATIZZATI E DI MATERIALE DI CONSUMO PER LA RICERCA DI SANGUE OCCULTO NELLE FECI (S.O.F.)”</text:a></text:p>
          </table:table-cell>
          <table:table-cell office:value-type="string" table:style-name="ce5">
            <text:p>PROCEDURA NEGOZIATA SENZA PREVIA PUBBLICAZIONE - SOPRASOGLIA COMUNITARIA</text:p>
          </table:table-cell>
          <table:table-cell office:value-type="string" table:style-name="ce5">
            <text:p>DENISE RAZZABONI</text:p>
          </table:table-cell>
          <table:table-cell table:number-columns-repeated="16381"/>
        </table:table-row>
        <table:table-row table:style-name="ro2">
          <table:table-cell office:value-type="string" table:style-name="ce4">
            <text:p><text:a xlink:href="https://www.aressardegna.it/wp-content/uploads/2023/11/ARIA-SIERO-NUORO.zip">FORNITURE AREA LABORATORISTICA DEL SIERO - CHIMICA CLINICA. CONTRATTI PONTE OPERATORI ECONOMICI VARI, SERVICE DI SISTEMI ANALITICI PER AREA DEL SIERO - CHIMICA CLINICA IN ATTESA AVVIO ESECUZIONE NUOVA GARA DI CUI ALLA DELIBERA N. 5152/2019, DESTINATI ALLA</text:a></text:p>
          </table:table-cell>
          <table:table-cell office:value-type="string" table:style-name="ce5">
            <text:p>PROCEDURA NEGOZIATA SENZA PREVIA PUBBLICAZIONE - SOPRASOGLIA COMUNITARIA</text:p>
          </table:table-cell>
          <table:table-cell office:value-type="string" table:style-name="ce5">
            <text:p>MARIA ALESSANDRA DE VIRGILIIS</text:p>
          </table:table-cell>
          <table:table-cell table:number-columns-repeated="16381"/>
        </table:table-row>
        <table:table-row table:style-name="ro2">
          <table:table-cell office:value-type="string" table:style-name="ce4">
            <text:p><text:a xlink:href="https://www.aressardegna.it/wp-content/uploads/2023/11/VIROLOGIA.zip">FORNITURA DI SISTEMI ANALITICI, IN MODALITÀ SERVICE, PER LA VALIDAZIONE BIOLOGICA DELLE UNITÀ EMATICHE CON RIFERIMENTO AGLI ESAMI OBBLIGATORI PRESCRITTI DAL DM SALUTE DEL 02.11.2015 (ALLEGATO IV PARTE B PUNTO 1.2), IN FAVORE DI ATS SARDEGNA. ESERCIZIO OPZ</text:a></text:p>
          </table:table-cell>
          <table:table-cell office:value-type="string" table:style-name="ce5">
            <text:p>PROCEDURA NEGOZIATA SENZA PREVIA PUBBLICAZIONE - SOPRASOGLIA COMUNITARIA</text:p>
          </table:table-cell>
          <table:table-cell office:value-type="string" table:style-name="ce5">
            <text:p>ANTONELLO PODDA</text:p>
          </table:table-cell>
          <table:table-cell table:number-columns-repeated="16381"/>
        </table:table-row>
        <table:table-row table:style-name="ro2">
          <table:table-cell office:value-type="string" table:style-name="ce4">
            <text:p><text:a xlink:href="https://www.aressardegna.it/wp-content/uploads/2023/11/Quantiferon.zip">forniture per area laboratoristica microbiologia. Service di sistemi analitici per determinazioni diagnostiche di QuantiFERON-PLUS, in attesa gara. Operatore economico Diasorin Italia S.p.A. Delibera n. 135/2022. Ulteriore Impegno di spesa.</text:a></text:p>
          </table:table-cell>
          <table:table-cell office:value-type="string" table:style-name="ce5">
            <text:p>PROCEDURA NEGOZIATA SENZA PREVIA PUBBLICAZIONE - SOPRASOGLIA COMUNITARIA</text:p>
          </table:table-cell>
          <table:table-cell office:value-type="string" table:style-name="ce5">
            <text:p>MARIA ALESSANDRA DE VIRGILIIS</text:p>
          </table:table-cell>
          <table:table-cell table:number-columns-repeated="16381"/>
        </table:table-row>
        <table:table-row table:style-name="ro2">
          <table:table-cell office:value-type="string" table:style-name="ce4">
            <text:p><text:a xlink:href="https://www.aressardegna.it/wp-content/uploads/2023/11/GenExpert.zip">forniture per area laboratoristica biologia molecolare. Service di sistemi analitici per PCR Real Time GeneXpert. Operatore economico Ardea S.r.l. Delibera n. 136/2022. Ulteriore Impegno di spesa</text:a></text:p>
          </table:table-cell>
          <table:table-cell office:value-type="string" table:style-name="ce5">
            <text:p>PROCEDURA NEGOZIATA SENZA PREVIA PUBBLICAZIONE - SOPRASOGLIA COMUNITARIA</text:p>
          </table:table-cell>
          <table:table-cell office:value-type="string" table:style-name="ce5">
            <text:p>MARIA ALESSANDRA DE VIRGILIIS</text:p>
          </table:table-cell>
          <table:table-cell table:number-columns-repeated="16381"/>
        </table:table-row>
        <table:table-row table:style-name="ro2">
          <table:table-cell office:value-type="string" table:style-name="ce4">
            <text:p><text:a xlink:href="https://www.aressardegna.it/wp-content/uploads/2023/11/RACCOLTA-DOCUMENTI-rinegoziazioni-Allergologia-e-Autoimmunita.zip">fornitura contratti ponte Service <text:s/>Allegologia e Autoimmunità. O.E. Vari.<text:s/></text:a></text:p>
          </table:table-cell>
          <table:table-cell office:value-type="string" table:style-name="ce5">
            <text:p>PROCEDURA NEGOZIATA SENZA PREVIA PUBBLICAZIONE - SOPRASOGLIA COMUNITARIA</text:p>
          </table:table-cell>
          <table:table-cell office:value-type="string" table:style-name="ce5">
            <text:p>MARIA ALESSANDRA DE VIRGILIIS</text:p>
          </table:table-cell>
          <table:table-cell table:number-columns-repeated="16381" table:style-name="ce5"/>
        </table:table-row>
        <table:table-row table:style-name="ro2">
          <table:table-cell office:value-type="string" table:style-name="ce4">
            <text:p><text:a xlink:href="https://www.aressardegna.it/wp-content/uploads/2023/11/Contratti-Ponte-Rinegoziazione-VES.zip">FORNITURA IN SERVICE DI SISTEMI ANALITICI PER VES</text:a></text:p>
          </table:table-cell>
          <table:table-cell office:value-type="string" table:style-name="ce5">
            <text:p>PROCEDURA NEGOZIATA SENZA PREVIA PUBBLICAZIONE - SOTTOSOGLIA COMUNITARIA</text:p>
          </table:table-cell>
          <table:table-cell office:value-type="string" table:style-name="ce5">
            <text:p>MARIA ALESSANDRA DE VIRGILIIS</text:p>
          </table:table-cell>
          <table:table-cell table:number-columns-repeated="16381" table:style-name="ce5"/>
        </table:table-row>
        <table:table-row table:style-name="ro2">
          <table:table-cell office:value-type="string" table:style-name="ce4">
            <text:p><text:a xlink:href="https://www.aressardegna.it/wp-content/uploads/2023/11/gara-sonde-documenti-per-pubblicazione.zip">FORNITURA SONDE MOLECOLARI FISH PER <text:s/>il Laboratorio di Citognetica del P.O. Binaghi ASL Cagliari e Laboratorio Ematologia Nuoro per 12 mesi<text:s/></text:a></text:p>
          </table:table-cell>
          <table:table-cell office:value-type="string" table:style-name="ce5">
            <text:p>PROCEDURA NEGOZIATA SENZA PREVIA PUBBLICAZIONE - SOTTOSOGLIA COMUNITARIA</text:p>
          </table:table-cell>
          <table:table-cell office:value-type="string" table:style-name="ce5">
            <text:p>FRANCO GIACOMO SANNA</text:p>
          </table:table-cell>
          <table:table-cell table:number-columns-repeated="16381" table:style-name="ce5"/>
        </table:table-row>
        <table:table-row table:style-name="ro2">
          <table:table-cell office:value-type="string" table:style-name="ce4">
            <text:p><text:a xlink:href="https://www.aressardegna.it/wp-content/uploads/2023/11/installazione-apparecchiature-per-la-Asl-Cagliari-e-la-Asl-Sulcis.zip">Fornitura in service “Area del Siero Chimica Clinica” sistemi diagnostici per<text:line-break/>l’esecuzione di esami in chimica clinica per i laboratori ATS Sardegna – Lotti 1 e 2 –<text:line-break/>Autorizzazione installazione apparecchiature per la Asl Cagliari e la Asl Sulcis.</text:a></text:p>
          </table:table-cell>
          <table:table-cell office:value-type="string" table:style-name="ce5">
            <text:p>VARIANTE - QUINTO D'OBBLIGO <text:s/>soprasoglia</text:p>
          </table:table-cell>
          <table:table-cell office:value-type="string" table:style-name="ce5">
            <text:p>MARIA ALESSANDRA DE VIRGILIIS</text:p>
          </table:table-cell>
          <table:table-cell table:number-columns-repeated="16381" table:style-name="ce5"/>
        </table:table-row>
        <table:table-row table:style-name="ro2">
          <table:table-cell office:value-type="string" table:style-name="ce4">
            <text:p><text:a xlink:href="https://www.aressardegna.it/wp-content/uploads/2023/11/Installazione-apparecchiature-sassari.zip">Fornitura in service “Area del Siero Chimica Clinica” sistemi diagnostici per<text:line-break/>l’esecuzione di esami in chimica clinica per i laboratori ATS Sardegna – Lotti 1 e 2 –<text:line-break/>Autorizzazione installazione apparecchiature per il laboratorio della Asl di Sassari via Tempio.</text:a></text:p>
          </table:table-cell>
          <table:table-cell office:value-type="string" table:style-name="ce5">
            <text:p>VARIANTE - QUINTO D'OBBLIGO <text:s/>soprasoglia</text:p>
          </table:table-cell>
          <table:table-cell office:value-type="string" table:style-name="ce5">
            <text:p>MARIA ALESSANDRA DE VIRGILIIS</text:p>
          </table:table-cell>
          <table:table-cell table:number-columns-repeated="16381" table:style-name="ce5"/>
        </table:table-row>
        <table:table-row table:style-name="ro2">
          <table:table-cell office:value-type="string" table:style-name="ce4">
            <text:p><text:a xlink:href="https://www.aressardegna.it/wp-content/uploads/2023/11/Integrazione-quinto-contratti-attivi.zip">Fornitura in service “Area del Siero Chimica Clinica” sistemi diagnostici per<text:line-break/>l’esecuzione di esami in chimica clinica per i laboratori ATS Sardegna – Lotti 1 e 2 –<text:line-break/>Integrazione del quinto di legge contratti attivi.</text:a></text:p>
          </table:table-cell>
          <table:table-cell office:value-type="string" table:style-name="ce5">
            <text:p>QUINTO D'OBBLIGO</text:p>
          </table:table-cell>
          <table:table-cell office:value-type="string" table:style-name="ce5">
            <text:p>MARIA ALESSANDRA DE VIRGILIIS</text:p>
          </table:table-cell>
          <table:table-cell table:number-columns-repeated="16381" table:style-name="ce5"/>
        </table:table-row>
        <table:table-row table:style-name="ro2">
          <table:table-cell office:value-type="string" table:style-name="ce4">
            <text:p><text:a xlink:href="https://www.aressardegna.it/wp-content/uploads/2023/11/RIMODULAZIONE-SCADENZA-contratto-Life-Tecnologies.zip">Rimodulazione termini di scadenza contrattuale Reagenti infungibili per analizzatori Genetici Cenro Sclerosi Multipla. Utilizzo dell 'importo residuo<text:s/></text:a></text:p>
          </table:table-cell>
          <table:table-cell office:value-type="string" table:style-name="ce5">
            <text:p>PROROGA<text:s/></text:p>
          </table:table-cell>
          <table:table-cell office:value-type="string" table:style-name="ce5">
            <text:p>MARIA ALESSANDRA DE VIRGILIIS</text:p>
          </table:table-cell>
          <table:table-cell table:number-columns-repeated="16381" table:style-name="ce5"/>
        </table:table-row>
        <table:table-row table:style-name="ro2">
          <table:table-cell office:value-type="string" table:style-name="ce7">
            <text:p><text:a xlink:href="https://www.aressardegna.it/wp-content/uploads/2023/11/DETERMINA-1058-DEL-2023-TIPIZZAZIONE-HLA-AFFIDAMENTO-DIRETTO.zip">Autorizzazione a contrarre e contestuale affidamento delle forniture di Kit tipizzazione HLA mediante NGS occorrenti alla SC gentica Medica P.O. Binaghi</text:a></text:p>
          </table:table-cell>
          <table:table-cell office:value-type="string" table:style-name="ce8">
            <text:p>Affidamento Diretto<text:s/></text:p>
          </table:table-cell>
          <table:table-cell office:value-type="string" table:style-name="ce8">
            <text:p>MARIA ALESSANDRA DE VIRGILIIS</text:p>
          </table:table-cell>
          <table:table-cell table:number-columns-repeated="2" table:style-name="ce5"/>
          <table:table-cell table:number-columns-repeated="16379" table:style-name="ce9"/>
        </table:table-row>
        <table:table-row table:style-name="ro2">
          <table:table-cell office:value-type="string" table:style-name="ce4">
            <text:p><text:a xlink:href="https://www.aressardegna.it/wp-content/uploads/2023/11/Transpallet-a-Timone-per-Ares.zip">Determinazione Dirigenziale n 807 del 15.03.2023 - Affidamento Carrello elevatore e transpallet a timone per Ares</text:a></text:p>
          </table:table-cell>
          <table:table-cell office:value-type="string" table:style-name="ce5">
            <text:p>Affidamento Diretto</text:p>
          </table:table-cell>
          <table:table-cell office:value-type="string" table:style-name="ce5">
            <text:p>COSTANTINO SACCHEDDU</text:p>
          </table:table-cell>
          <table:table-cell table:number-columns-repeated="16381" table:style-name="ce5"/>
        </table:table-row>
        <table:table-row table:style-name="ro2">
          <table:table-cell office:value-type="string" table:style-name="ce4">
            <text:p><text:a xlink:href="https://www.aressardegna.it/wp-content/uploads/2023/11/Servizio-di-Guardia-Attiva-Pronto-Soccorso.zip">Determinazione Dirigenziale n 1014 del 30.03.2023 - Affidamento della fornitura del servizio medico di guardia attiva per i P.O. della Sardegna</text:a></text:p>
          </table:table-cell>
          <table:table-cell office:value-type="string" table:style-name="ce5">
            <text:p>Gara sopra soglia comunitaria</text:p>
          </table:table-cell>
          <table:table-cell office:value-type="string" table:style-name="ce5">
            <text:p>ANTONELLO PODDA</text:p>
          </table:table-cell>
          <table:table-cell table:number-columns-repeated="16381" table:style-name="ce5"/>
        </table:table-row>
        <table:table-row table:style-name="ro2">
          <table:table-cell office:value-type="string" table:style-name="ce4">
            <text:p><text:a xlink:href="https://www.aressardegna.it/wp-content/uploads/2023/11/Affidamento-del-servizio-di-supporto-gara-magazzini-Asl-Sardegna.zip"><text:s/>Determinazione Dirigenziale n 1407 del 11.05.2023 - Affidamento del servizio di supporto gara magazzini Asl Sardegna</text:a></text:p>
          </table:table-cell>
          <table:table-cell office:value-type="string" table:style-name="ce5">
            <text:p>Affidamento Diretto</text:p>
          </table:table-cell>
          <table:table-cell office:value-type="string" table:style-name="ce5">
            <text:p>COSTANTINO SACCHEDDU</text:p>
          </table:table-cell>
          <table:table-cell table:number-columns-repeated="16381" table:style-name="ce5"/>
        </table:table-row>
        <table:table-row table:style-name="ro2">
          <table:table-cell office:value-type="string" table:style-name="ce4">
            <text:p><text:a xlink:href="https://www.aressardegna.it/wp-content/uploads/2023/11/Affidamento-della-locazione-del-magazzino-economale-Ares-di-Ottana.zip">Determinazione Dirigenziale n°1479 del 18.05.2023 - Affidamento della locazione del magazzino economale Ares di Ottana<text:s/></text:a></text:p>
          </table:table-cell>
          <table:table-cell office:value-type="string" table:style-name="ce5">
            <text:p>Affidamento Diretto</text:p>
          </table:table-cell>
          <table:table-cell office:value-type="string" table:style-name="ce5">
            <text:p>COSTANTINO SACCHEDDU</text:p>
          </table:table-cell>
          <table:table-cell table:number-columns-repeated="16381" table:style-name="ce5"/>
        </table:table-row>
        <table:table-row table:style-name="ro2">
          <table:table-cell office:value-type="string" table:style-name="ce4">
            <text:p><text:a xlink:href="https://www.aressardegna.it/wp-content/uploads/2023/11/Affidamento-del-servizio-di-magazzino-per-lAsl-di-Nuoro.zip">Determinazione Dirigenziale n 1841 del 22.06.2023- Affidamento del servizio di magazzino per l'Asl di Nuoro</text:a></text:p>
          </table:table-cell>
          <table:table-cell office:value-type="string" table:style-name="ce5">
            <text:p>Gara sotto soglia comunitaria</text:p>
          </table:table-cell>
          <table:table-cell office:value-type="string" table:style-name="ce5">
            <text:p>COSTANTINO SACCHEDDU</text:p>
          </table:table-cell>
          <table:table-cell table:number-columns-repeated="16381" table:style-name="ce5"/>
        </table:table-row>
        <table:table-row table:style-name="ro2">
          <table:table-cell office:value-type="string" table:style-name="ce4">
            <text:p><text:a xlink:href="https://www.aressardegna.it/wp-content/uploads/2023/11/Affidamento-dello-smaltimento-dei-rifiuti-collocati-nel-magazzino-Ares-di-Ottana.zip">Determinazione Dirigenziale n 1399 del 10.05.2023 - Affidamento dello smaltimento dei rifiuti collocati nel magazzino Ares di Ottana.</text:a></text:p>
          </table:table-cell>
          <table:table-cell office:value-type="string" table:style-name="ce5">
            <text:p>Procedura negoziata senza previa pubblicazione di un bando di gara</text:p>
          </table:table-cell>
          <table:table-cell office:value-type="string" table:style-name="ce5">
            <text:p>COSTANTINO SACCHEDDU</text:p>
          </table:table-cell>
          <table:table-cell table:number-columns-repeated="16381" table:style-name="ce5"/>
        </table:table-row>
        <table:table-row table:style-name="ro2">
          <table:table-cell office:value-type="string" table:style-name="ce4">
            <text:p><text:a xlink:href="https://www.aressardegna.it/wp-content/uploads/2023/11/Affidamento-2-Anno-trasporto-Covid-Sarda-Servizi.zip">Determinazione Dirigenziale n 2337 n 2337 del 08.07.2023 - Affidamento 2 Anno trasporto Covid Sarda Servizi</text:a></text:p>
          </table:table-cell>
          <table:table-cell office:value-type="string" table:style-name="ce5">
            <text:p>Gara sopra soglia comunitaria</text:p>
          </table:table-cell>
          <table:table-cell office:value-type="string" table:style-name="ce5">
            <text:p>COSTANTINO SACCHEDDU</text:p>
          </table:table-cell>
          <table:table-cell table:number-columns-repeated="16381" table:style-name="ce5"/>
        </table:table-row>
        <table:table-row table:style-name="ro2">
          <table:table-cell office:value-type="string" table:style-name="ce4">
            <text:p><text:a xlink:href="https://www.aressardegna.it/wp-content/uploads/2023/11/Proroga-tecnica-Ditta-Plurima-Nuovo-codice.zip">Determinazione Dirigenziale n 2.659 del 22-09-2023 - Proroga tecnica Ditta Plurima- Nuovo codice</text:a></text:p>
          </table:table-cell>
          <table:table-cell office:value-type="string" table:style-name="ce5">
            <text:p>Affidamento Diretto</text:p>
          </table:table-cell>
          <table:table-cell office:value-type="string" table:style-name="ce5">
            <text:p>COSTANTINO SACCHEDD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Convenzione-Carta-per-Ares-Sardegna.zip">Convenzione Carta Icart per Ares e l'Affidamento del servizio di trasporto campioni biologici per Asl Gallura</text:a></text:p>
          </table:table-cell>
          <table:table-cell office:value-type="string" table:style-name="ce5">
            <text:p>ADESIONE ACCORDO QUADRO CONSIP</text:p>
          </table:table-cell>
          <table:table-cell office:value-type="string" table:style-name="ce5">
            <text:p>COSTANTINO SACCHEDD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Servizi-supporto-gare.zip">Gara procedura aperta ex art. 60 del D. Lgs. 50/2016 s.m.i., sopra soglia europea, in modalità telematica per l’affidamento Servizi di supporto alle attività di progettazione e gestione delle procedure di acquisizione e di gestione dell’albo fornitori</text:a></text:p>
          </table:table-cell>
          <table:table-cell office:value-type="string" table:style-name="ce5">
            <text:p>Procedura aperta</text:p>
          </table:table-cell>
          <table:table-cell office:value-type="string" table:style-name="ce5">
            <text:p>LORENZO ZOLESIO</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2884-del-09-10-2023/">DTD 2884 DEL 09/10/2023:Proroga tecnica contratto Servizio di supporto alle attività di progettazione e gestione delle procedure di acquisizione e di gestione dell’albo fornitori per il periodo dal 01/10/2023 al 31/12/2023 – Ditta Net4Market, nelle more d</text:a></text:p>
          </table:table-cell>
          <table:table-cell office:value-type="string" table:style-name="ce5">
            <text:p>AFFIDAMENTO DIRETTO</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239-del-26-04-2023/">DTD 1239 DEL 26/04/2023: Proroga tecnica contratto Servizio di supporto alle attività di progettazione e gestione delle procedure di acquisizione e di gestione dell’albo fornitori per il periodo dal 01/04/2023 al 30/09/2023 – Ditta Net4Market, nelle more dell’aggiudicazione della gara in corso di progettazione, per ARES Sardegna, ASL Gallura, ASL Nuoro, ASL Ogliastra, ASL Oristano, ASL Sulcis, ASL Cagliari, AOU Sassari e AREUS.<text:line-break/>CIG: 9786717E58<text:line-break/></text:a></text:p>
          </table:table-cell>
          <table:table-cell office:value-type="string" table:style-name="ce5">
            <text:p>AFFIDAMENTO DIRETTO</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239-del-26-04-2023/">DTD 906 DEL 24/03/2023: Proroga tecnica contratto Servizio sportello Anagrafe Zootecnica per le ASSL di Sassari e Gallura per il periodo dal 01/02/2023 al 31/07/2023 più ulteriori eventuali 6 mesi nelle more della Gara già in fase di istruttoria.<text:line-break/>LOTTO 1 <text:s/>- ASL SASSARI <text:s text:c="20"/>CIG: 97085683C3<text:line-break/>LOTTO 2 <text:s/>- ASL GALLURA <text:s text:c="19"/>CIG: 97085905EA<text:line-break/></text:a></text:p>
          </table:table-cell>
          <table:table-cell office:value-type="string" table:style-name="ce5">
            <text:p>AFFIDAMENTO DIRETTO</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412-del-07-02-2023/">DTD 412 DEL 07/02/2023:Affidamento diretto fornitura attrezzature varie per Ambulatori Ospedale San Francesco – Nuoro<text:line-break/>CIG:ZBB39CDDF4</text:a></text:p>
          </table:table-cell>
          <table:table-cell office:value-type="string" table:style-name="ce5">
            <text:p>AFFIDAMENTO DIRETTO</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10">
            <text:p><text:a xlink:href="https://www.aressardegna.it/wp-content/uploads/2023/11/Fornitura-Tablet-e-servizi-complementari-per-le-prove-scritte-del-pubblico-concorso-1.zip">Affidamento della fornitura di tablet e servizi complementari per la gestione dematerializzata delle prove scritte del pubblico concorso unificato per la copertura di n. 118 infermieri e per il concorso pubblico di Dirigente Psicologo</text:a></text:p>
          </table:table-cell>
          <table:table-cell office:value-type="string" table:style-name="ce5">
            <text:p>AFFIDAMENTO DIRETTO</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17-Pulizie-pad.-D-e-p.p.-B-Cittadella.zip">Procedura negoziata, previa manifestazione di interesse, per affidamento del servizio di pulizie dei padiglioni “D” e del piano primo del padiglione “B” della Cittadella della Salute di Cagliari, per mesi 36 (trentasei) riservata alle cooperative sociali<text:s/></text:a></text:p>
          </table:table-cell>
          <table:table-cell office:value-type="string" table:style-name="ce5">
            <text:p>SOTTOSOGLIA</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18-Pulizie-pad-C-E-e-p.t.-B-Cittadella.zip">Procedura negoziata, previa manifestazione di interesse, per affidamento del servizio di pulizie dei padiglioni “C”, “E” e del piano terra del padiglione “B” della Cittadella della Salute di Cagliari, per mesi 14 (quattordici) riservata alle cooperative s</text:a></text:p>
          </table:table-cell>
          <table:table-cell office:value-type="string" table:style-name="ce5">
            <text:p>SOTTOSOGLIA</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19-Acquisizione-locali-concorso-per-corso-di-MMG-RAS-2022.zip">Affidamento diretto all’Azienda Speciale Centro Servizi Promozionali per le Imprese, ai sensi dell’art. 36, comma 2, lett. a) del D.lgs. n. 50/2016, per l’acquisizione di idonei locali per l’espletamento del concorso per l’ammissione al Corso di Formazion</text:a></text:p>
          </table:table-cell>
          <table:table-cell office:value-type="string" table:style-name="ce5">
            <text:p>AFFIDAMENTO DIRETTO</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20-Servizio-gestione-diversi-concorsi-per-ARES.zip">Procedura negoziata telematica sotto soglia, ai sensi dell’art. 1, comma 2, lett. b) della L. 120/2020, per l’affidamento servizio di gestione della fase preselettiva relativa a diversi concorsi pubblici banditi da ARES Sardegna</text:a></text:p>
          </table:table-cell>
          <table:table-cell office:value-type="string" table:style-name="ce5">
            <text:p>SOTTOSOGLIA</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21-Proroga-servizi-CUP-Supporto-amministrativo-e-centralino-per-diverse-ASL.zip">prosecuzione dei servizi di contact center informativo e CUP telefonico interaziendale della ASL n. 1 di Sassari e ASL n. 8 di Cagliari, servizi d’ambito cup ticket - call center e altro d’interesse dell’ASL n. 2 della Gallura, dei servizi di front-office</text:a></text:p>
          </table:table-cell>
          <table:table-cell office:value-type="string" table:style-name="ce5">
            <text:p>AFFIDAMENTO DIRETTO</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22-Servizio-di-censimento-e-ricognizione-archivi.zip">procedura negoziata per affidamento del servizio di ricognizione e censimento degli archivi delle Aziende sanitarie del S.S.R..</text:a></text:p>
          </table:table-cell>
          <table:table-cell office:value-type="string" table:style-name="ce5">
            <text:p>SOTTOSOGLIA</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23-Servizio-supporto-recupero-crediti-1.zip">Affidamento ai sensi dell’art. 50 comma 1 lett. a) D.lgs 36/2023 di un servizio di supporto alla lavorazione del recupero crediti per falsa dichiarazione di esenzione ticket</text:a></text:p>
          </table:table-cell>
          <table:table-cell office:value-type="string" table:style-name="ce5">
            <text:p>AFFIDAMENTO DIRETTO</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24-Proroga-Call-center-COVID.zip">Prosecuzione dei servizi di gestione del call center del numero verde regionale per emergenza Covid, per il periodo dal 01/01/2023 al 31/03/2023</text:a></text:p>
          </table:table-cell>
          <table:table-cell office:value-type="string" table:style-name="ce5">
            <text:p>AFFIDAMENTO DIRETTO</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25-Servizi-di-supporto-alla-gestione-dei-sistemi-di-compensazione-mobilita-internazionale.zip">Affidamento ai sensi dell’art. 1 comma 2 lett. a) L. 120/2020 come modificato dalla L. 108/2021 di un servizio di supporto alla gestione dei Sistemi ministeriali di compensazione della mobilità internazionale<text:line-break/></text:a></text:p>
          </table:table-cell>
          <table:table-cell office:value-type="string" table:style-name="ce5">
            <text:p>AFFIDAMENTO DIRETTO</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26-Servizio-di-archiviazione-ricette-MARNO.zip">Servizio di ricezione, lettura, riconoscimento, trattamento dati, obliterazione, custodia e distruzione delle ricette della farmaceutica convenzionata e del privato accreditato della ex ATS Sardegna, ora ARES Sardegna – Presa d’atto sent. 9393/2022 e sent</text:a></text:p>
          </table:table-cell>
          <table:table-cell office:value-type="string" table:style-name="ce5">
            <text:p>SOPRASOGLIA</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28-Acquisizione-locali-concorso-per-corso-di-MMG-RAS-2023.zip">Affidamento diretto all’Azienda Speciale Centro Servizi Promozionali per le Imprese, ai sensi dell’art. 36, comma 2, lett. a) del D.lgs. n. 50/2016, per l’acquisizione di idonei locali per l’espletamento del concorso per l’ammissione al Corso di Formazion</text:a></text:p>
          </table:table-cell>
          <table:table-cell office:value-type="string" table:style-name="ce5">
            <text:p>AFFIDAMENTO DIRETTO</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29-Nomina-GTP-archiviazione-in-outsourcing.zip">Gara di ambito regionale per l’affidamento dei servizi di archiviazione cartelle cliniche cartacee ed altra documentazione sanitaria e amministrativa per la quale vige obbligo di conservazione, inclusa riproduzione e conservazione. Nomina Gruppo Tecnico d</text:a></text:p>
          </table:table-cell>
          <table:table-cell office:value-type="string" table:style-name="ce5">
            <text:p>SOPRASOGLIA</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30-Acquisto-ricettari-per-conto-RAS.zip">Acquisto di ricettari per conto dell’Assessorato dell’Igiene e Sanità e dell’Assistenza Sociale della R.A.S.</text:a></text:p>
          </table:table-cell>
          <table:table-cell office:value-type="string" table:style-name="ce5">
            <text:p>AFFIDAMENTO DIRETTO</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31-Archiviazione-cartelle-cliniche-2023-OMNIADOC.zip">Affidamento diretto ai sensi dell'art. 1, comma 2, lett. a) della Legge 120/2020 del servizio di archiviazione, magazzinaggio e movimentazione di cartelle cliniche e cartelle radiografiche per la ASL Cagliari, all’operatore economico OMNIADOC SpA, per il<text:s/></text:a></text:p>
          </table:table-cell>
          <table:table-cell office:value-type="string" table:style-name="ce5">
            <text:p>AFFIDAMENTO DIRETTO</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32-COVID-19-interventi-straordinari-servizi-di-pulizie-e-sanificazione.zip">COVID 19 - ratifica interventi straordinari relativi ai servizi di pulizie e sanificazione. Periodo fatturazione aprile – maggio 2023 Asl Cagliari.</text:a></text:p>
          </table:table-cell>
          <table:table-cell office:value-type="string" table:style-name="ce5">
            <text:p>AFFIDAMENTO DIRETTO</text:p>
          </table:table-cell>
          <table:table-cell office:value-type="string" table:style-name="ce5">
            <text:p>ALBERTO GORI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mirtillo-RIGA-N.-34-Gara-SERVICE-TOSSICOLOGIA.zip">Affidamento della fornitura in modalità service, in piu’ lotti, di sistemi analitici per lo screening delle droghe d'abuso per il laboratorio analisi area tossicologia della ASL Cagliari - per anni cinque.</text:a></text:p>
          </table:table-cell>
          <table:table-cell office:value-type="string" table:style-name="ce5">
            <text:p>PROCEDURA APERTA - SOPRA SOGLIA</text:p>
          </table:table-cell>
          <table:table-cell office:value-type="string" table:style-name="ce5">
            <text:p>PATRIZIA MIRTILLO</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mirtillo-RIGA-N.-35-Forniture-contratti-ImmunogeneticaTipizzazione.zip">Forniture contratti Immunogenetica/Tipizzazione per la SC Genetica Medica P.O. Binaghi ASL Cagliari e per la ASL Nuoro. Ulteriore fornitura</text:a></text:p>
          </table:table-cell>
          <table:table-cell office:value-type="string" table:style-name="ce5">
            <text:p>PROCEDURA NEGOZIATA SENZA PREVIA PUBBLICAZIONE - <text:s/>- SOPRA SOGLIA</text:p>
          </table:table-cell>
          <table:table-cell office:value-type="string" table:style-name="ce5">
            <text:p>MARIA ALESSANDRA DE VIRGILII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mirtillo-RIGA-N.-36-Gara-service-metodica-Next-Generation-Sequencing-NGS-rinnovo-lotto-n.-1.zip">service di sistemi per la diagnostica molecolare con metodica Next Generation Sequencing - Lotto n. 1 Sistema analitico di diagnostica molecolare tramite NGS per tumori eredofamiliari</text:a></text:p>
          </table:table-cell>
          <table:table-cell office:value-type="string" table:style-name="ce5">
            <text:p>RINNOVO LOTTO N.1 PROCEDURA APERTA - SOPRA SOGLIA</text:p>
          </table:table-cell>
          <table:table-cell office:value-type="string" table:style-name="ce5">
            <text:p>PATRIZIA MIRTILLO</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mirtillo-RIGA-N.-37-Gara-Sistemi-analisi-e-interpretazione-per-tipizzazione-HLA-e-genetica-medica.zip">sistemi diagnostici di analisi e interpretazione per tipizzazione HLA e genetica medica per la SC Genetica Medica della ASL di Cagliari</text:a></text:p>
          </table:table-cell>
          <table:table-cell office:value-type="string" table:style-name="ce5">
            <text:p>PROCEDURA APERTA - SOPRA SOGLIA</text:p>
          </table:table-cell>
          <table:table-cell office:value-type="string" table:style-name="ce5">
            <text:p>MARIA ALESSANDRA DE VIRGILII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et.887-gara-litotrissia-aggiudicazione.zip">Servizio di noleggio di apparecchiature per litotrissia extracorporea - autorizzazione alla prosecuzione del servizio nelle diverse strutture ospedaliere dei PP.OO. delle AA.SS.LL. della Sardegna per il periodo gennaio - marzo 2023. Ditta Alliance Medical</text:a></text:p>
          </table:table-cell>
          <table:table-cell office:value-type="string" table:style-name="ce5">
            <text:p>A.D. <text:s/>- SOTTO SOGLIA - <text:s/>DTD/2023/181 DEL 19/01/2023</text:p>
          </table:table-cell>
          <table:table-cell office:value-type="string" table:style-name="ce5">
            <text:p>FRANCESCA PUGGIO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et.204-test-rapidi-covid.zip">Emergenza Covid-19 - Autorizzazione a contrarre e contestuale affidamento della fornitura di test rapidi per la rilevazione qualitativa dellantigene specifico SARS-Cov2 per POCT (point of care testing) per i Presidi Ospedalieri e le Strutture Sanitarie de</text:a></text:p>
          </table:table-cell>
          <table:table-cell office:value-type="string" table:style-name="ce5">
            <text:p>A.D. <text:s/>- SOPRA SOGLIA - <text:s/>DTD/2023/204 DEL 23/01/2023</text:p>
          </table:table-cell>
          <table:table-cell office:value-type="string" table:style-name="ce5">
            <text:p>FRANCESCA PUGGIO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et.667-gara-litotrissia-chiusura-fase-tecnica.zip">Gara a procedura aperta in modalità telematica, suddivisa in lotti, per laffidamento del servizio di noleggio di sistemi per litotrissia extracorporea per le UU.OO. dei Presidi Ospedalieri delle AA.SS.LL. della Regione Sardegna. Provvedimento di ammission</text:a></text:p>
          </table:table-cell>
          <table:table-cell office:value-type="string" table:style-name="ce5">
            <text:p>FASE GARA - DTD/2023/667 DEL 03/03/2023</text:p>
          </table:table-cell>
          <table:table-cell office:value-type="string" table:style-name="ce5">
            <text:p>FRANCESCA PUGGIO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et.181-servizio-litotrissia-gen_marzo-2023.zip">Gara a procedura aperta in modalità telematica, suddivisa in lotti, per laffidamento del servizio di noleggio di sistemi per litotrissia extracorporea per le UU.OO. dei Presidi Ospedalieri delle AA.SS.LL. della Regione Sardegna. Aggiudicazione<text:s/></text:a></text:p>
          </table:table-cell>
          <table:table-cell office:value-type="string" table:style-name="ce5">
            <text:p>PROCEDURA APERTA DTD/2023/887 DEL 23/03/2023</text:p>
          </table:table-cell>
          <table:table-cell office:value-type="string" table:style-name="ce5">
            <text:p>FRANCESCA PUGGIO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et.1213-monitoraggio-gas-anestetici.zip">Servizio di monitoraggio in continuo h24 degli inquinanti chimici per accertare i livelli di contaminazione ambientale da gas anestetici delle sale operatorie delle strutture ospedaliere della ASSL Cagliari - autorizzazione alla prosecuzione del servizio<text:s/></text:a></text:p>
          </table:table-cell>
          <table:table-cell office:value-type="string" table:style-name="ce5">
            <text:p>A.D. - SOTTO SOGLIA - DTD/2023/1213 DEL 20/04/2023</text:p>
          </table:table-cell>
          <table:table-cell office:value-type="string" table:style-name="ce5">
            <text:p>FRANCESCA PUGGIO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et.2441-consultazione-preliminare-di-mercato-esiti.zip">Autorizzazione a contrarre per lavvio di una consultazione preliminare di mercato, ex art. 66 D.Lgs 50/2016 e ss.mm.ii., finalizzata allacquisizione di informazioni utili alla definizione degli atti per lespletamento della gara a procedura aperta in modal</text:a></text:p>
          </table:table-cell>
          <table:table-cell office:value-type="string" table:style-name="ce5">
            <text:p>DTD/2023/1609 DEL 30/05/2023</text:p>
          </table:table-cell>
          <table:table-cell office:value-type="string" table:style-name="ce5">
            <text:p>FRANCESCA PUGGIO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et.1930-fornitura-reagenti-NGS.zip">Autorizzazione a contrarre e contestuale affidamento della fornitura di reagenti NGS per il Laboratorio Specialistico dellUOC Ematologia del Presidio Ospedaliero San Francesco ASL Nuoro. Ditta Life Technologies Italia fil. Life Technologies Europe BV<text:s/></text:a></text:p>
          </table:table-cell>
          <table:table-cell office:value-type="string" table:style-name="ce5">
            <text:p>A.D. - SOTTO SOGLIA - DTD/2023/1930 DEL 29/06/2023</text:p>
          </table:table-cell>
          <table:table-cell office:value-type="string" table:style-name="ce5">
            <text:p>FRANCESCA PUGGIO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et.1609-consultazione-preliminare-di-mercato-avvio.zip">Consultazione preliminare di mercato, ex art. 66 D.Lgs 50/2016 e ss.mm.ii., finalizzata allacquisizione di informazioni utili alla definizione degli atti per lespletamento della gara procedura aperta in modalità telematica, suddivisa in lotti, per laffida</text:a></text:p>
          </table:table-cell>
          <table:table-cell office:value-type="string" table:style-name="ce5">
            <text:p>DTD/2023/2441 DEL 24/08/2023</text:p>
          </table:table-cell>
          <table:table-cell office:value-type="string" table:style-name="ce5">
            <text:p>FRANCESCA PUGGIONI</text:p>
          </table:table-cell>
          <table:table-cell table:number-columns-repeated="2" table:style-name="ce5"/>
          <table:table-cell table:number-columns-repeated="16379" table:style-name="ce1"/>
        </table:table-row>
        <table:table-row table:style-name="ro2">
          <table:table-cell office:value-type="string" table:style-name="ce4">
            <text:p>Nomina del Gruppo Tecnico di Progettazione per la predisposizione degli atti relativi alla procedura di gara per l’affidamento del servizio di Monitoraggio Ambientale Microbiologico per le strutture sanitarie delle ASL della Regione Sardegna</text:p>
          </table:table-cell>
          <table:table-cell office:value-type="string" table:style-name="ce5">
            <text:p>DTD 2871/2023</text:p>
          </table:table-cell>
          <table:table-cell office:value-type="string" table:style-name="ce5">
            <text:p>FRANCESCA PUGGION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comunita-psichiatriche-ASL-gallura-al-31.12.2023.zip">Prosecuzione servizi di gestione delle comunità terapeutiche per pazienti psichiatrici afferenti alla ASL Gallura fino al 31.12.2023</text:a></text:p>
          </table:table-cell>
          <table:table-cell office:value-type="string" table:style-name="ce5">
            <text:p>Procedura negoziata ex art. 63 D. Lgs. 50/2016 - SOTTOSOGLIA</text:p>
          </table:table-cell>
          <table:table-cell office:value-type="string" table:style-name="ce5">
            <text:p>ANTONIO SALE</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comunita-psichiatriche-ASL-Ogliastra-al-31.12.2023.zip">Prosecuzione servizi di gestione delle comunità terapeutiche per pazienti psichiatrici afferenti alla ASL Ogliastra fino al 31.12.2023</text:a></text:p>
          </table:table-cell>
          <table:table-cell office:value-type="string" table:style-name="ce5">
            <text:p>Procedura negoziata ex art. 63 D. Lgs. 50/2016 - SOTTOSOGLIA</text:p>
          </table:table-cell>
          <table:table-cell office:value-type="string" table:style-name="ce5">
            <text:p>ANTONIO SALE</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comunita-psichiatriche-ASL-medio-Campidano-al-31.12.2023.zip">Prosecuzione servizi di gestione delle comunità terapeutiche per pazienti psichiatrici afferenti alla ASL Medio Campidano fino al 31.12.2023</text:a></text:p>
          </table:table-cell>
          <table:table-cell office:value-type="string" table:style-name="ce5">
            <text:p>Procedura negoziata ex art. 63 D. Lgs. 50/2016 - SOTTOSOGLIA</text:p>
          </table:table-cell>
          <table:table-cell office:value-type="string" table:style-name="ce5">
            <text:p>ANTONIO SALE</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comunita-psichiatriche-ASL-Oristano-al-31.12.2023.zip">Prosecuzione servizi di gestione delle comunità terapeutiche per pazienti psichiatrici afferenti alla ASL Oristano fino al 31.12.2023</text:a></text:p>
          </table:table-cell>
          <table:table-cell office:value-type="string" table:style-name="ce5">
            <text:p>Procedura negoziata ex art. 63 D. Lgs. 50/2016 - SOTTOSOGLIA</text:p>
          </table:table-cell>
          <table:table-cell office:value-type="string" table:style-name="ce5">
            <text:p>ANTONIO SALE</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supporto-servizi-assistanziali-2023.zip">Servizio di supporto ai servizi assistenziali presso le strutture ospedaliere afferenti allASL 1 di Sassari e servizi in estensione: ASL 1 Sassari (Alghero e Ozieri) e ASL 5 Oristano. Prosecuzione nelle more dellespletamento della procedura di gara in fav</text:a></text:p>
          </table:table-cell>
          <table:table-cell office:value-type="string" table:style-name="ce5">
            <text:p>AFFIDAMENTO DIRETTO</text:p>
          </table:table-cell>
          <table:table-cell office:value-type="string" table:style-name="ce5">
            <text:p>ANTONIO SALE</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SRPAE-SRP2-Ploaghe.zip">Procedura aperta per laffidamento dei servizi di gestione delle comunità terapeutiche per pazienti psichiatrici SRPAE - SRP2 presso struttura "Gli Ulivi" (ex Fondazione San Giovanni Battista di Ploaghe). Autorizzazione a contrarre</text:a></text:p>
          </table:table-cell>
          <table:table-cell office:value-type="string" table:style-name="ce5">
            <text:p>SOPRASOGLIA COMUNITARIA</text:p>
          </table:table-cell>
          <table:table-cell office:value-type="string" table:style-name="ce5">
            <text:p>ANTONIO SALE</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Prosecuzione-SRPAE-SRP2-Ploaghe.zip">Servizio di gestione della comunità terapeutica per pazienti psichiatrici SRPAE - SRP2 presso struttura "Gli Ulivi" (ex Fondazione San Giovanni Battista di Ploaghe) Prosecuzione nelle more dellaggiudicazione della procedura di gara ex Determinazione 1306<text:s/></text:a></text:p>
          </table:table-cell>
          <table:table-cell office:value-type="string" table:style-name="ce5">
            <text:p>AFFIDAMENTO DIRETTO</text:p>
          </table:table-cell>
          <table:table-cell office:value-type="string" table:style-name="ce5">
            <text:p>ANTONIO SALE</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188-del-19-01-2023-Rettifica-parziale-della-DTD-n.-3980-del-22-12-2022.zip">DTD 188 DEL 19/01/2023 - Rettifica parziale della Determinazione n. 3980 del 22/12/2022, recante ad oggetto:<text:line-break/>Rinnovo affidamento temporaneo servizio guardia medica attiva presso i Pronto Soccorso<text:line-break/>della ASL di Nuoro – Ospedale San Francesco di Nuoro e San Camillo di Sorgono<text:line-break/>CIG: 9562793°6B</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221-del-23-01-2023-Fornitura-test-antigenico-NanoEnTek-FRENDTM-COVID-19-Ag.zip">DTD 221 DEL 23/01/2023 - Emergenza Covid-19 – Determinazione di autorizzazione a contrarre e contestuale affidamento<text:line-break/>della fornitura di test antigenico NanoEnTek FRENDTM COVID-19 Ag con relativa apparecchiatura<text:line-break/>di refertazione per la rilevazione qualitativa dell’antigene specifico SARS-Cov2 per POCT (Point Of<text:line-break/>Care Testing) per i Presidi Ospedalieri e le Strutture Sanitarie delle AA.SS.LL. della Sardegna.<text:line-break/>Ditta: Arrow Diagnostics Srl</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437-del-09-02-2023-Fornitura-di-test-antigenici-cromatografici-clinitest-Covid-19-Antigen-test.7z">DTD 437 DEL 09/02/2023 - Emergenza Covid-19 – Determinazione di autorizzazione a contrarre e contestuale affidamento<text:line-break/>della fornitura di test antigenici cromatografici “clinitest Covid 19 Antigen test” CND<text:line-break/>W0105099099, per le Strutture Sanitarie delle AA.SS.LL. della Sardegna.<text:line-break/>Ditta: Siemens Healthcare Srl.</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461-del-14-02-2023-Rettifica-parziale-della-Determinazione-n.-3998-del-22122022.7z">DTD 461 DEL 14/02/2023 - Rettifica parziale della Determinazione n. 3998 del 22/12/2022, recante ad oggetto:<text:line-break/>Rinnovo affidamento temporaneo servizio guardia medica attiva presso i Pronto Soccorso<text:line-break/>della ASL Sulcis – Ospedale CTO di Iglesias</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543-del-21-02-2023-Rettifica-parziale-della-Determinazione-n.-437-del-09022023.7z">DTD 543 DEL 21/02/2023 - Rettifica parziale della Determinazione n. 437 del 09/02/2023</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672-DEL-03-03-2023-SERVIZI-LOGISTICI-E-INTERNI-ASL-GALLURA.7z">DTD 672 DEL 03/03/2023 - Determinazione di autorizzazione a contrarre e contestuale affidamento per la fornitura<text:line-break/>dei Servizi Logistici e Servizi Interni alla Struttura Ospedaliera della ASL Gallura.<text:line-break/>Ditta: Dussmann Servise Srl.<text:line-break/>CIG: Z653A0BC94</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673-del-03-03-2023-Fornitura-di-kit-diagnostici-e-materiali-di-consumo-per-la-rilevazione-molecolare-di-SarsCov2.7z">DTD 673 DEL 03/03/2023 - Emergenza Covid-19 – Determinazione di autorizzazione a contrarre e contestuale<text:line-break/>aggiudicazione della fornitura di kit diagnostici e materiali di consumo per la rilevazione molecolare di<text:line-break/>SARS Cov2 per i Laboratori Analisi dei PP.OO. di Nuoro e Cagliari.<text:line-break/>Ditta: Arrow Diagnostics Srl.</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674-del-03-03-2023-Fornitura-di-kit-diagnostici-Xpert-Xpress-SARS-CoV2-PO-Sassari-Ogliastra-Oristano-Mediocampidano.7z">DTD 674 DEL 03/03/2023 - Emergenza Covid-19 – Determinazione di autorizzazione a contrarre e contestuale<text:line-break/>aggiudicazione della fornitura di kit diagnostici “Xpert Xpress SARS-CoV2” occorrenti ai Laboratori<text:line-break/>Analisi dei PP.OO. di Sassari, Ogliastra, Oristano e Mediocampidano.<text:line-break/>Ditta Ardea S.r.l. di Selargius.</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675-del-03-03-2023-Fornitura-di-kit-diagnostici-e-materiali-di-consumo-Versant-kPCR-Sassari-Oristano.7z">DTD 675 DEL 03/03/2023 - Emergenza Covid-19 – Determinazione di autorizzazione a contrarre e contestuale<text:line-break/>aggiudicazione della fornitura di kit diagnostici e materiali di consumo “Versant kPCR” per la rilevazione<text:line-break/>molecolare di SARS Cov2 per i Laboratori Analisi dei PP.OO delle ASL di Sassari e Oristano.<text:line-break/>Ditta Ardea S.r.l. di Selargius.</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709-DEL-07-03-2023-Rinnovo-servizio-guardia-medica-attiva-presso-i-PO-Nuoro-Sorgono.7z">DTD 709 DEL 07/03/2023 - Rinnovo affidamento temporaneo servizio guardia medica attiva presso i Pronto<text:line-break/>Soccorso della ASL di Nuoro – Ospedale San Francesco di Nuoro e San Camillo di Sorgono al<text:line-break/>31.03.2023. .<text:line-break/>CIG: 9694912E76</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710-DEL-07-03-2023-Rinnovo-servizio-guardia-medica-attiva-presso-i-PO-di-Oristano-al-31.03.2023.7z">DTD 710 DEL 07/03/2023 - Rinnovo affidamento temporaneo servizio guardia medica attiva presso i Dipartimenti<text:line-break/>di Emergenza dei PP.OO. ASL Oristano al 31.03.2023.<text:line-break/>CIG: 9695243F9C</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711-del-07-03-2023-Rinnovo-servizio-guardia-medica-attiva-presso-i-PO-Sulcis.7z">DTD 711 DEL 07/03/2023 - Rinnovo affidamento temporaneo servizio guardia medica attiva presso i Pronto<text:line-break/>Soccorso della ASL Sulcis- Ospedale Sirai di Carbonia e CTO Iglesias al 31.03.2023. .<text:line-break/>CIG: 9695554046</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712-del-07-03-2023-Rinnovo-servizio-guardia-medica-attiva-presso-il-PO-Tempio.7z">DTD 712 DEL 07/03/2023 - Rinnovo affidamento temporaneo servizio guardia medica attiva presso il Pronto<text:line-break/>Soccorso della ASL Gallura – Ospedale Paolo Merlo di Tempio - al 31.03.2023. .<text:line-break/>CIG: Z213A3B9A5</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1035-del-03-04-2023-Rinnovo-servizio-guardia-attiva-presso-i-PO-Oristano-30-04-2023.7z">DTD 1035 DEL 03/04/2023 - Rinnovo affidamento temporaneo servizio guardia medica attiva presso i Dipartimenti<text:line-break/>di Emergenza dei PP.OO. ASL Oristano al 30.04.2023.<text:line-break/>CIG: 9752745BC4</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1044-del-03-04-2023-Rinnovo-servizio-guardia-attiva-presso-i-PO-Nuoro-30-04-2023.7z">DTD 1044 DEL 03/04/2023 - Rinnovo affidamento temporaneo servizio guardia medica attiva presso i Pronto<text:line-break/>Soccorso della ASL di Nuoro – Ospedale San Francesco di Nuoro e San Camillo di Sorgono al<text:line-break/>30.04.2023.<text:line-break/>CIG: 9752657328</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1045-del-03-04-2023-Rinnovo-servizio-guardia-attiva-presso-il-PO-Tempio-30-04-2023.7z">DTD 1045 DEL 03/04/2023 - Rinnovo affidamento temporaneo servizio guardia medica attiva presso il Pronto<text:line-break/>Soccorso della ASL Gallura – Ospedale Paolo Merlo di Tempio - al 30.04.2023. .<text:line-break/>CIG: 97527049EF</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1046-del-03-04-2023-Rinnovo-servizio-guardia-attiva-presso-i-PO-Sulcis-30-04-2023.7z">DTD 1046 DEL 03/04/2023 - Rinnovo affidamento temporaneo servizio guardia medica attiva presso i Pronto<text:line-break/>Soccorso della ASL Sulcis- Ospedale Sirai di Carbonia e CTO Iglesias al 30.04.2023. .<text:line-break/>CIG: 9752612E02</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1062-del-04-04-2023-Fonitura-servizio-formazione-operatori-ARES-e-AOU-Cagliari.7z">DTD 1062 DEL 04/04/2023 - Determinazione di autorizzazione a contrarre e contestuale affidamento per la fornitura<text:line-break/>servizio di formazione in ambito previdenziale per gli operatori della SC Amministrazione del Personale<text:line-break/>di ARES e del personale AOU di Cagliari per un periodo di 6 mesi. Ditta HMS Consulting Srl-Firenze (FI)<text:line-break/>CIG: ZCF3AA7CFD</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2319-del-02-08-2023-Fornitura-di-nr.-62-Poltrone-reclinabili-elettrificate-per-terapia-da-destinare-ai-PS-ASL-SSR.7z">DTD 2319 DEL 02/08/2023 - Determinazione a contrarre e contestuale affidamento ai sensi dell’art. 50, comma 1, lett. b)<text:line-break/>del D.lgs.36/2023, mediante trattativa diretta espletata sul Portale Telematico Net4Market, per la<text:line-break/>fornitura di nr. 62 Poltrone reclinabili elettrificate per terapia da destinare ai Pronto Soccorso di diverse<text:line-break/>Aziende sanitarie Locali del SSR. - Ditta: Temosa Srl<text:line-break/>CIG: 9980745354</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2332-del-04-08-2023-Affidamento-servizio-stampa-e-consegna-modelli-per-le-Aziende-del-SSR.7z">DTD 2332 DEL 04/08/2023 - Adozione aggiornamento delle “Linee di indirizzo per il percorso sicurezza in chirurgia e del<text:line-break/>rischio ostetrico per la sicurezza nel Percorso nascita” – Affidamento servizio stampa e consegna<text:line-break/>modelli per le Aziende del SSR<text:line-break/>CIG: A0018DD562</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2886-DEL-09-10-2023-Fornitura-servizi-per-la-realizzazione-del-corso-Federsanita.7z">DTD 2886 DEL 09/10/2023-Determinazione di autorizzazione a contrarre e contestuale affidamento ai sensi dellart. 50, comma 1, lett. b) del D.Lgs. 36/2023, mediante trattativa diretta espletata sul Portale Telematico Net4Market, per la fornitura dei serviz</text:a></text:p>
          </table:table-cell>
          <table:table-cell office:value-type="string" table:style-name="ce5">
            <text:p>AFFIDAMENTO DIRETTO</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DTD-3148-Procedura-aperta-telematica-sopra-soglia-per-affidamento-locali-comm.li-PO-San-Francesco-Nuoro.7z">DTD 3148 DEL 07/11/2023-Procedura aperta in modalità telematica sopra soglia europea per laffidamento in concessione quinquennale degli spazi aziendali, ubicati presso lospedale San Francesco di Nuoro da destinare ai servizi di mensa, bar e edicola/mercer</text:a></text:p>
          </table:table-cell>
          <table:table-cell office:value-type="string" table:style-name="ce5">
            <text:p>GARA TELEMATICA - PROCEDURA APERTA SOPRA SOGLIA - AGGIUDICAZIONE OFFERTA ECONOMICAMENTE PIU' VANTAGGIOSA</text:p>
          </table:table-cell>
          <table:table-cell office:value-type="string" table:style-name="ce5">
            <text:p>ANTONELLO PODDA<text:s/></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Fornitura-gas-medicali-e-manutenzione-full-risk-ASL-Cagliari.zip">Appalto fornitura gas medicali e manutenzione full risk degli impianti di distribuzione lotto ASL Cagliari</text:a></text:p>
          </table:table-cell>
          <table:table-cell office:value-type="string" table:style-name="ce5">
            <text:p>procedura negoziata, senza previa pubblicazione</text:p>
          </table:table-cell>
          <table:table-cell office:value-type="string" table:style-name="ce5">
            <text:p>TANIA RUI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Manutenzione-e-riparazione-strumentario-chirurgico.zip">Servizio di manutenzione e riparazione strumentario chirurgico<text:s/></text:a></text:p>
          </table:table-cell>
          <table:table-cell office:value-type="string" table:style-name="ce5">
            <text:p>procedura negoziata, senza previa pubblicazione</text:p>
          </table:table-cell>
          <table:table-cell office:value-type="string" table:style-name="ce5">
            <text:p>TANIA RUI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PDTD_2023_0003007_PROROGA-SULCISn_2798_del_03_10_2023-2-1.pdf">Servizio di Assistenza Domiciliare Integrata - A.D.I. - Estensione termini contrattuali ASL Sulcis. - Ditta Società Cooperativa CTR<text:s/></text:a></text:p>
          </table:table-cell>
          <table:table-cell office:value-type="string" table:style-name="ce5">
            <text:p>A.D. - sopra soglia - <text:s text:c="3"/>DTD/2023/2798 <text:s/>03/10/2023<text:s/></text:p>
          </table:table-cell>
          <table:table-cell office:value-type="string" table:style-name="ce5">
            <text:p>M.A. ARVA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PDTD_2023_0003008_Determinazione_Dirigenziale_n_2799_del_03_10_2023-5.pdf">Servizio di Assistenza Domiciliare Integrata - A.D.I. - Estensione termini contrattuali ASL MedioCampidano - Ditta Società Cooperativa CTR<text:s/></text:a></text:p>
          </table:table-cell>
          <table:table-cell office:value-type="string" table:style-name="ce5">
            <text:p>A.D. - sopra soglia - <text:s text:c="3"/>DTD/2023/2799 <text:s/>03/10/2023<text:s/></text:p>
          </table:table-cell>
          <table:table-cell office:value-type="string" table:style-name="ce5">
            <text:p>M.A. ARVA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PDTD_2023_0003021_DTD_2803_04_10_2023-2.pdf">Servizio di Assistenza Domiciliare Integrata - A.D.I. - Estensione termini contrattuali ASL Cagliari Ditta MediCasa<text:s/></text:a></text:p>
          </table:table-cell>
          <table:table-cell office:value-type="string" table:style-name="ce5">
            <text:p>A.D. - sopra soglia - <text:s text:c="3"/>DTD/2023/2803 <text:s/>03/10/2023<text:s/></text:p>
          </table:table-cell>
          <table:table-cell office:value-type="string" table:style-name="ce5">
            <text:p>M.A. ARVA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PDTD_2023_0003052_DTD_2845_05_10_2023-2.pdf">Gara per l’aggiudicazione di servizi infermieristici, riabilitativi, assistenziali e servizi ausiliari di supporto, necessari agli aventi diritto, nell’ambito del servizio di Cure Domiciliari della ASL Sassari . Revisione Prezzi - Ditta RTI con mandataria</text:a></text:p>
          </table:table-cell>
          <table:table-cell office:value-type="string" table:style-name="ce5">
            <text:p>A.D. <text:s/>- sopra soglia – DTD/2023/2845 <text:s/>05/10/2023</text:p>
          </table:table-cell>
          <table:table-cell office:value-type="string" table:style-name="ce5">
            <text:p>M.A. ARVA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PDTD_2023_0003053_Determinazione_Dirigenziale_n_2843_del_05_10_2023-3.pdf">Gara per l’aggiudicazione di servizi infermieristici, riabilitativi, assistenziali e servizi ausiliari di supporto, necessari agli aventi diritto, nell’ambito del servizio di Cure Domiciliari della ASL Ogliastra. Revisione Prezzi - Ditta RTI con mandatari</text:a></text:p>
          </table:table-cell>
          <table:table-cell office:value-type="string" table:style-name="ce5">
            <text:p>A.D. <text:s/>- sopra soglia – Dtd/2023/2843 <text:s text:c="2"/>05/10/2023</text:p>
          </table:table-cell>
          <table:table-cell office:value-type="string" table:style-name="ce5">
            <text:p>M.A. ARVA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PDTD_2023_0003054_DTD_2846_05_10_2023-3.pdf">Gara per l’aggiudicazione di servizi infermieristici, riabilitativi, assistenziali e servizi ausiliari di supporto, necessari agli aventi diritto, nell’ambito del servizio di Cure Domiciliari della ASL MedioCampidano. Revisione Prezzi - Ditta RTI con mand</text:a></text:p>
          </table:table-cell>
          <table:table-cell office:value-type="string" table:style-name="ce5">
            <text:p>A.D. <text:s/>- sopra soglia – Dtd/2023/2846 <text:s text:c="2"/>05/10/2024</text:p>
          </table:table-cell>
          <table:table-cell office:value-type="string" table:style-name="ce5">
            <text:p>M.A. ARVA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PDTD_2023_0003055_DTD_2847_05_10_2023-2.pdf">Gara per l’aggiudicazione di servizi infermieristici, riabilitativi, assistenziali e servizi ausiliari di supporto, necessari agli aventi diritto, nell’ambito del servizio di Cure Domiciliari della ASL Sulcis . Revisione Prezzi - Ditta RTI con mandataria<text:s/></text:a></text:p>
          </table:table-cell>
          <table:table-cell office:value-type="string" table:style-name="ce5">
            <text:p>A.D. <text:s/>- sopra soglia – Dtd/2023/2847 <text:s text:c="2"/>05/10/2025</text:p>
          </table:table-cell>
          <table:table-cell office:value-type="string" table:style-name="ce5">
            <text:p>M.A. ARVA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42-del-10-01-2023/">Servizio di sanificazione, gestione e consegna degli ausili di protesica nelle more della procedura aperta ex art. 60 del D.lgs. 50/2016 s.m.i., attraverso <text:s/>il sistema dinamico <text:s/>di acquisizione <text:s/>della <text:s/>Pubblica <text:s/>Amministrazione <text:s/>(SDAPA) indetto <text:s/>da <text:s/>Consi</text:a></text:p>
          </table:table-cell>
          <table:table-cell table:style-name="ce5"/>
          <table:table-cell office:value-type="string" table:style-name="ce5">
            <text:p>MARINA CASSITT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43-del-10-01-2023/">Servizi di pulizia, servizi e forniture complementari presso le Aziende Socio Sanitarie Locali Gallura, Sulcis, Cagliari - Autorizzazione alla prosecuzione del servizio nelle more dell’adesione della convenzione del soggetto aggregatore. Contratto ponte.</text:a></text:p>
          </table:table-cell>
          <table:table-cell office:value-type="string" table:style-name="ce5">
            <text:p><text:s/></text:p>
          </table:table-cell>
          <table:table-cell office:value-type="string" table:style-name="ce5">
            <text:p>MARINA CASSITT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48-del-10-01-2023/">COVID 19 - 1) ratifica interventi straordinari relativi ai servizi di pulizie e sanificazione.</text:a></text:p>
          </table:table-cell>
          <table:table-cell office:value-type="string" table:style-name="ce5">
            <text:p><text:s/></text:p>
          </table:table-cell>
          <table:table-cell office:value-type="string" table:style-name="ce5">
            <text:p>MARINA CASSITT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328-del-30-01-2023/">Polizza RCT/O – Deliberazione 5568/2019– lotto n. 1 : Proroga tecnica/ contratto ponte nelle more dell’espletamento della procedura di gara</text:a></text:p>
          </table:table-cell>
          <table:table-cell office:value-type="string" table:style-name="ce5">
            <text:p><text:s/></text:p>
          </table:table-cell>
          <table:table-cell office:value-type="string" table:style-name="ce5">
            <text:p>MARINA CASSITT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328-del-30-01-2023/">Determinazione dirigenziale 4062 del 29/12/2022. Impegno di spesa e parziale rettifica</text:a></text:p>
          </table:table-cell>
          <table:table-cell office:value-type="string" table:style-name="ce5">
            <text:p><text:s/></text:p>
          </table:table-cell>
          <table:table-cell office:value-type="string" table:style-name="ce5">
            <text:p>MARINA CASSITT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487-del-15-02-2023/">Servizio di gestione e distribuzione pasti per la ASL Oristano, autorizzazione contratto ponte e adozione impegno di spesa nelle more dell'attivazione del contratto discendente dalla Convenzione Quadro per il lotto 1, stipulata in data 14/01/2021 rep. 1 prot. 355 - per l'affidamento del Servizio di ristorazione per le Aziende Sanitarie Regionali dalla CRC-RAS.<text:line-break/></text:a></text:p>
          </table:table-cell>
          <table:table-cell office:value-type="string" table:style-name="ce5">
            <text:p><text:s/></text:p>
          </table:table-cell>
          <table:table-cell office:value-type="string" table:style-name="ce5">
            <text:p>MARINA CASSITTA</text:p>
          </table:table-cell>
          <table:table-cell table:style-name="ce6"/>
          <table:table-cell table:style-name="ce5"/>
          <table:table-cell table:number-columns-repeated="16379" table:style-name="ce1"/>
        </table:table-row>
        <table:table-row table:style-name="ro2">
          <table:table-cell office:value-type="string" table:style-name="ce4">
            <text:p><text:a xlink:href="https://www.aressardegna.it/ap/determinazione-dirigenziale-n-492-del-15-02-2023/">Servizi di pulizia, servizi e forniture complementari presso le Aziende Socio Sanitarie Locali Gallura, Cagliari - Autorizzazione alla prosecuzione del servizio nelle more dell'adesione della convenzione del soggetto aggregatore. Contratto ponte.</text:a></text:p>
          </table:table-cell>
          <table:table-cell office:value-type="string" table:style-name="ce5">
            <text:p><text:s/></text:p>
          </table:table-cell>
          <table:table-cell office:value-type="string" table:style-name="ce5">
            <text:p>MARINA CASSITT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551-del-22-02-2023/">Polizza RCT/O lotto 1 – Deliberazione 5568/2019: liquidazione premio mese di gennaio 2023</text:a></text:p>
          </table:table-cell>
          <table:table-cell office:value-type="string" table:style-name="ce5">
            <text:p><text:s/></text:p>
          </table:table-cell>
          <table:table-cell office:value-type="string" table:style-name="ce5">
            <text:p>MARINA CASSITT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781-del-14-03-2023/">Procedura negoziata telematica per l'affidamento del servizio di comunicazione previsto dal piano regionale gioco d'azzardo patologico (codice progetto 201806) - Chiusura fase amministrativa.</text:a></text:p>
          </table:table-cell>
          <table:table-cell office:value-type="string" table:style-name="ce4">
            <text:p><text:a xlink:href="https://www.aressardegna.it/wp-content/uploads/2023/03/781_cartella_zippata_verbali_1_2_3.zip"><text:s/></text:a></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835-del-17-03-2023/">COVID 19: ratifica interventi straordinari relativi ai servizi di Portierato.</text:a></text:p>
          </table:table-cell>
          <table:table-cell office:value-type="string" table:style-name="ce5">
            <text:p><text:s/></text:p>
          </table:table-cell>
          <table:table-cell office:value-type="string" table:style-name="ce5">
            <text:p>MARINA CASSITT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849-del-20-03-2023/">1)Rettifica parziale della determinazione dirigenziale n. 492/2023. 2) Impegno di spesa ASL Sassari. Contratto Ponte.</text:a></text:p>
          </table:table-cell>
          <table:table-cell office:value-type="string" table:style-name="ce5">
            <text:p><text:s/></text:p>
          </table:table-cell>
          <table:table-cell office:value-type="string" table:style-name="ce5">
            <text:p>MARINA CASSITT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850-del-20-03-2023/">Presa d’atto modifiche impegno di spesa determinazione dirigenziale 2142/22.</text:a></text:p>
          </table:table-cell>
          <table:table-cell office:value-type="string" table:style-name="ce5">
            <text:p><text:s/></text:p>
          </table:table-cell>
          <table:table-cell office:value-type="string" table:style-name="ce5">
            <text:p>MARINA CASSITT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012-del-30-03-2023/">Servizio di brokeraggio assicurativo aggiudicato con determinazione dirigenziale n. 2750 del 3/4/2018 - contratto ponte lotto 1.</text:a></text:p>
          </table:table-cell>
          <table:table-cell office:value-type="string" table:style-name="ce5">
            <text:p><text:s/></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028-del-31-03-2023/">Determinazione n. 7239/2019: Procedura aperta, in modalità telematica, per le seguenti coperture assicurative di ATS Sardegna: furto, infortuni medici e altre categorie, kasko dipendenti in missione e rc auto/ard/lm - proroga tecnica/contratto ponte nelle</text:a></text:p>
          </table:table-cell>
          <table:table-cell office:value-type="string" table:style-name="ce5">
            <text:p><text:s/></text:p>
          </table:table-cell>
          <table:table-cell office:value-type="string" table:style-name="ce5">
            <text:p>PORCU</text:p>
          </table:table-cell>
          <table:table-cell table:style-name="ce11"/>
          <table:table-cell table:style-name="ce5"/>
          <table:table-cell table:number-columns-repeated="16379" table:style-name="ce1"/>
        </table:table-row>
        <table:table-row table:style-name="ro2">
          <table:table-cell office:value-type="string" table:style-name="ce4">
            <text:p><text:a xlink:href="https://www.aressardegna.it/ap/determinazione-dirigenziale-n-1036-del-03-04-2023/">Copertura assicurativa incendio, patrimonio mobiliare e immobiliare- contratto ponte nelle more dell espletamento della procedura di gara.</text:a></text:p>
          </table:table-cell>
          <table:table-cell office:value-type="string" table:style-name="ce5">
            <text:p><text:s/></text:p>
          </table:table-cell>
          <table:table-cell office:value-type="string" table:style-name="ce5">
            <text:p>PORC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097-del-06-04-2023/">Determinazione dirigenziale n. 6300 del 4.12.2020: “Procedura aperta ex art. 60 del d.lgs. 50/2016 s.m.i., in modalità telematica, per l’affidamento del servizio di manutenzione e riparazione degli arredi e ausili sanitari”. Esercizio opzione di proroga<text:s text:c="2"/></text:a></text:p>
          </table:table-cell>
          <table:table-cell office:value-type="string" table:style-name="ce5">
            <text:p><text:s/></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113-del-12-04-2023/">Procedura negoziata, su piattaforma telematica, per l'attivazione del servizio di comunicazione - Piano Regionale Gioco d'Azzardo Patologico (codice progetto 201806). Aggiudicazione.</text:a></text:p>
          </table:table-cell>
          <table:table-cell office:value-type="string" table:style-name="ce4">
            <text:p><text:a xlink:href="https://www.aressardegna.it/wp-content/uploads/2023/04/DTD-1113-verbale-2023.zip"><text:s/></text:a></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226-del-21-04-2023/">Servizio di sanificazione, gestione e consegna degli ausili di protesica. Contratto ponte per il tempo strettamente necessario alla conclusione dell appalto specifico SDA n. 3223590</text:a></text:p>
          </table:table-cell>
          <table:table-cell office:value-type="string" table:style-name="ce5">
            <text:p><text:s/></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386-del-10-05-2023/">COVID 19 - 1) ratifica interventi straordinari relativi ai servizi di pulizie e sanificazione.</text:a></text:p>
          </table:table-cell>
          <table:table-cell office:value-type="string" table:style-name="ce5">
            <text:p><text:s/></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411-del-11-05-2023/">servizio di gestione e distribuzione pasti per la ASL Oristano, autorizzazione contratto ponte e adozione impegno di spesa.</text:a></text:p>
          </table:table-cell>
          <table:table-cell office:value-type="string" table:style-name="ce5">
            <text:p><text:s/></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673-del-05-06-2023/">1) Servizio di pulizia e sanificazione/complementari: impegno di spesa ASL Sassari e ASL Cagliari. 2) Determinazione dirigenziale 849/23: parziale rettifica ed integrazione.</text:a></text:p>
          </table:table-cell>
          <table:table-cell office:value-type="string" table:style-name="ce5">
            <text:p><text:s/></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823-del-21-06-2023/">integrazione impegno di spesa DTD 849/2023 e DTD 1673/2023.</text:a></text:p>
          </table:table-cell>
          <table:table-cell office:value-type="string" table:style-name="ce5">
            <text:p><text:s/></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830-del-22-06-2023/">servizio di gestione e distribuzione pasti per la ASL Oristano, autorizzazione contratto ponte e adozione impegno di spesa.</text:a></text:p>
          </table:table-cell>
          <table:table-cell office:value-type="string" table:style-name="ce5">
            <text:p><text:s/></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270-del-28-04-2023/">Polizza RCT/O – Deliberazione 5568/2019 – lotto n. 1 : Proroga tecnica/ contratto ponte nelle more dell’espletamento della procedura di gara</text:a></text:p>
          </table:table-cell>
          <table:table-cell office:value-type="string" table:style-name="ce5">
            <text:p><text:s/></text:p>
          </table:table-cell>
          <table:table-cell office:value-type="string" table:style-name="ce5">
            <text:p>PORC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liberazione-del-direttore-generale-n-43-del-23-02-2023/">Autorizzazione a contrarre, a mezzo procedura aperta in modalità telematica, inerente all'affidamento dei servizi assicurativi per la copertura dei rischi di Responsabilità Civile verso Terzi e verso Prestatori d'Opera (RCT/O) delle Aziende del Servizio S</text:a></text:p>
          </table:table-cell>
          <table:table-cell office:value-type="string" table:style-name="ce5">
            <text:p><text:s/></text:p>
          </table:table-cell>
          <table:table-cell office:value-type="string" table:style-name="ce5">
            <text:p>MARINA CASSITTA</text:p>
          </table:table-cell>
          <table:table-cell table:style-name="ce12"/>
          <table:table-cell table:style-name="ce5"/>
          <table:table-cell table:number-columns-repeated="16379" table:style-name="ce1"/>
        </table:table-row>
        <table:table-row table:style-name="ro2">
          <table:table-cell office:value-type="string" table:style-name="ce4">
            <text:p><text:a xlink:href="https://www.aressardegna.it/ap/determinazione-dirigenziale-n-1097-del-06-04-2023/">Determinazione dirigenziale n. 6300 del 4.12.2020: Procedura aperta ex art. 60 del d.lgs. 50/2016 s.m.i., in modalità telematica, per l affidamento del servizio di manutenzione e riparazione degli arredi e ausili sanitari. Esercizio opzione di proroga pre</text:a></text:p>
          </table:table-cell>
          <table:table-cell office:value-type="string" table:style-name="ce5">
            <text:p><text:s/></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226-del-21-04-2023/">Servizio di sanificazione, gestione e consegna degli ausili di protesica. Contratto ponte per il tempo strettamente necessario alla conclusione dell appalto specifico SDA n. 3223590</text:a></text:p>
          </table:table-cell>
          <table:table-cell office:value-type="string" table:style-name="ce5">
            <text:p><text:s/></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409-del-11-05-2023/">Servizio di sanificazione, gestione e consegna degli ausili di protesica nelle more della procedura aperta ex art. 60 del D.lgs. 50/2016 s.m.i., attraverso il sistema dinamico di acquisizione della Pubblica Amministrazione (SDAPA) indetto da Consip SpA -<text:s/></text:a></text:p>
          </table:table-cell>
          <table:table-cell office:value-type="string" table:style-name="ce4">
            <text:p><text:s/></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478-del-18-05-2023/">Fornitura urgente di ausili e presidi per l'assistenza protesica per persone disabili di cui agli elenchi 2 e 3 del D.M 332/99. Contratto ponte con le imprese Officina Ortopedica Ferrero, Zungri Srl,Vassilli Srl,Tecnologie Sanitarie e Sportive Srl per il<text:s/></text:a></text:p>
          </table:table-cell>
          <table:table-cell office:value-type="string" table:style-name="ce5">
            <text:p><text:s/></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576-del-25-05-2023/">Gara unificata a valenza regionale indetta da Azienda Tutela Salute (ATS) Regione Sardegna per la gestione terapeutica del Servizio di ossigenoterapia domiciliare a lungo termine nell ambito del sistema dinamico di acquisizione della pubblica amministrazi</text:a></text:p>
          </table:table-cell>
          <table:table-cell office:value-type="string" table:style-name="ce5">
            <text:p><text:s/></text:p>
          </table:table-cell>
          <table:table-cell office:value-type="string" table:style-name="ce5">
            <text:p>PORC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606-del-30-05-2023/">Procedura negoziata, telematica sul ME.PA, per l attivazione della campagna di reclutamento dei donatori di midollo osseo associata alla promozione del registro donatori di midollo osseo Regione Sardegna. Determinazione di aggiudicazione n. 1343 del 26/04</text:a></text:p>
          </table:table-cell>
          <table:table-cell office:value-type="string" table:style-name="ce5">
            <text:p><text:s/></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607-del-30-05-2023/">Determinazione dirigenziale ex ATS Sardegna n. 2939 del 10/04/2018: Procedura aperta, in modalita' telematica, sopra soglia europea, in unione d acquisto capofila ATS Sardegna, mandante AOU Cagliari, con opzioni di estensione a favore di AREUS, AOU Sassar</text:a></text:p>
          </table:table-cell>
          <table:table-cell office:value-type="string" table:style-name="ce5">
            <text:p><text:s/></text:p>
          </table:table-cell>
          <table:table-cell office:value-type="string" table:style-name="ce5">
            <text:p>PORC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921-del-29-06-2023/">Fornitura in modalità service di colonne per videoendoscopia digestiva, colonne videoendoscopiche ad uso ambulatoriale (...) di sistemi di lavaggio, alta disinfezione e stoccaggio degli endoscopi con opzioni destensione e di proroga. Determinazione n. 159</text:a></text:p>
          </table:table-cell>
          <table:table-cell office:value-type="string" table:style-name="ce5">
            <text:p><text:s/></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928-del-29-06-2023/">Fornitura in modalità service di colonne per videoendoscopia (…) opzioni d'estensione lotto 1 a favore ASL Cagliari. Determinazione n. 8984/2018 - esercizio opzione di proroga prevista in atti di gara.</text:a></text:p>
          </table:table-cell>
          <table:table-cell office:value-type="string" table:style-name="ce5">
            <text:p><text:s/></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2120-del-20-07-2023/">Convenzione Quadro della Centrale Regionale di Committenza stipulata in data 14/01/2021 rep. 1 prot. 355 per l’affidamento del servizio di ristorazione per le Aziende Sanitarie Regionali, lotto 1 (deliberazione di adesione del Commissario Straordinario AT</text:a></text:p>
          </table:table-cell>
          <table:table-cell office:value-type="string" table:style-name="ce5">
            <text:p><text:s/></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576-del-25-05-2023/">Gara unificata a valenza regionale indetta da Azienda Tutela Salute (ATS) Regione Sardegna per la gestione terapeutica del Servizio di ossigenoterapia domiciliare a lungo termine nell ambito del sistema dinamico di acquisizione della pubblica amministrazi</text:a></text:p>
          </table:table-cell>
          <table:table-cell office:value-type="string" table:style-name="ce5">
            <text:p><text:s/></text:p>
          </table:table-cell>
          <table:table-cell office:value-type="string" table:style-name="ce5">
            <text:p>PORC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804-del-19-06-2023/">Gara unificata a valenza regionale indetta da Azienda Tutela Salute (ATS) Regione Sardegna per la gestione terapeutica del Servizio di ossigenoterapia domiciliare a lungo termine nell'ambito del sistema dinamico di acquisizione della pubblica amministrazi</text:a></text:p>
          </table:table-cell>
          <table:table-cell office:value-type="string" table:style-name="ce5">
            <text:p><text:s/></text:p>
          </table:table-cell>
          <table:table-cell office:value-type="string" table:style-name="ce5">
            <text:p>PORC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840-del-22-06-2023/">Servizi di vigilanza armata presso gli immobili di Ares Sardegna e delle ASL della Sardegna - aggiornamento dei PDI e passaggio nella titolarità dei contratti in conformità alla riforma del SSR di cui alla LR. n. 24/2020</text:a></text:p>
          </table:table-cell>
          <table:table-cell office:value-type="string" table:style-name="ce5">
            <text:p><text:s/></text:p>
          </table:table-cell>
          <table:table-cell office:value-type="string" table:style-name="ce5">
            <text:p>PORC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liberazione-del-direttore-generale-n-121-del-30-05-2023/">1) Deliberazioni del Direttore Generale n. 241 del 14.11.2022 e n. 85 del 17/04/2023 aventi ad oggetto l’approvazione della programmazione delle acquisizioni di beni e servizi biennio 2023/2024 ex art. 21 d.lgs 50/2016 di Ares Sardegna. Ulteriori integraz</text:a></text:p>
          </table:table-cell>
          <table:table-cell office:value-type="string" table:style-name="ce5">
            <text:p><text:s/></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liberazione-del-direttore-generale-n-145-del-22-06-2023/">Deliberazioni del Direttore Generale n. 241 del 14.11.2022 e n. 85 del 17/04/2023 aventi ad oggetto l approvazione della programmazione delle acquisizioni di beni e servizi biennio 2023/2024 ex art. 21 d.lgs 50/2016 di Ares Sardegna. Ulteriori integrazion</text:a></text:p>
          </table:table-cell>
          <table:table-cell office:value-type="string" table:style-name="ce5">
            <text:p><text:s/></text:p>
          </table:table-cell>
          <table:table-cell office:value-type="string" table:style-name="ce5">
            <text:p>PORC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1921-del-29-06-2023/">Fornitura in modalità service di colonne per videoendoscopia digestiva, colonne videoendoscopiche ad uso ambulatoriale (...) di sistemi di lavaggio, alta disinfezione e stoccaggio degli endoscopi con opzioni destensione e di proroga. Determinazione n. 159</text:a></text:p>
          </table:table-cell>
          <table:table-cell office:value-type="string" table:style-name="ce5">
            <text:p><text:s/></text:p>
          </table:table-cell>
          <table:table-cell office:value-type="string" table:style-name="ce5">
            <text:p>MARIA AMIC</text:p>
          </table:table-cell>
          <table:table-cell table:style-name="ce11"/>
          <table:table-cell table:style-name="ce5"/>
          <table:table-cell table:number-columns-repeated="16379" table:style-name="ce1"/>
        </table:table-row>
        <table:table-row table:style-name="ro2">
          <table:table-cell office:value-type="string" table:style-name="ce4">
            <text:p><text:a xlink:href="https://www.aressardegna.it/ap/determinazione-dirigenziale-n-1921-del-29-06-2023/">Fornitura in modalità service di colonne per videoendoscopia (…) opzioni d'estensione lotto 1 a favore ASL Cagliari. Determinazione n. 8984/2018 - esercizio opzione di proroga prevista in atti di gara.</text:a></text:p>
          </table:table-cell>
          <table:table-cell office:value-type="string" table:style-name="ce5">
            <text:p><text:s/></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2351-del-08-08-2023/">Procedura aperta in modalità telematica, inerente l'affidamento dei servizi assicurativi per la copertura dei rischi di Responsabilità Civile verso Terzi e verso Prestatori d'Opera (RCT/O) delle aziende del Servizio sanitario regionale della Sardegna. Nom</text:a></text:p>
          </table:table-cell>
          <table:table-cell office:value-type="string" table:style-name="ce5">
            <text:p><text:s/></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2379-del-11-08-2023/">Procedura aperta in modalità telematica, inerente all'affidamento dei servizi assicurativi per la copertura dei rischi di Responsabilità Civile verso Terzi e verso Prestatori d'Opera (RCT/O) delle aziende del Servizio Sanitario Regionale della Sardegna. N</text:a></text:p>
          </table:table-cell>
          <table:table-cell office:value-type="string" table:style-name="ce4">
            <text:p><text:a xlink:href="https://www.aressardegna.it/wp-content/uploads/2023/06/CV-EUROPEO-COMMISSARI-DI-GARA.zip"><text:s/></text:a></text:p>
          </table:table-cell>
          <table:table-cell office:value-type="string" table:style-name="ce5">
            <text:p>MARIA AMIC</text:p>
          </table:table-cell>
          <table:table-cell table:number-columns-repeated="2" table:style-name="ce11"/>
          <table:table-cell table:number-columns-repeated="16379" table:style-name="ce1"/>
        </table:table-row>
        <table:table-row table:style-name="ro2">
          <table:table-cell office:value-type="string" table:style-name="ce4">
            <text:p><text:a xlink:href="https://www.aressardegna.it/ap/determinazione-dirigenziale-n-2766-del-29-09-2023/">servizi di ristorazione per le aziende sanitarie regionali - Lotto1- RTI Ladisa – Sodexo, Cig padre convenzione CAT 7330582BA0: trasferimento della titolarità dei contratti da ARES alle A.A.S.S.L.L. in attuazione della riforma del SSR RAS di cui alla LR.<text:s/></text:a></text:p>
          </table:table-cell>
          <table:table-cell office:value-type="string" table:style-name="ce5">
            <text:p><text:s/></text:p>
          </table:table-cell>
          <table:table-cell office:value-type="string" table:style-name="ce5">
            <text:p>N.D.</text:p>
          </table:table-cell>
          <table:table-cell table:style-name="ce6"/>
          <table:table-cell table:style-name="ce5"/>
          <table:table-cell table:number-columns-repeated="16379" table:style-name="ce1"/>
        </table:table-row>
        <table:table-row table:style-name="ro2">
          <table:table-cell office:value-type="string" table:style-name="ce4">
            <text:p>determinazione dirigenziale n. 487/23. Integrazione impegno di spesa</text:p>
          </table:table-cell>
          <table:table-cell office:value-type="string" table:style-name="ce5">
            <text:p><text:s/></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2480-del-04-09-2023/">Procedura aperta in modalità telematica, inerente all'affidamento dei servizi assicurativi per la copertura dei rischi di Responsabilità Civile verso Terzi e verso Prestatori d'Opera (RCT/O) delle aziende del Servizio Sanitario Regionale della Sardegna. A</text:a></text:p>
          </table:table-cell>
          <table:table-cell office:value-type="string" table:style-name="ce4">
            <text:p><text:a xlink:href="https://www.aressardegna.it/wp-content/uploads/2023/09/DTD-2480-allegato-1-2023.zip"><text:s/></text:a></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terminazione-dirigenziale-n-2744-del-28-09-2023/">Appalto specifico - gara unificata a valenza regionale indetta da Azienda Tutela Salute (ATS) Regione Sardegna per la gestione terapeutica del Servizio di ossigenoterapia domiciliare a lungo termine nell'ambito del sistema dinamico di acquisizione della p</text:a></text:p>
          </table:table-cell>
          <table:table-cell office:value-type="string" table:style-name="ce4">
            <text:p><text:a xlink:href="https://www.aressardegna.it/wp-content/uploads/2023/09/2744-DTD-2023.pdf"><text:s/></text:a></text:p>
          </table:table-cell>
          <table:table-cell office:value-type="string" table:style-name="ce5">
            <text:p>PORC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consultazione-preliminare-di-mercato-fornitura-ausili-e-presidi/">Avviso di consultazione preliminare di mercato ex art. 66, D.lgs. n. 50/2016 “Fornitura di ausili e presidi per l'Assistenza Protesica per persone disabili di cui agli elenchi 2 e 3 del D.M 332/99”.</text:a></text:p>
          </table:table-cell>
          <table:table-cell office:value-type="string" table:style-name="ce5">
            <text:p><text:s/></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liberazione-del-direttore-generale-n-43-del-23-02-2023/">Autorizzazione a contrarre, a mezzo procedura aperta in modalità telematica, inerente all'affidamento dei servizi assicurativi per la copertura dei rischi di Responsabilità Civile verso Terzi e verso Prestatori d'Opera (RCT/O) delle Aziende del Servizio S</text:a></text:p>
          </table:table-cell>
          <table:table-cell office:value-type="string" table:style-name="ce5">
            <text:p><text:s/></text:p>
          </table:table-cell>
          <table:table-cell office:value-type="string" table:style-name="ce5">
            <text:p>MARINA CASSITT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liberazione-del-direttore-generale-n-121-del-30-05-2023/">1) Deliberazioni del Direttore Generale n. 241 del 14.11.2022 e n. 85 del 17/04/2023 aventi ad oggetto l’approvazione della programmazione delle acquisizioni di beni e servizi biennio 2023/2024 ex art. 21 d.lgs 50/2016 di Ares Sardegna. Ulteriori integraz</text:a></text:p>
          </table:table-cell>
          <table:table-cell office:value-type="string" table:style-name="ce5">
            <text:p><text:s/></text:p>
          </table:table-cell>
          <table:table-cell office:value-type="string" table:style-name="ce5">
            <text:p>ANTONELLO PODDA</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liberazione-del-direttore-generale-n-228-del-28-09-2023/">Polizza RCT/O - Deliberazione 5568/2019. Proroga tecnica/ contratto ponte nelle more dell'operatività della procedura di gara aggiudicata con la determinazione n. 2480 del 4.09.2023<text:s/></text:a></text:p>
          </table:table-cell>
          <table:table-cell office:value-type="string" table:style-name="ce5">
            <text:p><text:s/></text:p>
          </table:table-cell>
          <table:table-cell office:value-type="string" table:style-name="ce5">
            <text:p>MARIA AMIC</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liberazione-del-direttore-generale-n-115-del-19-05-2023/">NOMINA DEL GRUPPO TECNICO DI PROGETTAZIONE PER LA PREDISPOSIZIONEDEGLI ATTI RELATIVI ALLA PROCEDURA DI AFFIDAMENTO INERENTE LE SEGUENTICOPERTURE ASSICURATIVE PER LE AZIENDE DEL SSR: INCENDIO, FURTO, INFORTUNI MEDICI E ALTRE CATEGORIE, ELETTRONICA, KASKO D</text:a></text:p>
          </table:table-cell>
          <table:table-cell office:value-type="string" table:style-name="ce5">
            <text:p><text:s/></text:p>
          </table:table-cell>
          <table:table-cell office:value-type="string" table:style-name="ce5">
            <text:p>PORC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ap/deliberazione-del-direttore-generale-n-145-del-22-06-2023/">Deliberazioni del Direttore Generale n. 241 del 14.11.2022 e n. 85 del 17/04/2023 aventi ad oggetto l approvazione della programmazione delle acquisizioni di beni e servizi biennio 2023/2024 ex art. 21 d.lgs 50/2016 di Ares Sardegna. Ulteriori integrazion</text:a></text:p>
          </table:table-cell>
          <table:table-cell office:value-type="string" table:style-name="ce5">
            <text:p><text:s/></text:p>
          </table:table-cell>
          <table:table-cell office:value-type="string" table:style-name="ce5">
            <text:p>PORCU</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Fornitura-in-service-di-un-sistema-di-nutrizione-parenterale-domiciliare-personalizzato.zip">Nomina dei Gruppi tecnici di progettazione per la predisposizione degli atti relativi alle procedure per forniture, da destinare alle Aziende Sanitarie della Regione Sardegna per:<text:line-break/>dispositivi medici per chirurgia mini-invasiva ed elettrochirurgia CND K”, dispositivi per apparato cardiocircolatorio CND C”, dialisi extracorporea non compresi in Consip, ventiloterapia, anagrafi zootecniche, Servizio di Nutrizione Parenterale Domiciliare. - nomina GTP e RUP (Deliberazione n. 72 del 31/03/2023)</text:a></text:p>
          </table:table-cell>
          <table:table-cell office:value-type="string" table:style-name="ce5">
            <text:p><text:s/></text:p>
          </table:table-cell>
          <table:table-cell office:value-type="string" table:style-name="ce5">
            <text:p>LETIZIA TRONC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Servizio-di-carico-trasporto-e-smaltimento-serbatoi-amianto-presenti-presso-struttura-via-Quesada.zip">Affidamento diretto, ai sensi dell'art. 1, comma 2, lett. a) della Legge 120/2020, Conversione in legge, con modificazioni, del DL 16 luglio 2020, n. 76, (Decreto Semplificazioni), all’operatore economico L.A.I. di Lai Antonio &amp; C. S.r.l.,, del servizio d</text:a></text:p>
          </table:table-cell>
          <table:table-cell office:value-type="string" table:style-name="ce5">
            <text:p><text:s/></text:p>
          </table:table-cell>
          <table:table-cell office:value-type="string" table:style-name="ce5">
            <text:p>LETIZIA TRONCI</text:p>
          </table:table-cell>
          <table:table-cell table:number-columns-repeated="2" table:style-name="ce5"/>
          <table:table-cell table:number-columns-repeated="16379" table:style-name="ce1"/>
        </table:table-row>
        <table:table-row table:style-name="ro2">
          <table:table-cell office:value-type="string" table:style-name="ce4">
            <text:p><text:a xlink:href="https://www.aressardegna.it/wp-content/uploads/2023/11/Servizi-di-vigilanza-armata-presso-gli-immobili-di-ARES-Sardegna.zip">Servizi di vigilanza armata presso gli immobili di ARES Sardegna e delle ASL della Sardegna. Rettifica PDI lotto 2 Asl Cagliari e presa d’atto nuovo PDI lotto 2 ARES Sardegna. Individuazione nuovo RUP e DEC (Determinazione n. 2360 del 08/08/2023) (Lotto 2</text:a></text:p>
          </table:table-cell>
          <table:table-cell office:value-type="string" table:style-name="ce5">
            <text:p><text:s/></text:p>
          </table:table-cell>
          <table:table-cell office:value-type="string" table:style-name="ce5">
            <text:p>LETIZIA TRONCI</text:p>
          </table:table-cell>
          <table:table-cell table:number-columns-repeated="2" table:style-name="ce5"/>
          <table:table-cell table:number-columns-repeated="16379" table:style-name="ce1"/>
        </table:table-row>
        <table:table-row table:style-name="ro2">
          <table:table-cell office:value-type="string" table:style-name="ce13">
            <text:p><text:a xlink:href="https://www.aressardegna.it/ap/determinazione-dirigenziale-n-320-del-30-01-2023/">Determinazione Dirigenziale n 320 del 30 01 2023 - Pagamento contributo dovuto all’ANAC per le gare create e perfezionate dal centro di costo ASSL1 annualità 2022.</text:a></text:p>
          </table:table-cell>
          <table:table-cell office:value-type="string" table:style-name="ce5">
            <text:p><text:s/></text:p>
          </table:table-cell>
          <table:table-cell office:value-type="string" table:style-name="ce5">
            <text:p>N.D.</text:p>
          </table:table-cell>
          <table:table-cell table:number-columns-repeated="2" table:style-name="ce5"/>
          <table:table-cell table:number-columns-repeated="16379" table:style-name="ce1"/>
        </table:table-row>
        <table:table-row table:style-name="ro2">
          <table:table-cell office:value-type="string" table:style-name="ce13">
            <text:p><text:a xlink:href="https://www.aressardegna.it/ap/determinazione-dirigenziale-n-445-del-13-02-2023/">Determinazione Dirigenziale n 445 del 13 02 2023 - Autorizzazione a contrarre e contestuale approvazione dello schema di Avviso di manifestazione di interesse per l'individuazione di un immobile da destinare ad uso uffici nel Comune di Lanusei o nel Comune di Tortolì.</text:a></text:p>
          </table:table-cell>
          <table:table-cell office:value-type="string" table:style-name="ce5">
            <text:p><text:s/></text:p>
          </table:table-cell>
          <table:table-cell office:value-type="string" table:style-name="ce5">
            <text:p>N.D.</text:p>
          </table:table-cell>
          <table:table-cell table:number-columns-repeated="2" table:style-name="ce5"/>
          <table:table-cell table:number-columns-repeated="16379" table:style-name="ce1"/>
        </table:table-row>
        <table:table-row table:style-name="ro2">
          <table:table-cell office:value-type="string" table:style-name="ce14">
            <text:p><text:a xlink:href="https://www.aressardegna.it/ap/determinazione-dirigenziale-n-691-del-06-03-2023/">Determinazione Drigenziale-n-691-del-06-03-2023 - Affidamento del servizio di ritiro/consegna della posta interna, ritiro/consegna della posta indirizzata all’esterno e al gestore del servizio universale poste, per la durata di 1 anno rinnovabile di anno in anno per un massimo di 2 anni, per ATS Sardegna - ASSL di Cagliari (oggi ASL Cagliari) - CIG 8418917616 – RINNOVO ANNUALE PROGRAMMATO.</text:a></text:p>
          </table:table-cell>
          <table:table-cell office:value-type="string" table:style-name="ce5">
            <text:p><text:s/></text:p>
          </table:table-cell>
          <table:table-cell office:value-type="string" table:style-name="ce5">
            <text:p>N.D.</text:p>
          </table:table-cell>
          <table:table-cell table:number-columns-repeated="2" table:style-name="ce5"/>
          <table:table-cell table:number-columns-repeated="16379" table:style-name="ce1"/>
        </table:table-row>
        <table:table-row table:style-name="ro2">
          <table:table-cell office:value-type="string" table:style-name="ce14">
            <text:p><text:a xlink:href="https://www.aressardegna.it/wp-content/uploads/2023/03/DTD-743-08-03-2023.pdf">Determinazione Drigenziale n 743 del 08 03 2023 - Autorizzazione a contrarre e contestuale affidamento, ai sensi dell’art. 36 comma 2,<text:line-break/>lettera a) del D.Lgs. 50/2016 e ss.mm.ii., del servizio di noleggio di n. 3 Containers per la durata<text:line-break/>di due mesi, alla ditta Mura Prefabbricati Srl, Porto Torres – P.IVA 01961630900 - CIG: 780</text:a></text:p>
          </table:table-cell>
          <table:table-cell office:value-type="string" table:style-name="ce5">
            <text:p><text:s/></text:p>
          </table:table-cell>
          <table:table-cell office:value-type="string" table:style-name="ce5">
            <text:p>N.D.</text:p>
          </table:table-cell>
          <table:table-cell table:number-columns-repeated="2" table:style-name="ce5"/>
          <table:table-cell table:number-columns-repeated="16379" table:style-name="ce1"/>
        </table:table-row>
        <table:table-row table:style-name="ro2">
          <table:table-cell office:value-type="string" table:style-name="ce14">
            <text:p><text:a xlink:href="https://www.aressardegna.it/wp-content/uploads/2023/03/Determinazione-Dirigenziale-n-765-del-13-03-2023.pdf">Determinazione Dirigenziale n 765 del 13 03 2023 - Autorizzazione a contrarre per l’affidamento, ai sensi dell’art. 36 comma 2 lettera a)<text:line-break/>del D.lgs. 50/2016, del servizio di movimentazione/spostamento/carico/scarico di container per<text:line-break/>le Aree Socio Sanitarie di Sassari, Gallura, Nuoro ed Oristano mediante un confronto<text:line-break/>concorrenziale sul MePa. CIG Z7D3A3E126</text:a></text:p>
          </table:table-cell>
          <table:table-cell office:value-type="string" table:style-name="ce5">
            <text:p><text:s/></text:p>
          </table:table-cell>
          <table:table-cell office:value-type="string" table:style-name="ce5">
            <text:p>N.D.</text:p>
          </table:table-cell>
          <table:table-cell table:number-columns-repeated="2" table:style-name="ce5"/>
          <table:table-cell table:number-columns-repeated="16379" table:style-name="ce1"/>
        </table:table-row>
        <table:table-row table:style-name="ro2">
          <table:table-cell office:value-type="string" table:style-name="ce14">
            <text:p><text:a xlink:href="https://www.aressardegna.it/wp-content/uploads/2023/03/DTD-788-14-03-2023.pdf">Determinazione Dirigenziale <text:s/>n 788 del 14 03 2023 - Riconoscimento somme derivanti dal trasporto di campioni bioptici (pap-test) alla Ditta<text:line-break/>Plurima SpA. CIG Z383A5637C.</text:a></text:p>
          </table:table-cell>
          <table:table-cell office:value-type="string" table:style-name="ce5">
            <text:p><text:s/></text:p>
          </table:table-cell>
          <table:table-cell office:value-type="string" table:style-name="ce5">
            <text:p>N.D.</text:p>
          </table:table-cell>
          <table:table-cell table:number-columns-repeated="2" table:style-name="ce5"/>
          <table:table-cell table:number-columns-repeated="16379" table:style-name="ce1"/>
        </table:table-row>
        <table:table-row table:style-name="ro2">
          <table:table-cell office:value-type="string" table:style-name="ce14">
            <text:p><text:a xlink:href="https://www.aressardegna.it/wp-content/uploads/2023/04/Determinazione-Dirigenziale-n-1034-del-03-04-2023.pdf">Determinazione Dirigenziale n 1034 del-03 04 2023 - Gara a procedura aperta mediante accordo quadro a singolo fornitore per la fornitura<text:line-break/>di servizi logistici di trasporto e movimentazione di materiali vari per l’ATS Sardegna della durata<text:line-break/>di 2 anni, eventualmente rinnovabile di ulteriori 12 mesi, espletata mediante piattaforma<text:line-break/>telematica SardegnaCAT, suddivisa in 3 lotti – TRASPOSIZIONE SOMME LOTTO 1<text:s/></text:a></text:p>
          </table:table-cell>
          <table:table-cell office:value-type="string" table:style-name="ce5">
            <text:p><text:s/></text:p>
          </table:table-cell>
          <table:table-cell office:value-type="string" table:style-name="ce5">
            <text:p>N.D.</text:p>
          </table:table-cell>
          <table:table-cell table:number-columns-repeated="2" table:style-name="ce5"/>
          <table:table-cell table:number-columns-repeated="16379" table:style-name="ce1"/>
        </table:table-row>
        <table:table-row table:style-name="ro2">
          <table:table-cell office:value-type="string" table:style-name="ce14">
            <text:p><text:a xlink:href="https://www.aressardegna.it/wp-content/uploads/2023/04/Determinazione-Dirigenziale-n-1040-del-03-04-2023.pdf">Determinazione Dirigenziale n 1040 del 03 04 2023 - Affidamento, ai sensi dell’art. 36 del D.lgs. 50/2016, del servizio di<text:line-break/>movimentazione/spostamento/carico/scarico/ di container per le Aree Socio Sanitarie di Sassari,<text:line-break/>Gallura, Nuoro ed Oristano mediante un confronto concorrenziale sul MePa. Cig Z7D3A3E126<text:s/></text:a></text:p>
          </table:table-cell>
          <table:table-cell office:value-type="string" table:style-name="ce5">
            <text:p><text:s/></text:p>
          </table:table-cell>
          <table:table-cell office:value-type="string" table:style-name="ce5">
            <text:p>N.D.</text:p>
          </table:table-cell>
          <table:table-cell office:value-type="string" table:style-name="ce14">
            <text:p><text:a xlink:href="https://www.aressardegna.it/wp-content/uploads/2023/04/1040Verbale_n._2.pdf">Verbale n.2.</text:a></text:p>
          </table:table-cell>
          <table:table-cell table:style-name="ce5"/>
          <table:table-cell table:number-columns-repeated="16379" table:style-name="ce1"/>
        </table:table-row>
        <table:table-row table:style-name="ro2">
          <table:table-cell office:value-type="string" table:style-name="ce14">
            <text:p><text:a xlink:href="https://www.aressardegna.it/wp-content/uploads/2023/04/DTD-1151-14-04-2023.pdf">Determine Dirigenziale <text:s/>1151 14 04 2023 - Autorizzazione a contrarre e contestuale affidamento ex art. 36 D.Lgs. N. 50/2016 del Servizio di Trascrizione al PRA a favore dell’O.E. SARDALEASING S.P.A. p.iva 03830780361 CIG Z4B3AB6DE7</text:a></text:p>
          </table:table-cell>
          <table:table-cell office:value-type="string" table:style-name="ce5">
            <text:p><text:s/></text:p>
          </table:table-cell>
          <table:table-cell office:value-type="string" table:style-name="ce5">
            <text:p>CARLO SPIGA</text:p>
          </table:table-cell>
          <table:table-cell table:number-columns-repeated="2" table:style-name="ce5"/>
          <table:table-cell table:number-columns-repeated="16379" table:style-name="ce1"/>
        </table:table-row>
        <table:table-row table:style-name="ro2">
          <table:table-cell office:value-type="string" table:style-name="ce14">
            <text:p><text:a xlink:href="https://www.aressardegna.it/wp-content/uploads/2023/11/AFFIDA_1.zip">DTD 3187 del 10/11/2023: Affidamento diretto per la concessione degli spazi e dei servizi connessi per l’espletamento del concorso per l’ammissione al corso di formazione specifica in medicina<text:line-break/>generale triennio 2023/2026 per conto della Regione Sardegna presso il T Hotel di Cagliari.<text:line-break/>CIG: Z063D5FDE2<text:line-break/></text:a></text:p>
          </table:table-cell>
          <table:table-cell office:value-type="string" table:style-name="ce5">
            <text:p>AFFIDAMENTO DIRETTO</text:p>
          </table:table-cell>
          <table:table-cell office:value-type="string" table:style-name="ce5">
            <text:p>STEFANIA PIGA</text:p>
          </table:table-cell>
          <table:table-cell table:number-columns-repeated="2" table:style-name="ce5"/>
          <table:table-cell table:number-columns-repeated="16379" table:style-name="ce1"/>
        </table:table-row>
        <table:table-row table:style-name="ro2">
          <table:table-cell office:value-type="string" table:style-name="ce4">
            <text:p>DELDG n. 256 del 20.10.2023: Acquisizione di buoni pasto mediante adesione a Convenzione Consip “Buoni Pasto ed. 9 - ID 2092, Lotto 13” per i dipendenti di ARES Sardegna.</text:p>
            <text:p>CIG: <text:s text:c="2"/>A029AF331A</text:p>
          </table:table-cell>
          <table:table-cell office:value-type="string" table:style-name="ce5">
            <text:p><text:s/></text:p>
          </table:table-cell>
          <table:table-cell table:number-columns-repeated="3" table:style-name="ce5"/>
          <table:table-cell table:number-columns-repeated="16379" table:style-name="ce1"/>
        </table:table-row>
        <table:table-row table:style-name="ro2">
          <table:table-cell office:value-type="string" table:style-name="ce14">
            <text:p><text:a xlink:href="https://www.aressardegna.it/wp-content/uploads/2023/11/01-Affidamento-diretto-CIG-Z983B3412A.zip">Determinazione Dirigenziale n. 782 del 14-03-2023 Affidamento diretto, ai sensi dellart. 36, co. 2, lett. a) del D.lgs. 50/2016, per lacquisizione di idonei locali per lespletamento del concorso pubblico per lassunzione di CPS - Tecnico Prevenzione Ambien</text:a></text:p>
          </table:table-cell>
          <table:table-cell office:value-type="string" table:style-name="ce5">
            <text:p>AFFIDAMENTO DIRETTO</text:p>
          </table:table-cell>
          <table:table-cell office:value-type="string" table:style-name="ce5">
            <text:p>CARLO SPIGA</text:p>
          </table:table-cell>
          <table:table-cell table:number-columns-repeated="2" table:style-name="ce5"/>
          <table:table-cell table:number-columns-repeated="16379" table:style-name="ce1"/>
        </table:table-row>
        <table:table-row table:style-name="ro2">
          <table:table-cell office:value-type="string" table:style-name="ce14">
            <text:p><text:a xlink:href="https://www.aressardegna.it/wp-content/uploads/2023/11/02-Affidamento-diretto-CIG-Z343B70868.zip">Determinazione Dirigenziale n. 1211 del 20-04-2023 Affidamento diretto, ai sensi dellart. 36, co. 2, lett. a) del D.lgs. 50/2016, per lacquisizione di idonei locali per lespletamento di diversi concorsi pubblici mesi di aprile e maggio c.a. presso Hotel H</text:a></text:p>
          </table:table-cell>
          <table:table-cell office:value-type="string" table:style-name="ce5">
            <text:p>AFFIDAMENTO DIRETTO</text:p>
          </table:table-cell>
          <table:table-cell office:value-type="string" table:style-name="ce5">
            <text:p>CARLO SPIGA</text:p>
          </table:table-cell>
          <table:table-cell table:number-columns-repeated="2" table:style-name="ce5"/>
          <table:table-cell table:number-columns-repeated="16379" table:style-name="ce1"/>
        </table:table-row>
        <table:table-row table:style-name="ro2">
          <table:table-cell office:value-type="string" table:style-name="ce14">
            <text:p><text:a xlink:href="https://www.aressardegna.it/wp-content/uploads/2023/11/03-Affidamento-diretto.zip">Determinazione Dirigenziale n. 1604 del 30-05-2023 Noleggio sala concorsi presso la struttura Alberghiera Holiday INN Viale Umberto Ticca n. 23 in Cagliari - Affidamento diretto, ai sensi dell'art. 36, co. 2, lett. a) del D.lgs. 50/2016, alla ditta MAFRAN</text:a></text:p>
          </table:table-cell>
          <table:table-cell office:value-type="string" table:style-name="ce5">
            <text:p>AFFIDAMENTO DIRETTO</text:p>
          </table:table-cell>
          <table:table-cell office:value-type="string" table:style-name="ce5">
            <text:p>CARLO SPIGA</text:p>
          </table:table-cell>
          <table:table-cell table:number-columns-repeated="2" table:style-name="ce5"/>
          <table:table-cell table:number-columns-repeated="16379" table:style-name="ce1"/>
        </table:table-row>
        <table:table-row table:style-name="ro2">
          <table:table-cell office:value-type="string" table:style-name="ce14">
            <text:p><text:a xlink:href="https://www.aressardegna.it/wp-content/uploads/2023/11/04-Affidamento-diretto.zip">Determinazione Dirigenziale n. 1916 del 29-06-2023 Affitto dell’Aula Magna del Seminario Arcivescovile di Cagliari per l’espletamento di diversi concorsi pubblici per il mese di giugno 2023 -<text:s text:c="64"/></text:a></text:p>
          </table:table-cell>
          <table:table-cell office:value-type="string" table:style-name="ce5">
            <text:p>AFFIDAMENTO DIRETTO</text:p>
          </table:table-cell>
          <table:table-cell office:value-type="string" table:style-name="ce5">
            <text:p>CARLO SPIGA</text:p>
          </table:table-cell>
          <table:table-cell table:number-columns-repeated="2" table:style-name="ce5"/>
          <table:table-cell table:number-columns-repeated="16379" table:style-name="ce1"/>
        </table:table-row>
        <table:table-row table:style-name="ro2">
          <table:table-cell office:value-type="string" table:style-name="ce14">
            <text:p><text:a xlink:href="https://www.aressardegna.it/wp-content/uploads/2023/11/05-Procedura-negoziata-fornitura-test-diagnostici-Piano-Regionale-triennale-di-attivita-per-lAlzheimer-e-le-demenze-CIG-nn.-Z2C3BAF727-e-Z893BAFF8D.zip">Determinazione Dirigenziale n. 2841 del 05-10-2023 Affitto dell’Aula Magna del Seminario Arcivescovile di Cagliari per l’espletamento di diversi concorsi pubblici per i mesi di settembre 2023 e liquidazione spettanze<text:s text:c="39"/></text:a></text:p>
          </table:table-cell>
          <table:table-cell office:value-type="string" table:style-name="ce5">
            <text:p>AFFIDAMENTO DIRETTO</text:p>
          </table:table-cell>
          <table:table-cell office:value-type="string" table:style-name="ce5">
            <text:p>CARLO SPIGA</text:p>
          </table:table-cell>
          <table:table-cell table:number-columns-repeated="2" table:style-name="ce5"/>
          <table:table-cell table:number-columns-repeated="16379" table:style-name="ce1"/>
        </table:table-row>
        <table:table-row table:style-name="ro2">
          <table:table-cell office:value-type="string" table:style-name="ce14">
            <text:p><text:a xlink:href="https://www.aressardegna.it/wp-content/uploads/2023/11/06-Affidamento-diretto.zip">Determinazione Dirigenziale n. 2968 del 18-10-2023 Affidamento diretto all’Azienda Speciale Centro Servizi Promozionali per le Imprese, per l’acquisizione di idonei locali per l’espletamento del pubblico concorso unificato per la copertura a tempo indeter</text:a></text:p>
          </table:table-cell>
          <table:table-cell office:value-type="string" table:style-name="ce5">
            <text:p>AFFIDAMENTO DIRETTO</text:p>
          </table:table-cell>
          <table:table-cell office:value-type="string" table:style-name="ce5">
            <text:p>CARLO SPIGA</text:p>
          </table:table-cell>
          <table:table-cell table:number-columns-repeated="2" table:style-name="ce5"/>
          <table:table-cell table:number-columns-repeated="16379" table:style-name="ce1"/>
        </table:table-row>
        <table:table-row table:style-name="ro2">
          <table:table-cell office:value-type="string" table:style-name="ce14">
            <text:p><text:a xlink:href="https://www.aressardegna.it/wp-content/uploads/2023/11/07-Accordo-quadro-Consip-Veicoli-in-noleggio-2.zip">Delibera del Direttore Generale n. 240 del 13-10-2023 Adesione accordo quadro Consip Veicoli in noleggio 2 per la fornitura a Noleggio di n. 200 veicoli del tipo FIAT PANDA MODELLO FIAT PANDA 1.0 FireFly 70Cv S&amp;S City Life per le Aziende Sanitarie Locali<text:s/></text:a></text:p>
          </table:table-cell>
          <table:table-cell office:value-type="string" table:style-name="ce5">
            <text:p>ADESIONE ACCORDO QUADRO CONSIP</text:p>
          </table:table-cell>
          <table:table-cell office:value-type="string" table:style-name="ce5">
            <text:p>CARLO SPIGA</text:p>
          </table:table-cell>
          <table:table-cell table:number-columns-repeated="2" table:style-name="ce5"/>
          <table:table-cell table:number-columns-repeated="16379" table:style-name="ce1"/>
        </table:table-row>
        <table:table-row table:style-name="ro2">
          <table:table-cell office:value-type="string" table:style-name="ce15">
            <text:p><text:a xlink:href="https://www.aressardegna.it/wp-content/uploads/2023/11/08-Affidamento-diretto-acquisizione-idonei-locali-per-concorsi-pubblici.zip"><text:s/>Determinazione Dirigenziale n. 1911 del 28-06-2023 Autorizzazione a contrarre e contestuale affidamento della fornitura test diagnostici nell’ambito del Piano Regionale triennale di attività per l’Alzheimer e le demenze – Affidatari: Pearson Clinical UK<text:s/></text:a></text:p>
          </table:table-cell>
          <table:table-cell office:value-type="string" table:style-name="ce5">
            <text:p>PROCEDURA NEGOZIATA SENZA PREVIA PUBBLICAZIONE DI UN BANDO DI GARA (art. 63, comma 2, lett. b) del<text:s/></text:p>
            <text:p>D.lgs. n. 50/2016)</text:p>
          </table:table-cell>
          <table:table-cell office:value-type="string" table:style-name="ce5">
            <text:p>CARLO SPIGA<text:s/></text:p>
          </table:table-cell>
          <table:table-cell table:number-columns-repeated="2" table:style-name="ce5"/>
          <table:table-cell table:number-columns-repeated="16379" table:style-name="ce1"/>
        </table:table-row>
        <table:table-row table:style-name="ro2">
          <table:table-cell office:value-type="string" table:style-name="ce15">
            <text:p><text:a xlink:href="https://www.aressardegna.it/wp-content/uploads/2023/11/09-Affidamento-diretto-per-concorsi-presso-Holiday-INN.zip">Determinazione Dirigenziale n. 1763 del 15-06-2023 Affidamento diretto, ai sensi dell'art. 36, co. 2, lett. a) del D.lgs. 50/2016, per l'acquisizione di test diagnostici nellambito del Piano Regionale triennale di attività per l'Alzheimer e le demenze - A</text:a></text:p>
          </table:table-cell>
          <table:table-cell office:value-type="string" table:style-name="ce5">
            <text:p>AFFIDAMENTO DIRETTO</text:p>
          </table:table-cell>
          <table:table-cell office:value-type="string" table:style-name="ce5">
            <text:p>CARLO SPIGA<text:s/></text:p>
          </table:table-cell>
          <table:table-cell table:number-columns-repeated="2" table:style-name="ce5"/>
          <table:table-cell table:number-columns-repeated="16379" table:style-name="ce1"/>
        </table:table-row>
        <table:table-row table:style-name="ro2">
          <table:table-cell office:value-type="string" table:style-name="ce15">
            <text:p><text:a xlink:href="https://www.aressardegna.it/wp-content/uploads/2023/11/10-Affidamento-diretto-per-espletamento-pubblico-concorso-Infermieri.zip">Determinazione Dirigenziale n. 1676 del 05-06-2023 Affidamento diretto, ai sensi dell'art. 36, co. 2, lett. a) del D.lgs. 50/2016, per lacquisizione di materiale divulgativo nell'ambito del Piano Regionale triennale di attività per l'Alzheimer e le demenz</text:a></text:p>
          </table:table-cell>
          <table:table-cell office:value-type="string" table:style-name="ce5">
            <text:p>AFFIDAMENTO DIRETTO</text:p>
          </table:table-cell>
          <table:table-cell office:value-type="string" table:style-name="ce5">
            <text:p>CARLO SPIGA<text:s/></text:p>
          </table:table-cell>
          <table:table-cell table:number-columns-repeated="2" table:style-name="ce5"/>
          <table:table-cell table:number-columns-repeated="16379" table:style-name="ce1"/>
        </table:table-row>
        <table:table-row table:number-rows-repeated="104839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Risultato2" style:family="table-cell" style:data-style-name="N36">
      <style:text-properties fo:font-style="italic" style:font-style-asian="italic" style:font-style-complex="italic" style:text-underline-style="solid" style:text-underline-type="single" fo:font-weight="bold" style:font-weight-asian="bold" style:font-weight-complex="bold"/>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orenzo Zolesio</meta:initial-creator>
    <dc:creator>Lorenzo Zolesio</dc:creator>
    <meta:creation-date>2023-11-16T09:35:59Z</meta:creation-date>
    <dc:date>2023-11-28T15:08:38Z</dc:date>
  </office:meta>
</office:document-meta>
</file>