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w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Liberation Serif" style:font-name-asian="Liberation Serif" style:font-name-complex="Liberation Serif" fo:font-size="10pt" style:font-size-asian="10pt" style:font-size-complex="10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Liberation Serif" style:font-name-asian="Liberation Serif" style:font-name-complex="Liberation Serif"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Collegamento_32_ipertestuale" style:data-style-name="N0">
      <style:table-cell-properties style:vertical-align="middle" fo:wrap-option="wrap" style:repeat-content="false"/>
      <style:paragraph-properties fo:text-align="start" fo:margin-left="0.353cm"/>
      <style:text-properties fo:color="#0563C1" style:text-underline-style="solid" style:text-underline-type="single"/>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Liberation Serif" style:font-name-asian="Liberation Serif" style:font-name-complex="Liberation Serif"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background-color="#E6E6E6" style:repeat-content="false"/>
      <style:paragraph-properties fo:text-align="center"/>
      <style:text-properties fo:font-size="22pt" style:font-size-asian="22pt" style:font-size-complex="22pt"/>
    </style:style>
    <style:style style:name="co1" style:family="table-column">
      <style:table-column-properties fo:break-before="auto" style:column-width="2.24895833333333cm"/>
    </style:style>
    <style:style style:name="co2" style:family="table-column">
      <style:table-column-properties fo:break-before="auto" style:column-width="8.255cm"/>
    </style:style>
    <style:style style:name="co3" style:family="table-column">
      <style:table-column-properties fo:break-before="auto" style:column-width="13.97cm"/>
    </style:style>
    <style:style style:name="co4" style:family="table-column">
      <style:table-column-properties fo:break-before="auto" style:column-width="5.10645833333333cm"/>
    </style:style>
    <style:style style:name="co5" style:family="table-column">
      <style:table-column-properties fo:break-before="auto" style:column-width="4.23333333333333cm"/>
    </style:style>
    <style:style style:name="co6" style:family="table-column">
      <style:table-column-properties fo:break-before="auto" style:column-width="5.18583333333333cm"/>
    </style:style>
    <style:style style:name="co7"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2.6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Determine_Dirigenziali_ARES_202" table:style-name="ta1">
        <table:shapes>
          <draw:frame draw:z-index="1" draw:id="id0" draw:style-name="a0" draw:name="Immagine 1" svg:x="11.88031in" svg:y="0.10787in" svg:width="2.45709in" svg:height="0.71339in" style:rel-width="scale" style:rel-height="scale">
            <draw:image xlink:href="media/image1.wmf"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1018" table:default-cell-style-name="ce2"/>
        <table:table-column table:style-name="co7" table:number-columns-repeated="15360" table:default-cell-style-name="ce1"/>
        <table:table-row table:number-rows-repeated="2" table:style-name="ro1">
          <table:table-cell/>
          <table:table-cell table:number-columns-repeated="1023" table:style-name="ce2"/>
          <table:table-cell table:number-columns-repeated="15360"/>
        </table:table-row>
        <table:table-row table:style-name="ro1">
          <table:table-cell/>
          <table:table-cell office:value-type="string" table:number-columns-spanned="3" table:number-rows-spanned="2" table:style-name="ce8">
            <text:p><text:s/>ARES SARDEGNA <text:s text:c="4"/>DETERMINE DIRIGENZIALI <text:s/>2022</text:p>
          </table:table-cell>
          <table:covered-table-cell table:number-columns-repeated="2"/>
          <table:table-cell table:number-columns-repeated="1020" table:style-name="ce2"/>
          <table:table-cell table:number-columns-repeated="15360"/>
        </table:table-row>
        <table:table-row table:style-name="ro1">
          <table:table-cell/>
          <table:covered-table-cell/>
          <table:covered-table-cell table:number-columns-repeated="2"/>
          <table:table-cell table:number-columns-repeated="1020" table:style-name="ce2"/>
          <table:table-cell table:number-columns-repeated="15360"/>
        </table:table-row>
        <table:table-row table:style-name="ro1">
          <table:table-cell/>
          <table:table-cell table:number-columns-repeated="1023" table:style-name="ce2"/>
          <table:table-cell table:number-columns-repeated="15360"/>
        </table:table-row>
        <table:table-row table:style-name="ro2">
          <table:table-cell/>
          <table:table-cell office:value-type="string" table:style-name="ce3">
            <text:p><text:a xlink:href="https://www.aressardegna.it/ap/determinazione-dirigenziale-n-37-del-24-01-2022/">Determinazione Dirigenziale n. 37 del 24/01/2022</text:a></text:p>
          </table:table-cell>
          <table:table-cell office:value-type="string" table:style-name="ce3">
            <text:p>POR FESR 2014/2020 Asse VII Azione 9.3.8 Sub Azione 9.3.8.a San Case della Salute DGR n°17/14 del 04.04.2017 e 46/13 del 18.09.2018 Intervento di realizzazione della Casa della Salute nel Comune di Monserrato. Affidamento mediante procedura aperta telematica, ai sensi degli artt. 60 e 157 comma 2 ultimo periodo del D.Lgs 50/2016 e ss.mm.ii., dei servizi tecnici di progettazione, coordinamento sicurezza in fase di progettazione con opzione di affidamento della direzione dei lavori e il coordinamento della sicurezza in fase di esecuzione. CIG: 8533064B2A - CUP: G31B16000900006 Aggiudicazione.</text:p>
          </table:table-cell>
          <table:table-cell office:value-type="string" table:style-name="ce4">
            <text:p>verbali DTD 37 24/01/2022</text:p>
          </table:table-cell>
          <table:table-cell table:number-columns-repeated="2" table:style-name="ce5"/>
          <table:table-cell table:number-columns-repeated="16378"/>
        </table:table-row>
        <table:table-row table:style-name="ro2">
          <table:table-cell/>
          <table:table-cell office:value-type="string" table:style-name="ce3">
            <text:p><text:a xlink:href="https://www.aressardegna.it/ap/determinazione-dirigenziale-n-40-del-24-01-2022/">Determinazione Dirigenziale n. 40 del 24/01/2022</text:a></text:p>
          </table:table-cell>
          <table:table-cell office:value-type="string" table:style-name="ce3">
            <text:p>Programma di investimenti in edilizia sanitaria e ammodernamento tecnologico per il triennio 2019-2021. Intervento di ristrutturazione del Presidio Ospedaliero Civile di Alghero NP 2. Affidamento mediante procedura aperta telematica, ai sensi degli artt. 60 e 157 comma 2 ultimo periodo del D.lgs. 50/2016 e ss.mm.ii., dei servizi tecnici di progettazione, coordinamento sicurezza in fase di progettazione con opzione di affidamento della direzione dei lavori ed il coordinamento della sicurezza in fase di esecuzione. (CIG 86876489EB - CUP B12C19000050002). Aggiudicazione</text:p>
          </table:table-cell>
          <table:table-cell office:value-type="string" table:style-name="ce3">
            <text:p><text:a xlink:href="https://www.aressardegna.it/wp-content/uploads/2022/01/DTD-40-2022-allegati.zip">verbali: 4.5.6.</text:a></text:p>
          </table:table-cell>
          <table:table-cell table:number-columns-repeated="2" table:style-name="ce3"/>
          <table:table-cell table:number-columns-repeated="16378"/>
        </table:table-row>
        <table:table-row table:style-name="ro3">
          <table:table-cell/>
          <table:table-cell office:value-type="string" table:style-name="ce3">
            <text:p><text:a xlink:href="https://www.aressardegna.it/ap/determinazione-dirigenziale-n-232-del-10-02-2022/">Determinazione Dirigenziale n. 232 del 10/02/2022</text:a></text:p>
          </table:table-cell>
          <table:table-cell office:value-type="string" table:style-name="ce3">
            <text:p>Liquidazione fatture telefonia fissa ASL Sassari, anni di competenza 2014-2015-2016. Fornitore Telecom SpA. Importo di spesa complessiva Euro 93.211,37 IVA di legge compresa. CIG 9080189900</text:p>
          </table:table-cell>
          <table:table-cell table:number-columns-repeated="2" table:style-name="ce3"/>
          <table:table-cell office:value-type="string" table:style-name="ce3">
            <text:p><text:a xlink:href="../232%20100222/Avviso%20appalto%20aggiudicato_Liquidazione%20fatture%20telefonia%20fissa%20ASL%20Sassari,%20anni%20di%20competenza%202014-2015-2016.pdf">Avviso di appalto aggiudicato</text:a></text:p>
          </table:table-cell>
          <table:table-cell table:number-columns-repeated="16378"/>
        </table:table-row>
        <table:table-row table:style-name="ro4">
          <table:table-cell/>
          <table:table-cell office:value-type="string" table:style-name="ce3">
            <text:p><text:a xlink:href="https://www.aressardegna.it/ap/determinazione-dirigenziale-n-310-del-14-02-2022/">Determinazione Dirigenziale n. 310 del 14/02/2022</text:a></text:p>
          </table:table-cell>
          <table:table-cell office:value-type="string" table:style-name="ce3">
            <text:p>Ricarica a regime Settembre/Novembre 2021. Borsellino n. 357609 ASSL Nuoro, Euro 5.839,36 IVA inclusa, fornitore Vodafone, CIG Z893506725.</text:p>
          </table:table-cell>
          <table:table-cell table:number-columns-repeated="2" table:style-name="ce3"/>
          <table:table-cell office:value-type="string" table:style-name="ce3">
            <text:p><text:a xlink:href="../310%20140222/Avviso%20appalto%20aggiudicato_Ricarica%20a%20regime%20Sett-Nov%202021.%20Borsellino%20n.%20357609%20ASL%20Nuoro.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316-del-14-02-2022/">Determinazione Dirigenziale n. 316 del 14/02/2022</text:a></text:p>
          </table:table-cell>
          <table:table-cell office:value-type="string" table:style-name="ce3">
            <text:p>Liquidazione fatture telefonia mobile ASSL Cagliari e ASSL Oristano, anni di competenza 2018-2019-2020. Fornitore Vodafone. Importo di spesa complessiva Euro 3.486,20 IVA di legge compresa</text:p>
          </table:table-cell>
          <table:table-cell table:number-columns-repeated="2" table:style-name="ce3"/>
          <table:table-cell office:value-type="string" table:style-name="ce3">
            <text:p><text:a xlink:href="../316%20140222/Avviso%20appalto%20aggiudicato_%20telefonia%20mobile%20ASSL%20Cagliari%20e%20ASSL%20Oristano,%20anni%202018-2019-2020.pdf">Avviso di appalto aggiudicato</text:a></text:p>
          </table:table-cell>
          <table:table-cell table:number-columns-repeated="16378"/>
        </table:table-row>
        <table:table-row table:style-name="ro2">
          <table:table-cell/>
          <table:table-cell office:value-type="string" table:style-name="ce3">
            <text:p><text:a xlink:href="https://www.aressardegna.it/ap/determinazione-dirigenziale-n-317-del-14-02-2022/">Determinazione Dirigenziale n. 317 del 14/02/2022</text:a></text:p>
          </table:table-cell>
          <table:table-cell office:value-type="string" table:style-name="ce3">
            <text:p>Fondo di Sviluppo e Coesione (FSC) 2014 - 2020 Linea dazione 1.10.1 DGR n°52/26 del 22.11.2017. Intervento FSC 013 - SS_SAN_042: adeguamento antincendio del Presidio Ospedaliero "Sirai" di Carbonia. CUP F88I18000100006 Affidamento mediante procedura aperta telematica, ai sensi degli artt. 60 e 157 comma 2 ultimo periodo del D.Lgs 50/2016 e ss.mm.ii., dei servizi tecnici di progettazione, coordinamento sicurezza in fase di progettazione con opzione di affidamento della direzione dei lavori ed il coordinamento della sicurezza in fase di esecuzione. CIG 87499352C9 . Aggiudicazione.</text:p>
          </table:table-cell>
          <table:table-cell office:value-type="string" table:style-name="ce3">
            <text:p><text:a xlink:href="https://www.aressardegna.it/wp-content/uploads/2022/02/DTD-317-allegati-2022.zip">atti di aggiudicazione</text:a></text:p>
          </table:table-cell>
          <table:table-cell table:number-columns-repeated="2" table:style-name="ce3"/>
          <table:table-cell table:number-columns-repeated="16378"/>
        </table:table-row>
        <table:table-row table:style-name="ro5">
          <table:table-cell/>
          <table:table-cell office:value-type="string" table:style-name="ce3">
            <text:p><text:a xlink:href="https://www.aressardegna.it/ap/determinazione-dirigenziale-n-417-del-21-02-2022/">Determinazione Dirigenziale n. 417 del 21/02/2022</text:a></text:p>
          </table:table-cell>
          <table:table-cell office:value-type="string" table:style-name="ce3">
            <text:p>Procedura negoziata, telematica sul ME.PA, per l'attivazione della campagna di reclutamento dei donatori di midollo osseo associata alla promozione del registro donatori di midollo osseo Regione Sardegna. Autorizzazione a contrarre e contestuale nomina Rup e ausiliario della procedura di gara.</text:p>
          </table:table-cell>
          <table:table-cell table:style-name="ce4"/>
          <table:table-cell table:number-columns-repeated="2" table:style-name="ce5"/>
          <table:table-cell table:number-columns-repeated="16378"/>
        </table:table-row>
        <table:table-row table:style-name="ro5">
          <table:table-cell/>
          <table:table-cell office:value-type="string" table:style-name="ce3">
            <text:p><text:a xlink:href="https://www.aressardegna.it/ap/determinazione-dirigenziale-n-681-del-08-03-2022/">Determinazione Dirigenziale n. 681 del 08/03/2022</text:a></text:p>
          </table:table-cell>
          <table:table-cell office:value-type="string" table:style-name="ce3">
            <text:p>Determina a contrarre ai sensi dellart. 32 comma 2 secondo periodo del D. Lgs. N. 50/2016 per laffidamento diretto (ex art. 36, c. 2, lett. a, D.Lgs. 50/2016) della fornitura urgente di attrezzature informatiche da destinare ai corsi del Programma Regionale per la medicina di genere nel disturbo da uso di alcol - L. 125/2001. ASL Cagliari CIG: Z49356E861</text:p>
          </table:table-cell>
          <table:table-cell office:value-type="string" table:style-name="ce4">
            <text:p><text:a xlink:href="https://www.aressardegna.it/wp-content/uploads/2022/03/681-All_A_Richiesta_DSM-D.pdf">All_A</text:a></text:p>
          </table:table-cell>
          <table:table-cell office:value-type="string" table:style-name="ce5">
            <text:p><text:a xlink:href="https://www.aressardegna.it/wp-content/uploads/2022/03/681-All_B_Preventivo_Oligamma.pdf">All_B</text:a></text:p>
          </table:table-cell>
          <table:table-cell office:value-type="string" table:style-name="ce5">
            <text:p><text:a xlink:href="../681%20080322/Avviso_appalto_aggiudicato_OLIGAMMA.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706-del-10-03-2022/">Determinazione Dirigenziale n. 706 del 10/03/2022</text:a></text:p>
          </table:table-cell>
          <table:table-cell office:value-type="string" table:style-name="ce3">
            <text:p>Determina a contrarre ai sensi dell'art. 32 comma 2 secondo periodo del D. Lgs. N. 50/2016 per l'affidamento diretto (ex art. 36, c. 2, lett. a, D.Lgs. 50/2016) della fornitura e installazione urgente di un centralino telefonico per il Poliambulatorio di Jerzu, Asl 4 Lanusei. CIG: Z10357AFBD</text:p>
          </table:table-cell>
          <table:table-cell office:value-type="string" table:style-name="ce4">
            <text:p><text:a xlink:href="https://www.aressardegna.it/wp-content/uploads/2022/03/DTD-706-allegati-2022.zip">allegati: A.B.C.</text:a></text:p>
          </table:table-cell>
          <table:table-cell table:style-name="ce4"/>
          <table:table-cell office:value-type="string" table:style-name="ce4">
            <text:p><text:a xlink:href="../706%20100322/Avviso_appalto_aggiudicato_Tegas.pdf">Avviso di appalto aggiudicato</text:a></text:p>
          </table:table-cell>
          <table:table-cell table:number-columns-repeated="16378"/>
        </table:table-row>
        <table:table-row table:style-name="ro5">
          <table:table-cell/>
          <table:table-cell office:value-type="string" table:style-name="ce3">
            <text:p><text:a xlink:href="https://www.aressardegna.it/ap/determinazione-dirigenziale-n-709-del-10-03-2022/">Determinazione Dirigenziale n. 709 del 10/03/2022</text:a></text:p>
          </table:table-cell>
          <table:table-cell office:value-type="string" table:style-name="ce3">
            <text:p>Determina a contrarre ai sensi dell'art. 32 comma 2 secondo periodo del D. Lgs. N. 50/2016 per l'affidamento diretto (ex art. 36, c. 2, lett. a, D.Lgs. 50/2016) della fornitura urgente di ausili informatici per non vedenti da destinare al Consultorio di Assemini. ASL Cagliari. CIG: Z0C357C245.</text:p>
          </table:table-cell>
          <table:table-cell office:value-type="string" table:style-name="ce4">
            <text:p><text:a xlink:href="https://www.aressardegna.it/wp-content/uploads/2022/03/DTD-709-allegati-20222.zip">all.ti A.B.C.</text:a></text:p>
          </table:table-cell>
          <table:table-cell table:style-name="ce4"/>
          <table:table-cell office:value-type="string" table:style-name="ce4">
            <text:p><text:a xlink:href="../709%20100322/Avviso_appalto_aggiudicato_OLIGAMMA.pdf">Avviso di appalto aggiudicato</text:a></text:p>
          </table:table-cell>
          <table:table-cell table:number-columns-repeated="16378"/>
        </table:table-row>
        <table:table-row table:style-name="ro6">
          <table:table-cell/>
          <table:table-cell office:value-type="string" table:style-name="ce3">
            <text:p><text:a xlink:href="https://www.aressardegna.it/ap/determinazione-dirigienziale-n-774-del-15-03-2022/">Determinazione Dirigienziale n. 774 del 15/03/2022</text:a></text:p>
          </table:table-cell>
          <table:table-cell office:value-type="string" table:style-name="ce3">
            <text:p>Proroga tecnica contratto SGM - manutenzione centrali telefoniche ASSL Sassari (ora ASL 1 Sassari) per un periodo massimo di 6 mesi, decorrenti dal 01/01/2022, nelle more dell'attivazione del nuovo AQ SGM Consip indetto per i servizi di gestione e manutenzione di sistemi IP e postazioni di lavoro per le Pubbliche Amministrazioni (edizione 1) - ID Sigef 2181 - aggiudicato definitivamente in data 02/03/2022 - CIG 9135665D3D</text:p>
          </table:table-cell>
          <table:table-cell table:number-columns-repeated="2" table:style-name="ce4"/>
          <table:table-cell office:value-type="string" table:style-name="ce4">
            <text:p><text:a xlink:href="../774%20150322/Avviso%20di%20appalto%20aggiudicato.pdf">Avviso di appalto aggiudicato</text:a></text:p>
          </table:table-cell>
          <table:table-cell table:number-columns-repeated="16378"/>
        </table:table-row>
        <table:table-row table:style-name="ro6">
          <table:table-cell/>
          <table:table-cell office:value-type="string" table:style-name="ce3">
            <text:p><text:a xlink:href="https://www.aressardegna.it/ap/determinazione-dirigienziale-n-775-del-15-03-2022/">Determinazione Dirigienziale n. 775 del 15/03/2022</text:a></text:p>
          </table:table-cell>
          <table:table-cell office:value-type="string" table:style-name="ce3">
            <text:p>Proroga tecnica contratto SGM manutenzione PDL ASSL Cagliari (ora ASL 8 Cagliari) per un periodo massimo di 4 mesi, decorrenti dal 01/02/2022, nelle more della definizione della gara telematica a procedura aperta per l'affidamento dell'appalto multilotto del servizio di assistenza tecnica hardware e software di base e applicativi e fornitura postazioni di lavoro indetta con Deliberazione del Commissario Straordinario n. 321 del 28/04/2021. CIG 91360868AA</text:p>
          </table:table-cell>
          <table:table-cell table:number-columns-repeated="2" table:style-name="ce4"/>
          <table:table-cell office:value-type="string" table:style-name="ce4">
            <text:p><text:a xlink:href="../775%20150322/Avviso%20di%20appalto%20aggiudicato.pdf">Avviso di appalto aggiudicato</text:a></text:p>
          </table:table-cell>
          <table:table-cell table:number-columns-repeated="16378"/>
        </table:table-row>
        <table:table-row table:style-name="ro6">
          <table:table-cell/>
          <table:table-cell office:value-type="string" table:style-name="ce3">
            <text:p><text:a xlink:href="https://www.aressardegna.it/ap/determinazione-dirigienziale-n-776-del-15-03-2022/">Determinazione Dirigienziale n. 776 del 15/03/2022</text:a></text:p>
          </table:table-cell>
          <table:table-cell office:value-type="string" table:style-name="ce3">
            <text:p>Proroga tecnica dei servizi di manutenzione infrastrutture RIS PACS e di monitoraggio degli asset hardware e software di base afferenti alla ASSL Carbonia (ora ASL 7 Sulcis) per un periodo massimo di 6 mesi, decorrenti dal 01/01/2022, nelle more della conclusione delle nuove gare ATS indette con determinazione a contrarre n. 6868 del 13/09/2019 e deliberazione a contrarre n. 372 del 19/05/2021. SMART CIG Z71358B437</text:p>
          </table:table-cell>
          <table:table-cell table:number-columns-repeated="2" table:style-name="ce4"/>
          <table:table-cell office:value-type="string" table:style-name="ce4">
            <text:p><text:a xlink:href="../776%20150322/Avviso%20di%20appalto%20aggiudicato.pdf">Avviso di appalto aggiudicato</text:a></text:p>
          </table:table-cell>
          <table:table-cell table:number-columns-repeated="16378"/>
        </table:table-row>
        <table:table-row table:style-name="ro7">
          <table:table-cell/>
          <table:table-cell office:value-type="string" table:style-name="ce3">
            <text:p><text:a xlink:href="https://www.aressardegna.it/ap/determinazione-dirigienziale-n-777-del-15-03-2022/">Determinazione Dirigienziale n. 777 del 15/03/2022</text:a></text:p>
          </table:table-cell>
          <table:table-cell office:value-type="string" table:style-name="ce3">
            <text:p>Proroga tecnica dei servizi di manutenzione delle server farm, gestione degli apparati di rete, gestione delle PDL e manutenzione evolutiva piattaforma di comunicazione voce con integrazione ai servizi Unified Communication (UC) - ASSL Olbia (ora ASL 2 Gallura) per un periodo massimo di 4,5 mesi, decorrenti dal 16/02/2022, nelle more della definizione della gare telematiche a procedura aperta indette con determinazione n. 6868 del 13/09/2019, deliberazione n. 321 del 28/04/2021 e n. 372 del 19/05/2021. CIG 9136225B5E</text:p>
          </table:table-cell>
          <table:table-cell table:number-columns-repeated="2" table:style-name="ce4"/>
          <table:table-cell office:value-type="string" table:style-name="ce4">
            <text:p><text:a xlink:href="../777%20150322/Avviso%20di%20appalto%20aggiudicato.pdf">Avviso di appalto aggiudicato</text:a></text:p>
          </table:table-cell>
          <table:table-cell table:number-columns-repeated="16378"/>
        </table:table-row>
        <table:table-row table:style-name="ro5">
          <table:table-cell/>
          <table:table-cell office:value-type="string" table:style-name="ce3">
            <text:p><text:a xlink:href="https://www.aressardegna.it/ap/determinazione-dirigenziale-n-778-del-15-03-2022/">Determinazione Dirigenziale n. 778 del 15/03/2022</text:a></text:p>
          </table:table-cell>
          <table:table-cell office:value-type="string" table:style-name="ce3">
            <text:p>Proroga tecnica del servizio di Help-Desk agli utenti del Sistema Informativo Aziendale ASSL Sassari (ora ASL 1 Sassari) per un periodo massimo di 6 mesi, decorrenti dal 01/01/2022, nelle more dellespletamento delle nuove gare aperte ATS indette con determinazione n. 6868 del 13/09/2019, deliberazione n. 321 del 28/04/2021 e n. 372 del 19/05/2021. CIG 9136266D33.</text:p>
          </table:table-cell>
          <table:table-cell table:number-columns-repeated="2" table:style-name="ce4"/>
          <table:table-cell office:value-type="string" table:style-name="ce4">
            <text:p><text:a xlink:href="../778%20150322/Avviso%20di%20appalto%20aggiudicato.pdf">Avviso di appalto aggiudicato</text:a></text:p>
          </table:table-cell>
          <table:table-cell table:number-columns-repeated="16378"/>
        </table:table-row>
        <table:table-row table:style-name="ro6">
          <table:table-cell/>
          <table:table-cell office:value-type="string" table:style-name="ce3">
            <text:p><text:a xlink:href="https://www.aressardegna.it/ap/determinazione-dirigenziale-n-779-del-15-03-2022/">Determinazione Dirigenziale n. 779 del 15/03/2022</text:a></text:p>
          </table:table-cell>
          <table:table-cell office:value-type="string" table:style-name="ce3">
            <text:p>Proroga tecnica contratto SGM - manutenzione centrali telefoniche ASSL Carbonia (ora ASL 7 Sulcis) per un periodo massimo di 3 mesi, decorrenti dal 01/04/2022, nelle more dellattivazione del nuovo AQ SGM Consip indetto per i servizi di gestione e manutenzione di sistemi IP e postazioni di lavoro per le Pubbliche Amministrazioni (edizione 1) - ID Sigef 2181 - aggiudicato definitivamente in data 02/03/2022 - SMART CIG Z3D358D63E</text:p>
          </table:table-cell>
          <table:table-cell table:number-columns-repeated="2" table:style-name="ce4"/>
          <table:table-cell office:value-type="string" table:style-name="ce4">
            <text:p><text:a xlink:href="../779%20150322/Avviso%20di%20appalto%20aggiudicato.pdf">Avviso di appalto aggiudicato</text:a></text:p>
          </table:table-cell>
          <table:table-cell table:number-columns-repeated="16378"/>
        </table:table-row>
        <table:table-row table:style-name="ro5">
          <table:table-cell/>
          <table:table-cell office:value-type="string" table:style-name="ce3">
            <text:p><text:a xlink:href="https://www.aressardegna.it/ap/determinazione-dirigenziale-n-780-del-15-03-2022/">Determinazione Dirigenziale n. 780 del 15/03/2022</text:a></text:p>
          </table:table-cell>
          <table:table-cell office:value-type="string" table:style-name="ce3">
            <text:p>Proroga tecnica del contratto di noleggio apparecchiature multifunzione dei servizi connessi e opzionali e per la gestione in service del flusso documentale ASSL Cagliari (ora ASL 8 Cagliari) per un periodo massimo di 4 mesi, decorrenti dal 01/03/2022, nelle more dellattivazione della nuova convenzione CAT Sardegna indetta per laffidamento di servizi analoghi - CIG 9138229122</text:p>
          </table:table-cell>
          <table:table-cell table:number-columns-repeated="2" table:style-name="ce4"/>
          <table:table-cell office:value-type="string" table:style-name="ce4">
            <text:p><text:a xlink:href="../780%20150322/Avviso%20di%20appalto%20aggiudicato.pdf">Avviso di appalto aggiudicato</text:a></text:p>
          </table:table-cell>
          <table:table-cell table:number-columns-repeated="16378"/>
        </table:table-row>
        <table:table-row table:style-name="ro6">
          <table:table-cell/>
          <table:table-cell office:value-type="string" table:style-name="ce3">
            <text:p><text:a xlink:href="https://www.aressardegna.it/ap/determinazione-dirigenziale-n-781-del-16-03-2022/">Determinazione Dirigenziale n. 781 del 16/03/2022</text:a></text:p>
          </table:table-cell>
          <table:table-cell office:value-type="string" table:style-name="ce3">
            <text:p>Proroga tecnica contratto SGM manutenzione centrali telefoniche ASSL Cagliari (ora ASL 8 Cagliari) + pacchetti IMAC fonia-dati per un periodo massimo di 3 mesi, decorrenti dal 01/04/2022, nelle more dellattivazione del nuovo AQ SGM Consip indetto per i servizi di gestione e manutenzione di sistemi IP e postazioni di lavoro per le Pubbliche Amministrazioni (edizione 1) - ID Sigef 2181 - aggiudicato definitivamente in data 02/03/2022 - CIG 91371159D2</text:p>
          </table:table-cell>
          <table:table-cell table:number-columns-repeated="2" table:style-name="ce4"/>
          <table:table-cell office:value-type="string" table:style-name="ce4">
            <text:p><text:a xlink:href="../781%20160322/Avviso%20di%20appalto%20aggiudicato.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829-del-18-03-2022/">Determinazione Dirigenziale n.829 del 18/03/2022</text:a></text:p>
          </table:table-cell>
          <table:table-cell office:value-type="string" table:style-name="ce3">
            <text:p>Determina a contrarre ai sensi dellart. 32 comma 2 secondo periodo del D. Lgs. N. 50/2016 per l'affidamento diretto (ex art. 36, c. 2, lett. a, D.Lgs. 50/2016) della fornitura e installazione urgente di un sistema di Back Up per il data center Ares. Cagliari. CIG: Z723592638</text:p>
          </table:table-cell>
          <table:table-cell office:value-type="string" table:style-name="ce3">
            <text:p><text:a xlink:href="https://www.aressardegna.it/wp-content/uploads/2022/03/829-All_A_Preventivo_ExtraInformatica.pdf">Allegato A</text:a></text:p>
          </table:table-cell>
          <table:table-cell table:style-name="ce3"/>
          <table:table-cell office:value-type="string" table:style-name="ce3">
            <text:p><text:a xlink:href="../829%20180322/Avviso_appalto_aggiudicato_ExtraInformatica.pdf">Avviso di appalto aggiudicato</text:a></text:p>
          </table:table-cell>
          <table:table-cell table:number-columns-repeated="16378"/>
        </table:table-row>
        <table:table-row table:style-name="ro5">
          <table:table-cell/>
          <table:table-cell office:value-type="string" table:style-name="ce3">
            <text:p><text:a xlink:href="https://www.aressardegna.it/wp-content/uploads/2022/03/Determinazione-Dirigenziale-n.925-del-24-03-2022.pdf">Determinazione Dirigenziale n.925 del 24 03 2022</text:a></text:p>
          </table:table-cell>
          <table:table-cell office:value-type="string" table:style-name="ce3">
            <text:p>Riparazione fotocopiatore a noleggio nellambito della Convenzione Consip Apparecchiature Multifunzione 32 - noleggio. Lotto 4,per intervento extra contratto Convenzione, ASL Oristano. Fornitore Olivetti S.p.A. Importo di spesa complessiva Euro 420,90, IVA di legge compresa. CIG ZF0359E609</text:p>
          </table:table-cell>
          <table:table-cell table:number-columns-repeated="2" table:style-name="ce3"/>
          <table:table-cell office:value-type="string" table:style-name="ce3">
            <text:p><text:a xlink:href="../925%20240322/Avviso%20appalto%20aggiudicato_Riparazione%20fotocop.%20Oristano.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998-del-29-03-2022/">Determinazione Dirigenziale n.998 del 29 03 2022</text:a></text:p>
          </table:table-cell>
          <table:table-cell office:value-type="string" table:style-name="ce3">
            <text:p>Determina a contrarre ai sensi dellart. 32 comma 2 secondo periodo del D. Lgs. N. 50/2016 per laffidamento diretto (ex art. 36, c. 2, lett. a, D.Lgs. 50/2016) del servizio di assistenza tecnica e manutenzione per le centrali telefoniche rete HICOM - ASL Lanusei. CIG: Z9E359B671</text:p>
          </table:table-cell>
          <table:table-cell office:value-type="string" table:style-name="ce3">
            <text:p><text:a xlink:href="https://www.aressardegna.it/wp-content/uploads/2022/03/998_All_A_Preventivo_Dinets.pdf">Allegato A</text:a></text:p>
          </table:table-cell>
          <table:table-cell table:style-name="ce3"/>
          <table:table-cell office:value-type="string" table:style-name="ce3">
            <text:p><text:a xlink:href="../998%20290322/Avviso_appalto_aggiudicato_Dinets.pdf">Avviso di appalto aggiudicato</text:a></text:p>
          </table:table-cell>
          <table:table-cell table:number-columns-repeated="16378"/>
        </table:table-row>
        <table:table-row table:style-name="ro7">
          <table:table-cell/>
          <table:table-cell office:value-type="string" table:style-name="ce3">
            <text:p><text:a xlink:href="https://www.aressardegna.it/ap/determinazione-dirigenziale-n-1023-del-30-03-2022/">Determinazione Dirigenziale n.1023 del 30 03 2022</text:a></text:p>
          </table:table-cell>
          <table:table-cell office:value-type="string" table:style-name="ce3">
            <text:p>Autorizzazione e contestuale affidamento diretto, mediante la piattaforma telematica regionale SardegnaCat, per la Manutenzione licenze - canone servizi ricorsivi di gestione - servizi di supporto e gestione a richieste per la piattaforma BL®Security-smartworking per gli operatori dell Ares Sardegna e le ASL del SSR, ai sensi dellart. 36 co. 2 lett. a) del D.lgs. 50/2016 e ss.ii.mm. con decorrenza dal 27/03/2022 al 26/03/2023 - Ditta OPLON NETWORKS s.r.l. - CIG 9153833DF2</text:p>
          </table:table-cell>
          <table:table-cell table:number-columns-repeated="2" table:style-name="ce3"/>
          <table:table-cell office:value-type="string" table:style-name="ce3">
            <text:p><text:a xlink:href="../1023%20300322/avviso%20appalto%20aggiudicato.pdf">Avviso di appalto aggiudicato</text:a></text:p>
          </table:table-cell>
          <table:table-cell table:number-columns-repeated="16378"/>
        </table:table-row>
        <table:table-row table:style-name="ro5">
          <table:table-cell/>
          <table:table-cell office:value-type="string" table:style-name="ce3">
            <text:p><text:a xlink:href="https://www.aressardegna.it/ap/determinazione-dirigenziale-n-1075-del-04-04-2022/">Determinazione Dirigenziale n.1075 del 04 04 2022</text:a></text:p>
          </table:table-cell>
          <table:table-cell office:value-type="string" table:style-name="ce3">
            <text:p>Riparazione fotocopiatore a noleggio nell'ambito della Convenzione Consip Apparecchiature Multifunzione 29 - noleggio. Lotto 1,per intervento extra contratto Convenzione, ASL Ogliastra, Poliambulatorio Jerzu. Fornitore Olivetti S.p.A. Importo di spesa complessiva Euro 268,40, IVA di legge compresa. CIG ZB835A8672</text:p>
          </table:table-cell>
          <table:table-cell table:number-columns-repeated="2" table:style-name="ce3"/>
          <table:table-cell office:value-type="string" table:style-name="ce3">
            <text:p><text:a xlink:href="../1075%20040422/Avviso%20appalto%20aggiudicato_Riparazione%20fotocop.%20Jerzu.pdf">Avviso di appalto aggiudicato</text:a></text:p>
          </table:table-cell>
          <table:table-cell table:number-columns-repeated="16378"/>
        </table:table-row>
        <table:table-row table:style-name="ro4">
          <table:table-cell/>
          <table:table-cell office:value-type="string" table:style-name="ce3">
            <text:p><text:a xlink:href="https://www.aressardegna.it/ap/determinazione-dirigenziale-n-1092-del-04-04-2022/">Determinazione Dirigenziale n.1092 del 04 04 2022</text:a></text:p>
          </table:table-cell>
          <table:table-cell office:value-type="string" table:style-name="ce3">
            <text:p>SERVIZIO DI RASSEGNA STAMPA ARES SARDEGNA. TRATTATIVA MEPA TD 2088151 - CIG Z9235D19DD</text:p>
          </table:table-cell>
          <table:table-cell office:value-type="string" table:style-name="ce3">
            <text:p><text:a xlink:href="https://www.aressardegna.it/wp-content/uploads/2022/04/1092-allegato_c.pdf">Allegato C</text:a></text:p>
          </table:table-cell>
          <table:table-cell table:number-columns-repeated="2" table:style-name="ce3"/>
          <table:table-cell table:number-columns-repeated="16378"/>
        </table:table-row>
        <table:table-row table:style-name="ro5">
          <table:table-cell/>
          <table:table-cell office:value-type="string" table:style-name="ce3">
            <text:p><text:a xlink:href="https://www.aressardegna.it/ap/determinazione-dirigenziale-n-1258-del-15-04-2022/">Determinazione Dirigenziale n.1258 del 15 04 2022</text:a></text:p>
          </table:table-cell>
          <table:table-cell office:value-type="string" table:style-name="ce3">
            <text:p>COVID-19 - Autorizzazione a contrarre per l'affidamento del servizio di sanificazione degli autoveicoli del parco auto di ARES Sardegna con procedura negoziata, ai sensi dellart. 36 comma 2, lettera b) del D.Lgs 50/2016 e ss.mm.ii., tramite RdO sul MePA di Consip S.pA CIG: 9186353250;</text:p>
          </table:table-cell>
          <table:table-cell office:value-type="string" table:style-name="ce3">
            <text:p><text:a xlink:href="https://www.aressardegna.it/wp-content/uploads/2022/04/DTD-1258-istruzione-operative.pdf">Istruzione Operative</text:a></text:p>
          </table:table-cell>
          <table:table-cell office:value-type="string" table:style-name="ce3">
            <text:p><text:a xlink:href="https://www.aressardegna.it/wp-content/uploads/2022/04/DTD-1258-CSA.pdf">CSA</text:a></text:p>
          </table:table-cell>
          <table:table-cell office:value-type="string" table:style-name="ce3">
            <text:p><text:a xlink:href="../1023%20300322/avviso%20appalto%20aggiudicato.pdf">Avviso di appalto aggiudicato</text:a></text:p>
          </table:table-cell>
          <table:table-cell table:number-columns-repeated="16378"/>
        </table:table-row>
        <table:table-row table:style-name="ro6">
          <table:table-cell/>
          <table:table-cell office:value-type="string" table:style-name="ce3">
            <text:p><text:a xlink:href="https://www.aressardegna.it/ap/determinazione-dirigenziale-n-1280-del-20-04-2022/">Determinazione Dirigenziale n.1280 del 20 04 2022</text:a></text:p>
          </table:table-cell>
          <table:table-cell office:value-type="string" table:style-name="ce3">
            <text:p>Adesione alla Convenzione Consip Licenze software multibrand 4 - LOTTO 5 - Fornitore TELECOM ITALIA SPA - per la fornitura in acquisto di licenze WM WARE da destinare alla AOU CA e AOU SS con imputazione della spesa su fondi POR FESR 2014-2020 ASSE II AZIONE 2.2.2 - Operazione: emergenza SARS-COV-2 - Interventi nellarea ICT delle aziende sanitarie del SSR a supporto del contenimento della pandemia da COVID-19 in Sardegna.</text:p>
          </table:table-cell>
          <table:table-cell office:value-type="string" table:style-name="ce3">
            <text:p><text:a xlink:href="https://www.aressardegna.it/wp-content/uploads/2022/04/DTD-1280-allegati-2022.zip">all.ti A.B.C.</text:a></text:p>
          </table:table-cell>
          <table:table-cell table:style-name="ce3"/>
          <table:table-cell office:value-type="string" table:style-name="ce3">
            <text:p><text:a xlink:href="../1280%20200422/Avviso%20di%20appalto%20aggiudicato.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1294-del-21-04-2022/">Determinazione Dirigenziale n.1294 del 21 04 2022</text:a></text:p>
          </table:table-cell>
          <table:table-cell office:value-type="string" table:style-name="ce3">
            <text:p>Determina a contrarre ai sensi dell'art. 32 comma 2 secondo periodo del D. Lgs. N. 50/2016 per l'affidamento diretto (ex art. 36, c. 2, lett. a, D.Lgs. 50/2016) tramite OdA sul MEPA della fornitura di n. 50 telefoni Avaya J159. Ares Cagliari. CIG: Z6535F03BC.</text:p>
          </table:table-cell>
          <table:table-cell office:value-type="string" table:style-name="ce4">
            <text:p><text:a xlink:href="https://www.aressardegna.it/wp-content/uploads/2022/04/DTD-1294-allegato-A-2022.pdf">allegato A</text:a></text:p>
          </table:table-cell>
          <table:table-cell office:value-type="string" table:style-name="ce4">
            <text:p><text:a xlink:href="https://www.aressardegna.it/wp-content/uploads/2022/04/DTD-1294-allegato-B-2022.pdf">allegato B</text:a></text:p>
          </table:table-cell>
          <table:table-cell office:value-type="string" table:style-name="ce4">
            <text:p><text:a xlink:href="../1294%20210422/Avviso_appalto_aggiudicato_Tecnit.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1343-del-26-04-2022/">Determinazione Dirigenziale n.1343 del 26 04 2022</text:a></text:p>
          </table:table-cell>
          <table:table-cell office:value-type="string" table:style-name="ce3">
            <text:p>Procedura negoziata telematica sul ME.PA, per l' attivazione della campagna di reclutamento dei donatori di midollo osseo associata alla promozione del registro donatori di midollo osseo Regione Sardegna. Aggiudicazione RDO n. 2977308</text:p>
          </table:table-cell>
          <table:table-cell office:value-type="string" table:style-name="ce4">
            <text:p><text:a xlink:href="https://www.aressardegna.it/wp-content/uploads/2022/04/DTD-1343-allegati-2022.zip">verbali</text:a></text:p>
          </table:table-cell>
          <table:table-cell table:number-columns-repeated="2" table:style-name="ce4"/>
          <table:table-cell table:number-columns-repeated="16378"/>
        </table:table-row>
        <table:table-row table:style-name="ro6">
          <table:table-cell/>
          <table:table-cell office:value-type="string" table:style-name="ce3">
            <text:p><text:a xlink:href="https://www.aressardegna.it/ap/determinazione-dirigenziale-n-1379-del-27-04-2022/">Determinazione Dirigenziale n.1379 del 27 04 2022</text:a></text:p>
          </table:table-cell>
          <table:table-cell office:value-type="string" table:style-name="ce3">
            <text:p>Adesione alla Convenzione Consip Tecnologie Server 3 - LOTTI 3 e 4 - per la fornitura in acquisto di server e servizi opzionali da destinare a varie aziende del SSR con imputazione della spesa su fondi POR FESR 2014-2020 ASSE II AZIONE 2.2.2 - Operazione: emergenza SARS-COV-2 - Interventi nell'area ICT delle aziende sanitarie del SSR a supporto del contenimento della pandemia da COVID-19 in Sardegna.</text:p>
          </table:table-cell>
          <table:table-cell office:value-type="string" table:style-name="ce4">
            <text:p><text:a xlink:href="https://www.aressardegna.it/wp-content/uploads/2022/04/DTD-1379-allegato-2022.zip">all.ti A.B.C.</text:a></text:p>
          </table:table-cell>
          <table:table-cell table:style-name="ce4"/>
          <table:table-cell office:value-type="string" table:style-name="ce4">
            <text:p><text:a xlink:href="../1379%20270422/Avviso%20di%20appalto%20aggiudicato.pdf">Avviso di appalto aggiudicato</text:a></text:p>
          </table:table-cell>
          <table:table-cell table:number-columns-repeated="16378"/>
        </table:table-row>
        <table:table-row table:style-name="ro6">
          <table:table-cell/>
          <table:table-cell office:value-type="string" table:style-name="ce3">
            <text:p><text:a xlink:href="https://www.aressardegna.it/ap/determinazione-dirigenziale-n-1380-del-27-04-2022/">Determinazione Dirigenziale n.1380 del 27 04 2022</text:a></text:p>
          </table:table-cell>
          <table:table-cell office:value-type="string" table:style-name="ce3">
            <text:p>Adesione alla Convenzione Consip Reti Locali 7 - LOTTO 4 - Fornitore RTI VODAFONE SPA - CONVERGE SPA - per la fornitura e installazione di apparati attivi (Switch) da destinare a varie aziende del SSR con imputazione della spesa su fondi POR FESR 2014-2020 ASSE II AZIONE 2.2.2 - Operazione: emergenza SARS-COV-2 - Interventi nellarea ICT delle aziende sanitarie del SSR a supporto del contenimento della pandemia da COVID-19 in Sardegna.</text:p>
          </table:table-cell>
          <table:table-cell office:value-type="string" table:style-name="ce4">
            <text:p><text:a xlink:href="https://www.aressardegna.it/wp-content/uploads/2022/04/1380_Allegato_A_B_C.zip">Allegato_A_B_C</text:a></text:p>
          </table:table-cell>
          <table:table-cell table:style-name="ce4"/>
          <table:table-cell office:value-type="string" table:style-name="ce4">
            <text:p><text:a xlink:href="../1380%20270422/Avviso%20di%20appalto%20aggiudicato.pdf">Avviso di appalto aggiudicato</text:a></text:p>
          </table:table-cell>
          <table:table-cell table:number-columns-repeated="16378"/>
        </table:table-row>
        <table:table-row table:style-name="ro6">
          <table:table-cell/>
          <table:table-cell office:value-type="string" table:style-name="ce3">
            <text:p><text:a xlink:href="https://www.aressardegna.it/ap/determinazione-dirigenziale-n-1392-del-27-04-2022/">Determinazione Dirigenziale n.1392 del 27 04 2022</text:a></text:p>
          </table:table-cell>
          <table:table-cell office:value-type="string" table:style-name="ce3">
            <text:p>Adesione alla Convenzione Consip Pc Desktop e workstation - LOTTO 4 - Fornitore Italware srl - per la fornitura in acquisto di workstation grafiche per le varie aziende del SSR con imputazione della spesa su fondi POR FESR 2014-2020 ASSE II AZIONE 2.2.2 - Operazione: emergenza SARS-COV-2 - Interventi nell'area ICT delle aziende sanitarie del SSR a supporto del contenimento della pandemia da COVID-19 in Sardegna.</text:p>
          </table:table-cell>
          <table:table-cell office:value-type="string" table:style-name="ce4">
            <text:p><text:a xlink:href="https://www.aressardegna.it/wp-content/uploads/2022/04/DTD-1392-allegati-2022.zip">all.ti A.B.C.</text:a></text:p>
          </table:table-cell>
          <table:table-cell table:style-name="ce4"/>
          <table:table-cell office:value-type="string" table:style-name="ce4">
            <text:p><text:a xlink:href="../1392%20270422/Avviso%20di%20appalto%20aggiudicato.pdf">Avviso di appalto aggiudicato</text:a></text:p>
          </table:table-cell>
          <table:table-cell table:number-columns-repeated="16378"/>
        </table:table-row>
        <table:table-row table:style-name="ro5">
          <table:table-cell/>
          <table:table-cell office:value-type="string" table:style-name="ce3">
            <text:p><text:a xlink:href="https://www.aressardegna.it/ap/determinazione-dirigenziale-n-1419-del-02-05-2022/">Determinazione Dirigenziale n.1419 del 02 05 2022</text:a></text:p>
          </table:table-cell>
          <table:table-cell office:value-type="string" table:style-name="ce3">
            <text:p>Determina a contrarre ai sensi dellart. 32 comma 2 secondo periodo del D. Lgs. N. 50/2016 per laffidamento diretto (ex art. 36, c. 2, lett. a, D.Lgs. 50/2016) tramite OdA sul MEPA della fornitura di n. 15 apparati portatili da destinare allo Spresal Area Centro. Asl Nuoro. A valere sul codice progetto ATS_DPC_03_2019_D758. CIG: Z3F362AAAA</text:p>
          </table:table-cell>
          <table:table-cell office:value-type="string" table:style-name="ce4">
            <text:p><text:a xlink:href="https://www.aressardegna.it/wp-content/uploads/2022/05/1419_Allegati_PDTD-2022-1570.zip">allegati: A/B</text:a></text:p>
          </table:table-cell>
          <table:table-cell table:style-name="ce4"/>
          <table:table-cell office:value-type="string" table:style-name="ce4">
            <text:p><text:a xlink:href="../1419%20020522/Avviso_appalto_aggiudicato_Sistel_Informatica.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1432-del-03-05-2022/">Determinazione Dirigenziale n.1432 del 03 05 2022</text:a></text:p>
          </table:table-cell>
          <table:table-cell office:value-type="string" table:style-name="ce3">
            <text:p>Determina a contrarre ai sensi dell'art. 32 comma 2 secondo periodo del D. Lgs. N. 50/2016 per l'affidamento diretto (ex art. 36, c. 2, lett. a, D.Lgs. 50/2016) dell'acquisto di un server Dell Power Edge 630 Refurbished per il Data Center dellASL3. ARES Nuoro. CIG: ZCD36366F3.</text:p>
          </table:table-cell>
          <table:table-cell office:value-type="string" table:style-name="ce4">
            <text:p><text:a xlink:href="https://www.aressardegna.it/wp-content/uploads/2022/05/DTD-1432-allegato-2022.pdf">allegato A</text:a></text:p>
          </table:table-cell>
          <table:table-cell table:style-name="ce4"/>
          <table:table-cell office:value-type="string" table:style-name="ce4">
            <text:p><text:a xlink:href="../1432%20030522/Avviso_appalto_aggiudicato_Faticoni.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1500-del-09-05-2022/">Determinazione Dirigenziale n.1500 del 09 05 2022</text:a></text:p>
          </table:table-cell>
          <table:table-cell office:value-type="string" table:style-name="ce3">
            <text:p>Determina a contrarre ai sensi dellart. 32 comma 2 secondo periodo del D. Lgs. N. 50/2016 per laffidamento diretto (ex art. 36, c. 2, lett. a, D.Lgs. 50/2016) dellacquisto di n. 12 licenze software da destinare all Area Tecnica dellAsl Olbia. CIG: ZD5363DCCD</text:p>
          </table:table-cell>
          <table:table-cell office:value-type="string" table:style-name="ce4">
            <text:p>Allegato A</text:p>
          </table:table-cell>
          <table:table-cell table:style-name="ce4"/>
          <table:table-cell office:value-type="string" table:style-name="ce4">
            <text:p><text:a xlink:href="../1500%20090522/Avviso_appalto_aggiudicato_Faticoni.pdf">Avviso di appalto aggiudicato</text:a></text:p>
          </table:table-cell>
          <table:table-cell table:number-columns-repeated="16378"/>
        </table:table-row>
        <table:table-row table:style-name="ro5">
          <table:table-cell/>
          <table:table-cell office:value-type="string" table:style-name="ce3">
            <text:p><text:a xlink:href="https://www.aressardegna.it/ap/determinazione-dirigenziale-n-1530-del-10-05-2022/">Determinazione Dirigenziale n.1530 del 10 05 2022</text:a></text:p>
          </table:table-cell>
          <table:table-cell office:value-type="string" table:style-name="ce3">
            <text:p>Determina a contrarre ai sensi dell'art. 32 comma 2 secondo periodo del D. Lgs. N. 50/2016 per l'affidamento diretto (ex art. 36, c. 2, lett. a, D.Lgs. 50/2016) della sostituzione della stampante del sistema Rimage 2000i c/o il Servizio di Radiologia del P.O. Paolo Merlo. ASL Olbia. CIG: ZBC363B7AB</text:p>
          </table:table-cell>
          <table:table-cell office:value-type="string" table:style-name="ce3">
            <text:p><text:a xlink:href="https://www.aressardegna.it/wp-content/uploads/2022/05/DTD-1530-allegato-2022.pdf">allegato A</text:a></text:p>
          </table:table-cell>
          <table:table-cell table:style-name="ce3"/>
          <table:table-cell office:value-type="string" table:style-name="ce3">
            <text:p><text:a xlink:href="../1530%20100522/Avviso_appalto_aggiudicato_Athena.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1557-del-11-05-2022/">Determinazione Dirigenziale n.1557 del 11 05 2022</text:a></text:p>
          </table:table-cell>
          <table:table-cell office:value-type="string" table:style-name="ce3">
            <text:p>COVID-19 - Affidamento del servizio di sanificazione degli autoveicoli del parco auto di ARES Sardegna, con procedura negoziata ai sensi dellart. 36 comma 2, lettera b) del D.Lgs 50/2016 e ss.mm.ii., tramite RdO sul MePA di Consip S.pA - CIG: 9186353250. AGGIUDICAZIONE.</text:p>
          </table:table-cell>
          <table:table-cell office:value-type="string" table:style-name="ce3">
            <text:p><text:a xlink:href="https://www.aressardegna.it/wp-content/uploads/2022/05/PDTD_2022_0001661_2022.04.28_-_Verbale_n._1.pdf">Verbale 1</text:a></text:p>
          </table:table-cell>
          <table:table-cell office:value-type="string" table:style-name="ce3">
            <text:p><text:a xlink:href="https://www.aressardegna.it/wp-content/uploads/2022/05/PDTD_2022_0001661_2022.05.02_-_Verbale_n._2.pdf">Verbale 2</text:a></text:p>
          </table:table-cell>
          <table:table-cell office:value-type="string" table:style-name="ce3">
            <text:p><text:a xlink:href="https://www.aressardegna.it/wp-content/uploads/2022/05/PDTD_2022_0001661_2022.05.03_-_Verbale_n._3.pdf">Verbale 3</text:a></text:p>
          </table:table-cell>
          <table:table-cell table:number-columns-repeated="16378"/>
        </table:table-row>
        <table:table-row table:style-name="ro5">
          <table:table-cell/>
          <table:table-cell office:value-type="string" table:style-name="ce3">
            <text:p><text:a xlink:href="https://www.aressardegna.it/wp-content/uploads/2022/05/Determinazione-Dirigenziale-n.1581-del-12-05-2022.pdf">Determinazione Dirigenziale n.1581 del 12 05 2022</text:a></text:p>
          </table:table-cell>
          <table:table-cell office:value-type="string" table:style-name="ce3">
            <text:p>Spostamento fotocopiatrice a noleggio nellambito della Convenzione Consip Apparecchiature Multifunzione 29 - noleggio. Lotto 1,per intervento extra contratto Convenzione, ASL Ogliastra, Ospedale di Lanusei. Fornitore Olivetti S.p.A. Importo di spesa complessiva Euro 378,20, IVA di legge compresa. CIG Z8B3657166</text:p>
          </table:table-cell>
          <table:table-cell table:number-columns-repeated="2" table:style-name="ce3"/>
          <table:table-cell office:value-type="string" table:style-name="ce3">
            <text:p><text:a xlink:href="../1581%20120522/Avviso%20appalto%20aggiudicato_Spostamento%20fotocop.%20ASl%20Ogliastra.pdf">Avviso di appalto aggiudicato</text:a></text:p>
          </table:table-cell>
          <table:table-cell table:number-columns-repeated="16378"/>
        </table:table-row>
        <table:table-row table:style-name="ro4">
          <table:table-cell/>
          <table:table-cell office:value-type="string" table:style-name="ce3">
            <text:p><text:a xlink:href="https://www.aressardegna.it/ap/determinazione-dirigenziale-n-1624-del-17-05-2022/">Determinazione Dirigenziale n.1624 del 17 05 2022</text:a></text:p>
          </table:table-cell>
          <table:table-cell office:value-type="string" table:style-name="ce3">
            <text:p>Fornitura in service di esami per immunoematologia, biologia molecolare e più per i centri trasfusionali dell ASL GALLURA. Impegno di spesa.</text:p>
          </table:table-cell>
          <table:table-cell table:number-columns-repeated="3" table:style-name="ce3"/>
          <table:table-cell table:number-columns-repeated="16378"/>
        </table:table-row>
        <table:table-row table:style-name="ro3">
          <table:table-cell/>
          <table:table-cell office:value-type="string" table:style-name="ce3">
            <text:p><text:a xlink:href="https://www.aressardegna.it/ap/determinazione-dirigenziale-n-1625-del-17-05-2022/">Determinazione Dirigenziale n.1625 del 17 05 2022</text:a></text:p>
          </table:table-cell>
          <table:table-cell office:value-type="string" table:style-name="ce3">
            <text:p>Fornitura in service di sistemi diagnostici per la determinazione dellemoglobina glicata da sangue intero ed emolisato presso le diverse sedi del laboratorio analisi ASL GALLURA. Impegno di spesa.</text:p>
          </table:table-cell>
          <table:table-cell table:number-columns-repeated="3" table:style-name="ce3"/>
          <table:table-cell table:number-columns-repeated="16378"/>
        </table:table-row>
        <table:table-row table:style-name="ro3">
          <table:table-cell/>
          <table:table-cell office:value-type="string" table:style-name="ce3">
            <text:p><text:a xlink:href="https://www.aressardegna.it/ap/determinazione-dirigenziale-n-1655-del-19-05-2022/">Determinazione Dirigenziale n.1655 del 19 05 2022</text:a></text:p>
          </table:table-cell>
          <table:table-cell office:value-type="string" table:style-name="ce3">
            <text:p>Determina a contrarre ai sensi dell'art. 32 comma 2 secondo periodo del D. Lgs. N. 50/2016 per l'affidamento diretto (ex art. 36, c. 2, lett. a, D.Lgs. 50/2016) del rinnovo manutenzione software gestione flussi utenza KIOSK HIDRA CLIENT. Asl Cagliari. CIG: Z6A366B4E2.</text:p>
          </table:table-cell>
          <table:table-cell office:value-type="string" table:style-name="ce4">
            <text:p><text:a xlink:href="https://www.aressardegna.it/wp-content/uploads/2022/05/DTD-1655-allegato-2022.pdf">all. 1</text:a></text:p>
          </table:table-cell>
          <table:table-cell table:style-name="ce4"/>
          <table:table-cell office:value-type="string" table:style-name="ce4">
            <text:p><text:a xlink:href="../1655%20190522/Avviso_appalto_aggiudicato_Faticoni.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1716-del-25-05-2022/">Determinazione Dirigenziale n. 1716 del 25 05 2022</text:a></text:p>
          </table:table-cell>
          <table:table-cell office:value-type="string" table:style-name="ce3">
            <text:p>Determina a contrarre ai sensi dell'art. 32 comma 2 secondo periodo del D. Lgs. N. 50/2016 per l'affidamento diretto (ex art. 36, c. 2, lett. a, D.Lgs. 50/2016) della fornitura di n. 20 PC Desktop da assegnare alla Direzione Generale della ASL di Nuoro. CIG: ZD93680F7E</text:p>
          </table:table-cell>
          <table:table-cell office:value-type="string" table:style-name="ce3">
            <text:p><text:a xlink:href="https://www.aressardegna.it/wp-content/uploads/2022/05/DTD-1716-allegato-A-2022.pdf">allegato A</text:a></text:p>
          </table:table-cell>
          <table:table-cell table:style-name="ce3"/>
          <table:table-cell office:value-type="string" table:style-name="ce3">
            <text:p><text:a xlink:href="../1716%20250522/Avviso_appalto_aggiudicato_Sistel_Informatica.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1746-del-27-05-2022/">Determinazione Dirigenziale n. 1746 del 27 05 2022</text:a></text:p>
          </table:table-cell>
          <table:table-cell office:value-type="string" table:style-name="ce3">
            <text:p>Determina a contrarre ai sensi dell'art. 32 comma 2 secondo periodo del D. Lgs. N. 50/2016 per l'affidamento diretto (ex art. 36, c. 2, lett. a, D.Lgs. 50/2016) del trasferimento dell'Hub vaccinale di Olbia presso i nuovi locali in località aereoporto. Asl Olbia. CIG: ZD7369595F</text:p>
          </table:table-cell>
          <table:table-cell office:value-type="string" table:style-name="ce3">
            <text:p><text:a xlink:href="https://www.aressardegna.it/wp-content/uploads/2022/05/DTD-1746-allegato-A-2022.pdf">allegato A</text:a></text:p>
          </table:table-cell>
          <table:table-cell table:style-name="ce3"/>
          <table:table-cell office:value-type="string" table:style-name="ce3">
            <text:p><text:a xlink:href="../1746%20250522/Avviso_appalto_aggiudicato_ITM.pdf">Avviso di appalto aggiudicato</text:a></text:p>
          </table:table-cell>
          <table:table-cell table:number-columns-repeated="16378"/>
        </table:table-row>
        <table:table-row table:style-name="ro1">
          <table:table-cell/>
          <table:table-cell office:value-type="string" table:style-name="ce3">
            <text:p><text:a xlink:href="https://www.aressardegna.it/wp-content/uploads/2022/05/Determinazione-Dirigenziale-n.1756-del-30-05-2022.pdf">Determinazione Dirigenziale n.1756 del 30 05 2022</text:a></text:p>
          </table:table-cell>
          <table:table-cell office:value-type="string" table:style-name="ce3">
            <text:p>Adesione alla Convenzione Consip Telefonia Mobile 8 (CIG Master 782331756B)</text:p>
          </table:table-cell>
          <table:table-cell table:number-columns-repeated="2" table:style-name="ce3"/>
          <table:table-cell office:value-type="string" table:style-name="ce3">
            <text:p><text:a xlink:href="../1756%20300522/Avviso%20di%20appalto%20aggiudicato_Convenzione%20Consip%20TM%208.pdf">Avviso di appalto aggiudicato</text:a></text:p>
          </table:table-cell>
          <table:table-cell table:number-columns-repeated="16378"/>
        </table:table-row>
        <table:table-row table:style-name="ro8">
          <table:table-cell table:style-name="ce2"/>
          <table:table-cell office:value-type="string" table:style-name="ce3">
            <text:p><text:a xlink:href="https://www.aressardegna.it/wp-content/uploads/2022/05/Determinazione-Dirigenziale-n.1790-del-31-05-2022.pdf">Determinazione Dirigenziale n. 1790 del 31 05 2022</text:a></text:p>
          </table:table-cell>
          <table:table-cell office:value-type="string" table:style-name="ce3">
            <text:p>Fondo di Sviluppo e Coesione (FSC) 2014 - 2020 Linea dazione 1.10.1 DGR n°52/26 del 22.11.2017. Intervento FSC 013 - SS_SAN_029: adeguamento antincendio e messa in funzione ed efficientamento varie strutture sanitarie del Presidio Ospedaliero "San Francesco" di Nuoro. Affidamento mediante procedura aperta telematica, ai sensi degli artt. 60 e 157 comma 2 ultimo periodo del D.Lgs 50/2016 e ss.mm.ii., dei servizi tecnici di progettazione, coordinamento sicurezza in fase di progettazione con opzione di affidamento della direzione dei lavori e il coordinamento della sicurezza in fase di esecuzione. CIG: 9003748FE2 - CUP: B53D170090001 Aggiudicazione.</text:p>
          </table:table-cell>
          <table:table-cell office:value-type="string" table:style-name="ce3">
            <text:p><text:a xlink:href="https://www.aressardegna.it/wp-content/uploads/2022/05/PDTD_2022_0001968_Verbale_RUP_offerta_anomala_rev.GF_.zip">Atti di Gara</text:a></text:p>
          </table:table-cell>
          <table:table-cell table:number-columns-repeated="2" table:style-name="ce3"/>
          <table:table-cell table:number-columns-repeated="16378"/>
        </table:table-row>
        <table:table-row table:style-name="ro3">
          <table:table-cell table:style-name="ce2"/>
          <table:table-cell office:value-type="string" table:style-name="ce3">
            <text:p><text:a xlink:href="https://www.aressardegna.it/ap/determinazione-dirigenziale-n-1817-del-01-06-2022/">Determinazione Dirigenziale n. 1817 del 01 06 2022</text:a></text:p>
          </table:table-cell>
          <table:table-cell office:value-type="string" table:style-name="ce3">
            <text:p>Procedura aperta, in modalità telematica, per la fornitura di guanti chirurgici CND T01 per le AA.SS.LL. della Regione Sardegna - Gara n° 8277407. Ratifica atti di gara. Aggiudicazione in favore Ditte diverse.</text:p>
          </table:table-cell>
          <table:table-cell office:value-type="string" table:style-name="ce3">
            <text:p><text:a xlink:href="https://www.aressardegna.it/wp-content/uploads/2022/06/DTD-1817-allegati-2022.zip">atti di aggiudicazione</text:a></text:p>
          </table:table-cell>
          <table:table-cell table:number-columns-repeated="2" table:style-name="ce3"/>
          <table:table-cell table:number-columns-repeated="16378"/>
        </table:table-row>
        <table:table-row table:style-name="ro6">
          <table:table-cell table:style-name="ce2"/>
          <table:table-cell office:value-type="string" table:style-name="ce3">
            <text:p><text:a xlink:href="https://www.aressardegna.it/ap/determinazione-dirigenziale-n-1838-del-07-06-2022/">Determinazione Dirigenziale n. 1838 del 08 06 2022</text:a></text:p>
          </table:table-cell>
          <table:table-cell office:value-type="string" table:style-name="ce3">
            <text:p>Adesione alla Convenzione Consip Licenze software multibrand 4 - LOTTO 5 - Fornitore TELECOM ITALIA SPA - per la fornitura in acquisto di licenze integrative WM WARE da destinare alla AOU CA con imputazione della spesa su fondi POR FESR 2014-2020 ASSE II AZIONE 2.2.2 - Operazione: emergenza SARS-COV-2 - Interventi nellarea ICT delle aziende sanitarie del SSR a supporto del contenimento della pandemia da COVID-19 in Sardegna.</text:p>
          </table:table-cell>
          <table:table-cell office:value-type="string" table:style-name="ce4">
            <text:p><text:a xlink:href="https://www.aressardegna.it/wp-content/uploads/2022/06/1838-_Allegato_A_B_C.zip">Allegati: A/C</text:a></text:p>
          </table:table-cell>
          <table:table-cell table:number-columns-repeated="2" table:style-name="ce4"/>
          <table:table-cell table:number-columns-repeated="16378"/>
        </table:table-row>
        <table:table-row table:style-name="ro7">
          <table:table-cell table:style-name="ce2"/>
          <table:table-cell office:value-type="string" table:style-name="ce3">
            <text:p><text:a xlink:href="https://www.aressardegna.it/ap/determinazione-dirigenziale-n-1839-del-07-06-2022/">Determinazione Dirigenziale n. 1839 del 08 06 2022</text:a></text:p>
          </table:table-cell>
          <table:table-cell office:value-type="string" table:style-name="ce3">
            <text:p>Parziale annullamento della determinazione dirigenziale n. 1379 del 27/04/2022 e contestuale adesione alla Convenzione ConsipTecnologie Server 3 - LOTTO 3 - per la fornitura in acquisto di server e servizi opzionali da destinare alla AOU CA con imputazione della spesa su fondi POR FESR 2014-2020 ASSE II AZIONE 2.2.2 - Operazione: emergenza SARS-COV-2 - Interventi nell area ICT delle aziende sanitarie del SSR a supporto del contenimento della pandemia da COVID-19 in Sardegna.</text:p>
          </table:table-cell>
          <table:table-cell office:value-type="string" table:style-name="ce4">
            <text:p><text:a xlink:href="https://www.aressardegna.it/wp-content/uploads/2022/06/1839_Allegato_A_B_C_D_E.zip">Allegati: A/E</text:a></text:p>
          </table:table-cell>
          <table:table-cell table:number-columns-repeated="2" table:style-name="ce4"/>
          <table:table-cell table:number-columns-repeated="16378"/>
        </table:table-row>
        <table:table-row table:style-name="ro6">
          <table:table-cell table:style-name="ce2"/>
          <table:table-cell office:value-type="string" table:style-name="ce3">
            <text:p><text:a xlink:href="https://www.aressardegna.it/ap/determinazione-dirigenziale-n-1840-del-07-06-2022/">Determinazione Dirigenziale n. 1840 del 08 06 2022</text:a></text:p>
          </table:table-cell>
          <table:table-cell office:value-type="string" table:style-name="ce3">
            <text:p>Proroga tecnica contratto SGM - manutenzione PDL ASSL Cagliari (ora ASL 8 Cagliari) per un periodo massimo di 4 mesi, decorrenti dal 01/06/2022, nelle more della definizione della gara telematica a procedura aperta per l'affidamento dell'appalto multi-lotto del servizio di assistenza tecnica hardware e software di base e applicativi e fornitura postazioni di lavoro indetta con deliberazione del Commissario Straordinario n. 321 del 28/04/2021. CIG 9263960D9F</text:p>
          </table:table-cell>
          <table:table-cell table:number-columns-repeated="2" table:style-name="ce3"/>
          <table:table-cell office:value-type="string" table:style-name="ce3">
            <text:p><text:a xlink:href="../1840%20080622/Avviso%20di%20appalto%20aggiudicato.pdf">Avviso di appalto aggiudicato</text:a></text:p>
          </table:table-cell>
          <table:table-cell table:number-columns-repeated="16378" table:style-name="ce2"/>
        </table:table-row>
        <table:table-row table:style-name="ro3">
          <table:table-cell table:style-name="ce2"/>
          <table:table-cell office:value-type="string" table:style-name="ce3">
            <text:p><text:a xlink:href="https://www.aressardegna.it/ap/determinazione-dirigenziale-n-1885-del-13-06-2022/">Determinazione Dirigenziale n.1885 del 13 06 2022</text:a></text:p>
          </table:table-cell>
          <table:table-cell office:value-type="string" table:style-name="ce3">
            <text:p>Determina a contrarre ai sensi dell'art. 32 comma 2 secondo periodo del D. Lgs. N. 50/2016 per l'affidamento diretto (ex art. 36, c. 2, lett. a, D.Lgs. 50/2016) della sostituzione del robot di masterizzazione in uso presso il servizio di Radiologia di Ittiri. Asl Sassari. CIG: Z6E36B4D8B.</text:p>
          </table:table-cell>
          <table:table-cell office:value-type="string" table:style-name="ce3">
            <text:p><text:a xlink:href="https://www.aressardegna.it/wp-content/uploads/2022/06/DTD-1885-allegati-2022.7z">allegati A.B.</text:a></text:p>
          </table:table-cell>
          <table:table-cell table:style-name="ce3"/>
          <table:table-cell office:value-type="string" table:style-name="ce3">
            <text:p><text:a xlink:href="../1885%20130622/Avviso_appalto_aggiudicato_Ebit.pdf">Avviso di appalto aggiudicato</text:a></text:p>
          </table:table-cell>
          <table:table-cell table:number-columns-repeated="16378" table:style-name="ce2"/>
        </table:table-row>
        <table:table-row table:style-name="ro5">
          <table:table-cell table:style-name="ce2"/>
          <table:table-cell office:value-type="string" table:style-name="ce3">
            <text:p><text:a xlink:href="https://www.aressardegna.it/ap/determinazione-dirigenziale-n-1938-del-16-06-2022/">Determinazione Dirigenziale n.1938 del 16 06 2022</text:a></text:p>
          </table:table-cell>
          <table:table-cell office:value-type="string" table:style-name="ce3">
            <text:p>Determina a contrarre ai sensi dell'art. 32 comma 2 secondo periodo del D. Lgs. N. 50/2016 per l'affidamento diretto (ex art. 36, c. 2, lett. a, D.Lgs. 50/2016) dell'acquisto di n.3 licenze Veeam Backup Enterprise e shelf dischi per Storage NETAPP in utilizzo presso il Data Center della Asl Ogliastra. CIG: Z4A36CBA61</text:p>
          </table:table-cell>
          <table:table-cell office:value-type="string" table:style-name="ce3">
            <text:p><text:a xlink:href="https://www.aressardegna.it/wp-content/uploads/2022/06/DTD-1938-allegato-A-B-C-D-_2022_0002135_Al.zip">allegati A.B.C.D.</text:a></text:p>
          </table:table-cell>
          <table:table-cell table:number-columns-repeated="2" table:style-name="ce3"/>
          <table:table-cell table:number-columns-repeated="16378" table:style-name="ce2"/>
        </table:table-row>
        <table:table-row table:style-name="ro5">
          <table:table-cell table:style-name="ce2"/>
          <table:table-cell office:value-type="string" table:style-name="ce3">
            <text:p><text:a xlink:href="https://www.aressardegna.it/ap/determinazione-dirigenziale-n-1939-del-16-06-2022/">Determinazione Dirigenziale n.1939 del 16 06 2022</text:a></text:p>
          </table:table-cell>
          <table:table-cell office:value-type="string" table:style-name="ce3">
            <text:p>Determina a contrarre ai sensi dell'art. 32 comma 2 secondo periodo del D. Lgs. N. 50/2016 per l'affidamento diretto (ex art. 36, c. 2, lett. a, D.Lgs. 50/2016) dell'attivazione supporto Hardware e Software Dell per Storage SCV-3020 installato presso il Data Center Ares Olbia. CIG: ZA636D0C0B.</text:p>
          </table:table-cell>
          <table:table-cell office:value-type="string" table:style-name="ce4">
            <text:p><text:a xlink:href="https://www.aressardegna.it/wp-content/uploads/2022/06/DTD-1939-allegato-A.pdf">allegato A</text:a></text:p>
          </table:table-cell>
          <table:table-cell table:number-columns-repeated="2" table:style-name="ce4"/>
          <table:table-cell table:number-columns-repeated="16378"/>
        </table:table-row>
        <table:table-row table:style-name="ro2">
          <table:table-cell table:style-name="ce1"/>
          <table:table-cell office:value-type="string" table:style-name="ce3">
            <text:p><text:a xlink:href="https://www.aressardegna.it/ap/determinazione-dirigenziale-n-1984-del-21-06-2022/">Determinazione Dirigenziale n.1984 del 21 06 2022</text:a></text:p>
          </table:table-cell>
          <table:table-cell office:value-type="string" table:style-name="ce3">
            <text:p>Procedura aperta per l'affidamento dei servizi di ingegneria e architettura inerenti i lavori di ristrutturazione e sostituzione parziale impianti elevatori del P.O. SIRAI di Carbonia. CIG 92089970BC - CUP B41B19000390002 Recepimento, ai sensi dell'art. 35 comma 7) della Legge Regionale N. 8/2018, del provvedimento del Responsabile Unico del Procedimento che ha determinato le ammissioni e le esclusioni allesito della verifica della documentazione attestante l'assenza dei motivi di esclusione di cui all'articolo 80 del D. Lgs. N. 50/2016, nonché la sussistenza dei requisiti economico-finanziari e tecnico-professionali.</text:p>
          </table:table-cell>
          <table:table-cell office:value-type="string" table:style-name="ce4">
            <text:p><text:a xlink:href="https://www.aressardegna.it/wp-content/uploads/2022/06/DTD-1984-verbali-1-2-3-2022.zip">verbali 1.2.3.</text:a></text:p>
          </table:table-cell>
          <table:table-cell table:number-columns-repeated="2" table:style-name="ce4"/>
          <table:table-cell table:number-columns-repeated="16378"/>
        </table:table-row>
        <table:table-row table:style-name="ro5">
          <table:table-cell table:style-name="ce1"/>
          <table:table-cell office:value-type="string" table:style-name="ce6">
            <text:p><text:a xlink:href="https://www.aressardegna.it/ap/determinazione-dirigenziale-n-2602-del-26-08-2022/">Determinazione Dirigenziale n.2602 del 26 08 2022</text:a></text:p>
          </table:table-cell>
          <table:table-cell office:value-type="string" table:style-name="ce3">
            <text:p>Affidamento del servizio di sanificazione, gestione e consegna degli ausili di protesica - riattivazione della procedura aperta, ex art.60 del D.lgs. 50/2016 in modalità telematica, attraverso il Sistema dinamico di acquisizione della Pubblica Amministrazione (SDAPA) su nuova scheda Consip.</text:p>
          </table:table-cell>
          <table:table-cell table:number-columns-repeated="3" table:style-name="ce4"/>
          <table:table-cell table:number-columns-repeated="16378"/>
        </table:table-row>
        <table:table-row table:style-name="ro4">
          <table:table-cell table:style-name="ce1"/>
          <table:table-cell office:value-type="string" table:style-name="ce3">
            <text:p><text:a xlink:href="https://www.aressardegna.it/ap/determinazione-dirigenziale-n-2016-del-23-06-2022/">Determinazione Dirigenziale n.2016 del 23 06 2022</text:a></text:p>
          </table:table-cell>
          <table:table-cell office:value-type="string" table:style-name="ce3">
            <text:p>COVID 19 - 1) ratifica interventi straordinari relativi ai servizi di pulizie e sanificazione. 2) Parziale rettifica deliberazione del Commissario Straordinario n. 925/2021</text:p>
          </table:table-cell>
          <table:table-cell table:number-columns-repeated="3" table:style-name="ce3"/>
          <table:table-cell table:number-columns-repeated="16378"/>
        </table:table-row>
        <table:table-row table:style-name="ro6">
          <table:table-cell table:style-name="ce1"/>
          <table:table-cell office:value-type="string" table:style-name="ce3">
            <text:p><text:a xlink:href="https://www.aressardegna.it/ap/determinazione-dirigenziale-n-2017-del-23-06-2022/">Determinazione Dirigenziale n.2017 del 23 06 2022</text:a></text:p>
          </table:table-cell>
          <table:table-cell office:value-type="string" table:style-name="ce3">
            <text:p>Contratti dappalto dei servizi di gestione e distribuzione pasti per le AASSLL Sassari, Oristano, autorizzazione alla prosecuzione dei contratti in essere e adozione impegno di spesa nelle more dell'attivazione dei contratti discendenti dalla Convenzione Quadro per il lotto 1, stipulata in data 14/01/2021 rep. 1 prot. 355 - per l'affidamento del Servizio di ristorazione per le Aziende Sanitarie Regionali dalla CRC-RAS.</text:p>
          </table:table-cell>
          <table:table-cell table:number-columns-repeated="3" table:style-name="ce3"/>
          <table:table-cell table:number-columns-repeated="16378"/>
        </table:table-row>
        <table:table-row table:style-name="ro9">
          <table:table-cell table:style-name="ce1"/>
          <table:table-cell office:value-type="string" table:style-name="ce3">
            <text:p><text:a xlink:href="https://www.aressardegna.it/ap/determinazione-dirigenziale-n-2019-del-23-06-2022/">Determinazione Dirigenziale n.2019 del 23 06 2022</text:a></text:p>
          </table:table-cell>
          <table:table-cell office:value-type="string" table:style-name="ce3">
            <text:p>COVID 19 - ratifica servizi straordinari di vigilanza e portierato</text:p>
          </table:table-cell>
          <table:table-cell table:number-columns-repeated="3" table:style-name="ce3"/>
          <table:table-cell table:number-columns-repeated="16378"/>
        </table:table-row>
        <table:table-row table:style-name="ro3">
          <table:table-cell table:style-name="ce1"/>
          <table:table-cell office:value-type="string" table:style-name="ce3">
            <text:p><text:a xlink:href="https://www.aressardegna.it/ap/determinazione-dirigenziale-n-2020-del-23-06-2022/">Determinazione Dirigenziale n.2020 del 23 06 2022</text:a></text:p>
          </table:table-cell>
          <table:table-cell office:value-type="string" table:style-name="ce3">
            <text:p>Servizi di pulizia, servizi e forniture complementari presso le Aziende Socio Sanitarie Locali Gallura, Ogliastra, Oristano, Sulcis, Cagliari e Medio Campidano - Autorizzazione alla prosecuzione del servizio nelle more delladesione della convenzione del soggetto aggregatore</text:p>
          </table:table-cell>
          <table:table-cell table:number-columns-repeated="3" table:style-name="ce3"/>
          <table:table-cell table:number-columns-repeated="16378"/>
        </table:table-row>
        <table:table-row table:style-name="ro3">
          <table:table-cell table:style-name="ce1"/>
          <table:table-cell office:value-type="string" table:style-name="ce3">
            <text:p><text:a xlink:href="https://www.aressardegna.it/ap/determinazione-dirigenziale-n-2041-del-29-06-2022/">Determinazione Dirigenziale n.2041 del 29 06 2022</text:a></text:p>
          </table:table-cell>
          <table:table-cell office:value-type="string" table:style-name="ce3">
            <text:p>Adesione alla Convenzione Consip Reti Locali 7 - lotto 4 - Fornitore RTI VODAFONE SPA - CONVERGE SPA - per la fornitura di punti di cablaggio da destinare all'ARES e alle ASL. CIG derivato 9208995F11 (Area Centro Sud) e CIG derivato 92090192E3 (Area Centro Nord).</text:p>
          </table:table-cell>
          <table:table-cell office:value-type="string" table:style-name="ce3">
            <text:p>allegati A.B.C.D.E.</text:p>
          </table:table-cell>
          <table:table-cell table:number-columns-repeated="2" table:style-name="ce3"/>
          <table:table-cell table:number-columns-repeated="16378"/>
        </table:table-row>
        <table:table-row table:style-name="ro4">
          <table:table-cell table:style-name="ce1"/>
          <table:table-cell office:value-type="string" table:style-name="ce3">
            <text:p><text:a xlink:href="https://www.aressardegna.it/ap/determinazione-dirigenziale-n-2108-del-08-07-2022/">Determinazione Dirigenziale n.2108 del 08 07 2022</text:a></text:p>
          </table:table-cell>
          <table:table-cell office:value-type="string" table:style-name="ce3">
            <text:p>Servizio di brokeraggio assicurativo aggiudicato con determinazione dirigenziale n. 2750 del 3/4/2018 - Proroga tecnica contratto lotto 1.</text:p>
          </table:table-cell>
          <table:table-cell table:style-name="ce3"/>
          <table:table-cell table:number-columns-repeated="2" table:style-name="ce5"/>
          <table:table-cell table:number-columns-repeated="16378"/>
        </table:table-row>
        <table:table-row table:style-name="ro1">
          <table:table-cell/>
          <table:table-cell office:value-type="string" table:style-name="ce3">
            <text:p><text:a xlink:href="https://www.aressardegna.it/ap/determinazione-dirigenziale-n-2142-del-08-07-2022/">Determinazione Dirigenziale n.2142 del 08 07 2022</text:a></text:p>
          </table:table-cell>
          <table:table-cell office:value-type="string" table:style-name="ce3">
            <text:p>Delibera del Commissario n. 217 del 26.03.2021. Assunzione impegno di spesa.</text:p>
          </table:table-cell>
          <table:table-cell table:style-name="ce3"/>
          <table:table-cell table:number-columns-repeated="2" table:style-name="ce5"/>
          <table:table-cell table:number-columns-repeated="16378"/>
        </table:table-row>
        <table:table-row table:style-name="ro4">
          <table:table-cell/>
          <table:table-cell office:value-type="string" table:style-name="ce3">
            <text:p><text:a xlink:href="https://www.aressardegna.it/wp-content/uploads/2022/07/Determinazione-Dirigenziale-n.2208-del-18-07-2022.pdf">Determinazione Dirigenziale n.2208 del 18 07 2022</text:a></text:p>
          </table:table-cell>
          <table:table-cell office:value-type="string" table:style-name="ce3">
            <text:p>Deliberazione del Commissario Straordinario ATS Sardegna n. 262 del 15/4/2. Assunzione impegno di spesa per la ASL Gallura, ASL Nuoro e per la ASL Medio Campidano.</text:p>
          </table:table-cell>
          <table:table-cell table:number-columns-repeated="3" table:style-name="ce3"/>
          <table:table-cell table:number-columns-repeated="16378"/>
        </table:table-row>
        <table:table-row table:style-name="ro5">
          <table:table-cell/>
          <table:table-cell office:value-type="string" table:style-name="ce3">
            <text:p><text:a xlink:href="https://www.aressardegna.it/ap/determinazione-dirigenziale-n-2215-del-19-07-2022/">Determinazione Dirigenziale n.2215 del 19 07 2022</text:a></text:p>
          </table:table-cell>
          <table:table-cell office:value-type="string" table:style-name="ce3">
            <text:p>Determina a contrarre ai sensi dell'art. 32 comma 2 secondo periodo del D. Lgs. N. 50/2016 per l'affidamento diretto (ex art. 36, c. 2, lett. a, D.Lgs. 50/2016) della fornitura e installazione urgente di un alimentatore per monitor medicale Barco MDCC-2121 2MP in uso presso il servizio di radiologia dell'Ospedale Civile di Alghero - ASL Sassari. CIG: Z3E3722C50</text:p>
          </table:table-cell>
          <table:table-cell office:value-type="string" table:style-name="ce3">
            <text:p><text:a xlink:href="https://www.aressardegna.it/wp-content/uploads/2022/07/2215_All_A_Preventivo_Ebit.pdf">All: A</text:a></text:p>
          </table:table-cell>
          <table:table-cell table:number-columns-repeated="2" table:style-name="ce3"/>
          <table:table-cell table:number-columns-repeated="16378"/>
        </table:table-row>
        <table:table-row table:style-name="ro3">
          <table:table-cell/>
          <table:table-cell office:value-type="string" table:style-name="ce3">
            <text:p><text:a xlink:href="https://www.aressardegna.it/ap/determinazione-dirigenziale-n-2216-del-19-07-2022/">Determinazione Dirigenziale n.2216 del 19 07 2022</text:a></text:p>
          </table:table-cell>
          <table:table-cell office:value-type="string" table:style-name="ce3">
            <text:p>Affidamento diretto ex art. 36, c. 2, lett. a), D.Lgs. 50/2016 a seguito di confronto di preventivi sul Mercato Elettronico della Pubblica Amministrazione di Consip per la fornitura in acquisto di n. 6 PC Desktop + n. 3 monitor. SMART CIG: ZCD36FB33C</text:p>
          </table:table-cell>
          <table:table-cell office:value-type="string" table:style-name="ce3">
            <text:p><text:a xlink:href="https://www.aressardegna.it/wp-content/uploads/2022/07/2216_2022_0002463_A-B-C-D-E-F.zip">All./ti: A/F</text:a></text:p>
          </table:table-cell>
          <table:table-cell table:number-columns-repeated="2" table:style-name="ce3"/>
          <table:table-cell table:number-columns-repeated="16378"/>
        </table:table-row>
        <table:table-row table:style-name="ro4">
          <table:table-cell/>
          <table:table-cell office:value-type="string" table:style-name="ce3">
            <text:p><text:a xlink:href="https://www.aressardegna.it/ap/determinazione-dirigenziale-n-2227-del-19-07-2022/">Determinazione Dirigenziale n.2227 del 19 07 2022</text:a></text:p>
          </table:table-cell>
          <table:table-cell office:value-type="string" table:style-name="ce3">
            <text:p>Affidamento servizio abbonamento biennale Dejure mediante trattativa sul Mepa n. 3104654: autorizzazione a contrarre e contestuale aggiudicazione.</text:p>
          </table:table-cell>
          <table:table-cell office:value-type="string" table:style-name="ce3">
            <text:p><text:a xlink:href="https://www.aressardegna.it/wp-content/uploads/2022/07/DTD-2227-allegato-1-2022.zip">allegato 1</text:a></text:p>
          </table:table-cell>
          <table:table-cell table:number-columns-repeated="2" table:style-name="ce3"/>
          <table:table-cell table:number-columns-repeated="16378"/>
        </table:table-row>
        <table:table-row table:style-name="ro4">
          <table:table-cell/>
          <table:table-cell office:value-type="string" table:style-name="ce3">
            <text:p><text:a xlink:href="https://www.aressardegna.it/wp-content/uploads/2022/07/Determinazione-Dirigenziale-n.2253-del-21-07-2022.pdf">Determinazione Dirigenziale n.2253 del 21 07 2022</text:a></text:p>
          </table:table-cell>
          <table:table-cell office:value-type="string" table:style-name="ce3">
            <text:p>Deliberazione del Commissario Straordinario ATS Sardegna n. 262 del 15/4/21. Assunzione impegno di spesa per la ASL Sassari.</text:p>
          </table:table-cell>
          <table:table-cell table:number-columns-repeated="3" table:style-name="ce3"/>
          <table:table-cell table:number-columns-repeated="16378"/>
        </table:table-row>
        <table:table-row table:style-name="ro3">
          <table:table-cell/>
          <table:table-cell office:value-type="string" table:style-name="ce3">
            <text:p><text:a xlink:href="https://www.aressardegna.it/wp-content/uploads/2022/07/Determinazione-Dirigenziale-n.2306-del-25-07-2022.pdf">Determinazione Dirigenziale n.2306 del 25 07 2022</text:a></text:p>
          </table:table-cell>
          <table:table-cell office:value-type="string" table:style-name="ce3">
            <text:p>Determina a contrarre ai sensi dellart. 32 comma 2 secondo periodo del D. Lgs. N. 50/2016 per laffidamento diretto (ex art. 36, c. 2, lett. a, D.Lgs. 50/2016) della proroga sino al 31/12/2022 dei Servizi Oracle Cloud in ambito Covid - 19 - ARES Sardegna. CIG: Z2C373CF06</text:p>
          </table:table-cell>
          <table:table-cell office:value-type="string" table:style-name="ce3">
            <text:p><text:a xlink:href="https://www.aressardegna.it/wp-content/uploads/2022/07/PDTD_2022_0002572_Allegati_PDTD-2022-2575.zip">Allegato: A/B</text:a></text:p>
          </table:table-cell>
          <table:table-cell table:style-name="ce3"/>
          <table:table-cell office:value-type="string" table:style-name="ce3">
            <text:p><text:a xlink:href="../2306%20250722/Avviso_appalto_aggiudicato_Oracle_Italia.pdf">Avviso di appalto aggiudicato</text:a></text:p>
          </table:table-cell>
          <table:table-cell table:number-columns-repeated="16378"/>
        </table:table-row>
        <table:table-row table:style-name="ro8">
          <table:table-cell/>
          <table:table-cell office:value-type="string" table:style-name="ce3">
            <text:p><text:a xlink:href="https://www.aressardegna.it/ap/determinazione-dirigenziale-n-2336-del-27-07-2022/">Determinazione Dirigenziale n.2336 del 27 07 2022</text:a></text:p>
          </table:table-cell>
          <table:table-cell office:value-type="string" table:style-name="ce3">
            <text:p>Procedura aperta per laffidamento dei servizi di ingegneria e architettura inerenti i lavori di messa a norma antincendio dei depositi esterni al P.O. Nostra Signora della Mercede di Lanusei (CUP B23D17001340001) e dei depositi della Casa della Salute di Lanusei (CUP B23D17001350001). CIG 92973732EA Recepimento, ai sensi dellart. 35 comma 7) della Legge Regionale N. 8/2018, del provvedimento del Responsabile Unico del Procedimento che ha determinato le ammissioni e le esclusioni allesito della verifica della documentazione attestante l'assenza dei motivi di esclusione di cui all'articolo 80 del D. Lgs. N. 50/2016, nonché la sussistenza dei requisiti economico-finanziari e tecnico-professionali.</text:p>
          </table:table-cell>
          <table:table-cell office:value-type="string" table:style-name="ce3">
            <text:p><text:a xlink:href="https://www.aressardegna.it/wp-content/uploads/2022/07/2336_Allegati_PDET_2639-2022_Verbali_nn.1-2.zip">All: Verbale 1/2</text:a></text:p>
          </table:table-cell>
          <table:table-cell table:number-columns-repeated="2" table:style-name="ce3"/>
          <table:table-cell table:number-columns-repeated="16378"/>
        </table:table-row>
        <table:table-row table:style-name="ro5">
          <table:table-cell/>
          <table:table-cell office:value-type="string" table:style-name="ce3">
            <text:p><text:a xlink:href="https://www.aressardegna.it/wp-content/uploads/2022/07/Determinazione-Dirigenziale-n.2365-del-28-07-2022.pdf">Determinazione Dirigenziale n.2365 del 28 07 2022</text:a></text:p>
          </table:table-cell>
          <table:table-cell office:value-type="string" table:style-name="ce3">
            <text:p>Proroga tecnica del contratto di noleggio di n. 300 apparecchiature multifunzione dei servizi connessi e opzionali e per la gestione in service del flusso documentale ASL Cagliari per un periodo massimo di 6 mesi, decorrenti dal 01/07/2022, nelle more delladesione alla nuova convenzione CAT Sardegna avente ad oggetto servizi analoghi - CIG 9336775678</text:p>
          </table:table-cell>
          <table:table-cell table:number-columns-repeated="2" table:style-name="ce3"/>
          <table:table-cell office:value-type="string" table:style-name="ce3">
            <text:p><text:a xlink:href="../2365%20280722/Avviso%20di%20appalto%20aggiudicato.pdf">Avviso di appalto aggiudicato</text:a></text:p>
          </table:table-cell>
          <table:table-cell table:number-columns-repeated="16378"/>
        </table:table-row>
        <table:table-row table:style-name="ro5">
          <table:table-cell/>
          <table:table-cell office:value-type="string" table:style-name="ce3">
            <text:p><text:a xlink:href="https://www.aressardegna.it/wp-content/uploads/2022/07/Determinazione-Dirigenziale-n.2366-del-28-07-2022.pdf">Determinazione Dirigenziale n.2366 del 28 07 2022</text:a></text:p>
          </table:table-cell>
          <table:table-cell office:value-type="string" table:style-name="ce3">
            <text:p>Proroga tecnica del contratto di noleggio di n. 80 apparecchiature multifunzione dei servizi connessi e opzionali ASL Sassari fino al 31/12/2022, con decorrenza dal 20/07/2022, nelle more delladesione alla nuova convenzione CAT Sardegna avente ad oggetto servizi analoghi - SMART CIG Z7A373F2C1</text:p>
          </table:table-cell>
          <table:table-cell table:number-columns-repeated="2" table:style-name="ce3"/>
          <table:table-cell office:value-type="string" table:style-name="ce3">
            <text:p><text:a xlink:href="../2366%20280722/Avviso%20di%20appalto%20aggiudicato.pdf">Avviso di appalto aggiudicato</text:a></text:p>
          </table:table-cell>
          <table:table-cell table:number-columns-repeated="16378"/>
        </table:table-row>
        <table:table-row table:style-name="ro5">
          <table:table-cell/>
          <table:table-cell office:value-type="string" table:style-name="ce3">
            <text:p><text:a xlink:href="https://www.aressardegna.it/wp-content/uploads/2022/07/Determinazione-Dirigenziale-n.2367-del-28-07-2022.pdf">Determinazione Dirigenziale n.2367 del 28 07 2022</text:a></text:p>
          </table:table-cell>
          <table:table-cell office:value-type="string" table:style-name="ce3">
            <text:p>Proroga tecnica del contratto di noleggio di n. 40 apparecchiature multifunzione dei servizi connessi e opzionali e di n. 120 software per la gestione del flusso documentale ASL Sassari fino al 31/12/2022, con decorrenza dal 20/07/2022, nelle more delladesione alla nuova convenzione CAT Sardegna avente ad oggetto servizi analoghi - SMART CIG ZAF373F546</text:p>
          </table:table-cell>
          <table:table-cell table:number-columns-repeated="2" table:style-name="ce3"/>
          <table:table-cell office:value-type="string" table:style-name="ce3">
            <text:p><text:a xlink:href="../2367%20280722/Avviso%20di%20appalto%20aggiudicato.pdf">Avviso di appalto aggiudicato</text:a></text:p>
          </table:table-cell>
          <table:table-cell table:number-columns-repeated="16378"/>
        </table:table-row>
        <table:table-row table:style-name="ro5">
          <table:table-cell/>
          <table:table-cell office:value-type="string" table:style-name="ce3">
            <text:p><text:a xlink:href="https://www.aressardegna.it/wp-content/uploads/2022/07/Determinazione-Dirigenziale-n.2368-del-28-07-2022.pdf">Determinazione Dirigenziale n.2368 del 28 07 2022</text:a></text:p>
          </table:table-cell>
          <table:table-cell office:value-type="string" table:style-name="ce3">
            <text:p>Proroga tecnica del contratto di noleggio di n. 150 apparecchiature multifunzione dei servizi connessi e opzionali e del software per la gestione del flusso documentale ASL Cagliari fino al 31/12/2022, con decorrenza dal 15/07/2022, nelle more delladesione alla nuova convenzione CAT Sardegna avente ad oggetto servizi analoghi - CIG 9337306CA8</text:p>
          </table:table-cell>
          <table:table-cell table:number-columns-repeated="2" table:style-name="ce3"/>
          <table:table-cell office:value-type="string" table:style-name="ce3">
            <text:p><text:a xlink:href="../2368%20280722/Avviso%20di%20appalto%20aggiudicato.pdf">Avviso di appalto aggiudicato</text:a></text:p>
          </table:table-cell>
          <table:table-cell table:number-columns-repeated="16378"/>
        </table:table-row>
        <table:table-row table:style-name="ro6">
          <table:table-cell/>
          <table:table-cell office:value-type="string" table:style-name="ce3">
            <text:p><text:a xlink:href="https://www.aressardegna.it/wp-content/uploads/2022/07/Determinazione-Dirigenziale-n.2369-del-28-07-2022.pdf">Determinazione Dirigenziale n.2369 del 28 07 2022</text:a></text:p>
          </table:table-cell>
          <table:table-cell office:value-type="string" table:style-name="ce3">
            <text:p>Proroga tecnica contratto SGM - manutenzione centrali telefoniche ASL Cagliari + pacchetti IMAC fonia - dati per un periodo massimo di 4 mesi, decorrenti dal 01/07/2022, nelle more delladesione al nuovo Accordo Quadro Consip avente ad oggetto Servizi di gestione e manutenzione di sistemi IP e postazioni di lavoro per le Pubbliche Amministrazioni aggiudicato definitivamente in data 02/03/2022 - CIG 9337686640</text:p>
          </table:table-cell>
          <table:table-cell table:number-columns-repeated="2" table:style-name="ce3"/>
          <table:table-cell office:value-type="string" table:style-name="ce3">
            <text:p><text:a xlink:href="../2369%20280722/Avviso%20di%20appalto%20aggiudicato.pdf">Avviso di appalto aggiudicato</text:a></text:p>
          </table:table-cell>
          <table:table-cell table:number-columns-repeated="16378"/>
        </table:table-row>
        <table:table-row table:style-name="ro6">
          <table:table-cell/>
          <table:table-cell office:value-type="string" table:style-name="ce3">
            <text:p><text:a xlink:href="https://www.aressardegna.it/wp-content/uploads/2022/07/Determinazione-Dirigenziale-n.2370-del-28-07-2022.pdf">Determinazione Dirigenziale n.2370 del 28 07 2022</text:a></text:p>
          </table:table-cell>
          <table:table-cell office:value-type="string" table:style-name="ce3">
            <text:p>Proroga tecnica contratto SGM - manutenzione centrali telefoniche ASL Sassari per un periodo massimo di 4 mesi, decorrenti dal 01/07/2022, nelle more delladesione al nuovo Accordo Quadro Consip avente ad oggetto Servizi di gestione e manutenzione di sistemi IP e postazioni di lavoro per le Pubbliche Amministrazioni aggiudicato definitivamente in data 02/03/2022 - CIG 9338103E5C</text:p>
          </table:table-cell>
          <table:table-cell table:number-columns-repeated="2" table:style-name="ce3"/>
          <table:table-cell office:value-type="string" table:style-name="ce3">
            <text:p><text:a xlink:href="../2370%20280722/Avviso%20di%20appalto%20aggiudicato.pdf">Avviso di appalto aggiudicato</text:a></text:p>
          </table:table-cell>
          <table:table-cell table:number-columns-repeated="16378"/>
        </table:table-row>
        <table:table-row table:style-name="ro6">
          <table:table-cell/>
          <table:table-cell office:value-type="string" table:style-name="ce3">
            <text:p><text:a xlink:href="https://www.aressardegna.it/wp-content/uploads/2022/07/Determinazione-Dirigenziale-n.2371-del-28-07-2022.pdf">Determinazione Dirigenziale n.2371 del 28 07 2022</text:a></text:p>
          </table:table-cell>
          <table:table-cell office:value-type="string" table:style-name="ce3">
            <text:p>Proroga tecnica contratto SGM - manutenzione centrali telefoniche ASL Sulcis per un periodo massimo di 4 mesi, decorrenti dal 01/07/2022, nelle more delladesione al nuovo Accordo Quadro Consip avente ad oggetto Servizi di gestione e manutenzione di sistemi IP e postazioni di lavoro per le Pubbliche Amministrazioni aggiudicato definitivamente in data 02/03/2022 - SMART CIG Z3F3740C08</text:p>
          </table:table-cell>
          <table:table-cell table:number-columns-repeated="2" table:style-name="ce3"/>
          <table:table-cell office:value-type="string" table:style-name="ce3">
            <text:p><text:a xlink:href="../2371%20280722/Avviso%20di%20appalto%20aggiudicato.pdf">Avviso di appalto aggiudicato</text:a></text:p>
          </table:table-cell>
          <table:table-cell table:number-columns-repeated="16378"/>
        </table:table-row>
        <table:table-row table:style-name="ro6">
          <table:table-cell/>
          <table:table-cell office:value-type="string" table:style-name="ce3">
            <text:p><text:a xlink:href="https://www.aressardegna.it/wp-content/uploads/2022/07/Determinazione-Dirigenziale-n.2372-del-28-07-2022.pdf">Determinazione Dirigenziale n.2372 del 28 07 2022</text:a></text:p>
          </table:table-cell>
          <table:table-cell office:value-type="string" table:style-name="ce3">
            <text:p>Proroga tecnica dei servizi di manutenzione delle server farm, gestione degli apparati di rete, gestione delle PDL e manutenzione evolutiva piattaforma di comunicazione voce con integrazione ai servizi Unified Communication (UC) - ASL Gallura per un periodo massimo di 3 mesi, decorrenti dal 01/07/2022, nelle more dellavvio dei nuovi servizi aggiudicati con determinazioni dirigenziali n. 7658 del 23/12/2021 e n. 1960 del 17/06/2022. CIG 9338252953</text:p>
          </table:table-cell>
          <table:table-cell table:number-columns-repeated="2" table:style-name="ce3"/>
          <table:table-cell office:value-type="string" table:style-name="ce3">
            <text:p><text:a xlink:href="../2372%20280722/Avviso%20di%20appalto%20aggiudicato.pdf">Avviso di appalto aggiudicato</text:a></text:p>
          </table:table-cell>
          <table:table-cell table:number-columns-repeated="16378"/>
        </table:table-row>
        <table:table-row table:style-name="ro7">
          <table:table-cell/>
          <table:table-cell office:value-type="string" table:style-name="ce3">
            <text:p><text:a xlink:href="https://www.aressardegna.it/ap/determinazione-dirigenziale-n-2389-del-01-08-2022/">Determinazione Dirigenziale n.2389 del 01 08 2022</text:a></text:p>
          </table:table-cell>
          <table:table-cell office:value-type="string" table:style-name="ce3">
            <text:p>Adesione allAccordo Quadro Digital Transformation (ID 2069), Lotto 5 Gestione della Transizione al Digitale, lotto Sud, in particolare, al servizio Progettazione della Transizione Digitale (codice servizio L5.S1), CIG 81273651C5, necessario per garantire la corretta progettazione del cambiamento legato alla sperimentazione del progetto SICP (Sistema Informativo Cure Primarie) e introduzione di soluzioni innovative abilitate dal digitale nel nuovo contesto del SSR di cui alla L.R. 11 settembre 2020, n. 24. CIG derivato: 93475924F1</text:p>
          </table:table-cell>
          <table:table-cell office:value-type="string" table:style-name="ce3">
            <text:p><text:a xlink:href="https://www.aressardegna.it/wp-content/uploads/2022/08/DTD-2389-allegati-2022.zip">allegati 1.2</text:a></text:p>
          </table:table-cell>
          <table:table-cell table:style-name="ce3"/>
          <table:table-cell office:value-type="string" table:style-name="ce3">
            <text:p><text:a xlink:href="../2389%20010822/Avviso%20Intellera.pdf">Avviso di appalto aggiudicato</text:a></text:p>
          </table:table-cell>
          <table:table-cell table:number-columns-repeated="16378"/>
        </table:table-row>
        <table:table-row table:style-name="ro6">
          <table:table-cell/>
          <table:table-cell office:value-type="string" table:style-name="ce3">
            <text:p><text:a xlink:href="https://www.aressardegna.it/wp-content/uploads/2022/08/DTD-2414-01-08-2022.pdf">Determina Dirigenziale n. 2414 del 01.08.2022</text:a></text:p>
          </table:table-cell>
          <table:table-cell office:value-type="string" table:style-name="ce3">
            <text:p>Contratto-ponte dal 01/07/2022 al 31/12/2022 per l'assistenza e manutenzione dei sistemi informativi per la gestione della diagnostica per immagini da destinare alle AASSLL Gallura e Sulcis nelle more del subentro e avvio effettivo da parte del nuovo fornitore del servizio aggiudicato con Determina Dirigenziale n. 7658 del 23/12/2021 - Trattativa diretta MePA ex art. 36 c. 2 lett. a del D.Lgs 50/2016 con il fornitore Service Life - Aggiudicazione</text:p>
          </table:table-cell>
          <table:table-cell table:number-columns-repeated="2" table:style-name="ce3"/>
          <table:table-cell office:value-type="string" table:style-name="ce3">
            <text:p><text:a xlink:href="https://www.aressardegna.it/wp-content/uploads/2022/08/DTD-2414-01-08-2022.pdf">Avviso di appalto aggiudicato</text:a></text:p>
          </table:table-cell>
          <table:table-cell table:number-columns-repeated="16378"/>
        </table:table-row>
        <table:table-row table:style-name="ro7">
          <table:table-cell/>
          <table:table-cell office:value-type="string" table:style-name="ce3">
            <text:p><text:a xlink:href="https://www.aressardegna.it/wp-content/uploads/2022/08/DTD-2437-02-08-2022.pdf">Determina Dirigenziale n. 2437 del 02.08.2022</text:a></text:p>
          </table:table-cell>
          <table:table-cell office:value-type="string" table:style-name="ce3">
            <text:p>Contratto-ponte dal 01/07/2022 al 31/12/2022 per il servizio di manutenzione e assistenza del sistema RIS-PACS, delle diagnostiche Konica Minolta e dellhardware e software correlato presso il Servizio di Radiologia Territoriale di Lanusei (ASL Ogliastra) nelle more del subentro e avvio effettivo da parte del nuovo fornitore del servizio aggiudicato con Determina Dirigenziale n. 7658 del 23/12/2021 - Trattativa diretta MePA ex art. 36 c. 2 lett. a del D.Lgs 50/2016 con il fornitore Andra Spa - Aggiudicazione</text:p>
          </table:table-cell>
          <table:table-cell table:number-columns-repeated="2" table:style-name="ce3"/>
          <table:table-cell office:value-type="string" table:style-name="ce3">
            <text:p><text:a xlink:href="../2437%200208922/Avviso%20Andra_signed.pdf">Avviso di appalto aggiudicato</text:a></text:p>
          </table:table-cell>
          <table:table-cell table:number-columns-repeated="16378"/>
        </table:table-row>
        <table:table-row table:style-name="ro5">
          <table:table-cell/>
          <table:table-cell office:value-type="string" table:style-name="ce3">
            <text:p><text:a xlink:href="../2443%20020822/DTD-2443-02-08-2022.pdf">Determina Dirigenziale n.2443 del 02.08.2022</text:a></text:p>
          </table:table-cell>
          <table:table-cell office:value-type="string" table:style-name="ce3">
            <text:p>Determina a contrarre ai sensi dell'art. 32 comma 2 secondo periodo del D. Lgs. N. 50/2016 per l'affidamento diretto (ex art. 36, c. 2, lett. a, D.Lgs. 50/2016) della migrazione del sistema di virtualizzazione del Data Center ASL7 ad una nuova infrastruttura Hardware - ARES Sulcis. CIG: Z1E3759812</text:p>
          </table:table-cell>
          <table:table-cell office:value-type="string" table:style-name="ce3">
            <text:p><text:a xlink:href="https://www.aressardegna.it/wp-content/uploads/2022/08/DTD-2443-allegato-A-2022.pdf">allegato A</text:a></text:p>
          </table:table-cell>
          <table:table-cell table:style-name="ce3"/>
          <table:table-cell office:value-type="string" table:style-name="ce3">
            <text:p><text:a xlink:href="../2443%20020822/Avviso_appalto_aggiudicato_Athena.pdf">Avviso di appalto aggiudicato</text:a></text:p>
          </table:table-cell>
          <table:table-cell table:number-columns-repeated="16378"/>
        </table:table-row>
        <table:table-row table:style-name="ro2">
          <table:table-cell/>
          <table:table-cell office:value-type="string" table:style-name="ce3">
            <text:p><text:a xlink:href="https://www.aressardegna.it/ap/determinazione-dirigenziale-n-2527-del-16-08-2022/">Determinazione Dirigenziale n.2527 del 16 08 2022</text:a></text:p>
          </table:table-cell>
          <table:table-cell office:value-type="string" table:style-name="ce3">
            <text:p>PNRR M6.C1_2 - C2_1.1.1 Autorizzazione a contrarre e contestuale adesione all'Accordo Quadro CONSIP per l'Azienda Regionale della Sardegna ARES Sanità Digitale - Sistemi Informativi Clinico-Assistenziali - Servizi di Supporto lotto sei riservato alle Pubbliche Amministrazioni del SSN Centro Sud ID 2202 - CIG originario Accordo Quadro 876562890D CIG derivato 9194415F45. CUP D27H22000970006-D77H22001020006-D37H22001170006- D67H22001240006-D17H22001150006-D37H22001180006-D47H22000840006-D27H22000890006-D87H22001080006-D37H22001190006-D27H22000900006.</text:p>
          </table:table-cell>
          <table:table-cell office:value-type="string" table:style-name="ce3">
            <text:p><text:a xlink:href="https://www.aressardegna.it/wp-content/uploads/2022/08/DTD-2527-allegati-2022.zip">allegati 1.2.3.</text:a></text:p>
          </table:table-cell>
          <table:table-cell table:style-name="ce3"/>
          <table:table-cell office:value-type="string" table:style-name="ce3">
            <text:p><text:a xlink:href="../2527%20160822/avviso%20appalto%20aggiudicato.pdf">Avviso di appalto aggiudicato</text:a></text:p>
          </table:table-cell>
          <table:table-cell table:number-columns-repeated="16378"/>
        </table:table-row>
        <table:table-row table:style-name="ro5">
          <table:table-cell/>
          <table:table-cell office:value-type="string" table:style-name="ce3">
            <text:p><text:a xlink:href="https://www.aressardegna.it/ap/determinazione-dirigenziale-n-2528-del-16-08-2022/">Determinazione Dirigenziale n.2528 del 16 08 2022</text:a></text:p>
          </table:table-cell>
          <table:table-cell office:value-type="string" table:style-name="ce3">
            <text:p>Adesione allAccordo Quadro CONSIP Cloud Computing, di Sicurezza, di realizzazione di Portali e Servizi online e di Cooperazione applicativa per le Pubbliche Amministrazioni (ID SIGEF 1403) Lotto 4 Servizi di sviluppo e specialistici a supporto dell'attivazione ARES. CIG dellA.Q. 5519376D26 - CIG derivato 9336841CED.</text:p>
          </table:table-cell>
          <table:table-cell office:value-type="string" table:style-name="ce3">
            <text:p><text:a xlink:href="https://www.aressardegna.it/wp-content/uploads/2022/08/DTD-2528-allegati-2022.zip">allegati 1.2.3</text:a></text:p>
          </table:table-cell>
          <table:table-cell table:style-name="ce3"/>
          <table:table-cell office:value-type="string" table:style-name="ce3">
            <text:p><text:a xlink:href="../2528%20160822/avviso%20appalto%20aggiudicato.pdf">Avviso di appalto aggiudicato</text:a></text:p>
          </table:table-cell>
          <table:table-cell table:number-columns-repeated="16378"/>
        </table:table-row>
        <table:table-row table:style-name="ro5">
          <table:table-cell/>
          <table:table-cell office:value-type="string" table:style-name="ce3">
            <text:p><text:a xlink:href="../2588%20240822/DTD-2588-24-08-2022.pdf">Determina Dirigenziale n. 2588 del 24.08.2022</text:a></text:p>
          </table:table-cell>
          <table:table-cell office:value-type="string" table:style-name="ce3">
            <text:p>Affidamento diretto ex art. 36, c. 2, lett. a), D.Lgs. 50/2016 a seguito di confronto di preventivi sul Mercato Elettronico della Pubblica Amministrazione di Consip per la fornitura in acquisto di n. 16 PC Desktop - Programma di assistenza sanitaria ai detenuti e agli internati Tossicodipendenti. SMART CIG: ZF03733ADB</text:p>
          </table:table-cell>
          <table:table-cell office:value-type="string" table:style-name="ce3">
            <text:p><text:a xlink:href="https://www.aressardegna.it/wp-content/uploads/2022/08/DTD-2588-allegati-2022.zip">all.ti A.B.C.D.E.</text:a></text:p>
          </table:table-cell>
          <table:table-cell table:style-name="ce3"/>
          <table:table-cell office:value-type="string" table:style-name="ce3">
            <text:p><text:a xlink:href="../2588%20240822/Avviso%20di%20appalto%20aggiudicato.pdf">Avviso di appalto aggiudicato</text:a></text:p>
          </table:table-cell>
          <table:table-cell table:number-columns-repeated="16378"/>
        </table:table-row>
        <table:table-row table:style-name="ro5">
          <table:table-cell/>
          <table:table-cell office:value-type="string" table:style-name="ce3">
            <text:p><text:a xlink:href="https://www.aressardegna.it/wp-content/uploads/2022/08/Determinazione-Dirigenziale-n.2617-del-30-08-2022.pdf">Determinazione Dirigenziale n.2617 del 30 08 2022</text:a></text:p>
          </table:table-cell>
          <table:table-cell office:value-type="string" table:style-name="ce3">
            <text:p>Affidamento, ex- art 1 c. 2 lett. a) della legge 120/2020, dei servizi di assistenza e manutenzione del Sistema Informativo Veterinario per il periodo 01/08/2022 - 31/05/2023, nelle more della conclusione della nuova gara prevista nella programmazione delle acquisizioni di beni e servizi 2022-2023 di ARES - CIG 9363176145 - Aggiudicazione</text:p>
          </table:table-cell>
          <table:table-cell table:number-columns-repeated="2" table:style-name="ce3"/>
          <table:table-cell office:value-type="string" table:style-name="ce3">
            <text:p><text:a xlink:href="../2616%20300822/Avviso%20GPI_signed.pdf">Avviso di appalto aggiudicato</text:a></text:p>
          </table:table-cell>
          <table:table-cell table:number-columns-repeated="16378"/>
        </table:table-row>
        <table:table-row table:style-name="ro5">
          <table:table-cell/>
          <table:table-cell office:value-type="string" table:style-name="ce3">
            <text:p><text:a xlink:href="https://www.aressardegna.it/wp-content/uploads/2022/09/Determinazione-Dirigenziale-n.2629-del-01-09-2022.pdf">Determinazione Dirigenziale n.2629 del 01 09 2022</text:a></text:p>
          </table:table-cell>
          <table:table-cell office:value-type="string" table:style-name="ce3">
            <text:p>Proroga tecnica del servizio di Help-Desk agli utenti del Sistema Informativo Aziendale ASL Sassari per un periodo massimo di 2 mesi, decorrenti dal 01/07/2022, nelle more dell'avvio dei nuovi servizi aggiudicati con determinazioni dirigenziali n. 7033 del 07/12/2021, n. 7658 del 23/12/2021 e n. 1960 del 17/06/2022. SMART CIG Z0A378D8FB</text:p>
          </table:table-cell>
          <table:table-cell table:number-columns-repeated="2" table:style-name="ce3"/>
          <table:table-cell office:value-type="string" table:style-name="ce3">
            <text:p><text:a xlink:href="../2629%20010922/Avviso%20di%20appalto%20aggiudicato.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2649-del-02-09-2022/">Determinazione Dirigenziale n.2649 del 02 09 2022</text:a></text:p>
          </table:table-cell>
          <table:table-cell office:value-type="string" table:style-name="ce3">
            <text:p>Prosecuzione del contratto relativo ai servizi CDN-CDF attivi ed attualmente in esercizio, con l'attuale fornitore Telecom Italia SpA, nelle more del completamento della migrazione alla Convenzione SPC2, ANNO 2022</text:p>
          </table:table-cell>
          <table:table-cell table:number-columns-repeated="2" table:style-name="ce3"/>
          <table:table-cell office:value-type="string" table:style-name="ce3">
            <text:p><text:a xlink:href="../2649%20020922/Avviso%20appalto%20aggiudicato_contratto%20relativo%20ai%20servizi%20CDN-CDF.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2650-del-02-09-2022/">Determinazione Dirigenziale n.2650 del 02 09 2022</text:a></text:p>
          </table:table-cell>
          <table:table-cell office:value-type="string" table:style-name="ce3">
            <text:p>Prosecuzione del contratto relativo ai servizi di telefonia fissa Numeri Verdi, attivi ed attualmente in esercizio, con l'attuale fornitore Telecom Italia SpA, del completamento della migrazione alla Convenzione TF5 (Telefonia Fissa 5), anno 2022</text:p>
          </table:table-cell>
          <table:table-cell table:number-columns-repeated="2" table:style-name="ce3"/>
          <table:table-cell office:value-type="string" table:style-name="ce3">
            <text:p><text:a xlink:href="../2650%20020922/Avviso%20appalto%20aggiudicato_Prosecuzione%20del%20contratto%20relativo%20Numeri%20Verdi.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2652-del-05-09-2022/">Determinazione Dirigenziale n.2652 del 05 09 2022</text:a></text:p>
          </table:table-cell>
          <table:table-cell office:value-type="string" table:style-name="ce3">
            <text:p>Determinazione a contrarre ai sensi dell'art. 32 comma 2 secondo periodo del D. Lgs. N. 50/2016 per l'affidamento diretto (ex art. 36, c. 2, lett. a, D.Lgs. 50/2016) dell'estensione biennale del certificato SSL *. ATS Sardegna.cloud. Ares Sardegna. CIG: Z47379A7A2</text:p>
          </table:table-cell>
          <table:table-cell office:value-type="string" table:style-name="ce3">
            <text:p><text:a xlink:href="https://www.aressardegna.it/wp-content/uploads/2022/09/DTD-2652-allegato-A-2022.pdf">allegato A</text:a></text:p>
          </table:table-cell>
          <table:table-cell table:style-name="ce3"/>
          <table:table-cell office:value-type="string" table:style-name="ce3">
            <text:p><text:a xlink:href="../2652%20050922/Avviso_appalto_aggiudicato_3D%20Solution.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2689-del-08-09-2022/">Determinazione Dirigenziale n.2689 del 08 09 2022</text:a></text:p>
          </table:table-cell>
          <table:table-cell office:value-type="string" table:style-name="ce3">
            <text:p>Proroga SGM - manutenzione centrali telefoniche ASL Cagliari di cui alla determinazione dirigenziale n. 2369 del 28/07/2022: acquisto integrativo di n. 20 pacchetti IMAC fonia - dati - in favore della mandante in RTI MATICMIND SPA - SMART CIG Z4B37A8E24</text:p>
          </table:table-cell>
          <table:table-cell table:number-columns-repeated="2" table:style-name="ce3"/>
          <table:table-cell office:value-type="string" table:style-name="ce3">
            <text:p><text:a xlink:href="../2689%20080922/Avviso%20di%20appalto%20aggiudicato.pdf">Avviso di appalto aggiudicato</text:a></text:p>
          </table:table-cell>
          <table:table-cell table:number-columns-repeated="16378"/>
        </table:table-row>
        <table:table-row table:style-name="ro3">
          <table:table-cell/>
          <table:table-cell office:value-type="string" table:style-name="ce3">
            <text:p><text:a xlink:href="https://www.aressardegna.it/wp-content/uploads/2022/09/Determinazione-Dirigenziale-n.2696-del-08-09-2022-1.pdf">Determinazione Dirigenziale n.2696 del 08 09 2022</text:a></text:p>
          </table:table-cell>
          <table:table-cell office:value-type="string" table:style-name="ce3">
            <text:p>Procedura aperta ex art. 60 D.Lgs 50/2016 per laffidamento della fornitura di reti miste chirurgiche in materiale semiassorbibile e altro biomateriale - CND P90 per le AA.SS.LL. della Regione Sardegna - Gara n. 7928801. Ratifica atti di gara. Aggiudicazione in favore Ditte diverse.</text:p>
          </table:table-cell>
          <table:table-cell office:value-type="string" table:style-name="ce3">
            <text:p><text:a xlink:href="https://www.aressardegna.it/wp-content/uploads/2022/09/Verbale-2.zip">Allegato: Atti di Gara</text:a></text:p>
          </table:table-cell>
          <table:table-cell office:value-type="string" table:style-name="ce3">
            <text:p><text:a xlink:href="../2696%20080922/Allegati%20A-B-C-D.zip">Allegati A-B-C-D</text:a></text:p>
          </table:table-cell>
          <table:table-cell table:style-name="ce3"/>
          <table:table-cell table:number-columns-repeated="16378"/>
        </table:table-row>
        <table:table-row table:style-name="ro3">
          <table:table-cell/>
          <table:table-cell office:value-type="string" table:style-name="ce3">
            <text:p><text:a xlink:href="https://www.aressardegna.it/ap/determinazione-dirigenziale-n-2743-del-14-09-2022/">Determinazione Dirigenziale n.2743 del 14 09 2022</text:a></text:p>
          </table:table-cell>
          <table:table-cell office:value-type="string" table:style-name="ce3">
            <text:p>Determinazione a contrarre ai sensi dell'art. 32 comma 2 secondo periodo del D. Lgs. N. 50/2016 per l'affidamento diretto (ex art. 36, c. 2, lett. a, D.Lgs. 50/2016) dell'intervento tecnico per attivazione apparati c/o Hub vaccinale Aeroporto Olbia. Asl Olbia. CIG: Z1537B04EE</text:p>
          </table:table-cell>
          <table:table-cell office:value-type="string" table:style-name="ce3">
            <text:p><text:a xlink:href="https://www.aressardegna.it/wp-content/uploads/2022/09/DTD-2743-allegato-A-2022.pdf">allegato A</text:a></text:p>
          </table:table-cell>
          <table:table-cell table:style-name="ce3"/>
          <table:table-cell office:value-type="string" table:style-name="ce3">
            <text:p><text:a xlink:href="../2743%20140922/Avviso_appalto_aggiudicato_ITM.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2762-del-15-09-2022/">Determinazione Dirigenziale n.2762 del 15 09 2022</text:a></text:p>
          </table:table-cell>
          <table:table-cell office:value-type="string" table:style-name="ce3">
            <text:p>Determina a contrarre ai sensi dell'art. 32 comma 2 secondo periodo del D. Lgs. N. 50/2016 per l'affidamento diretto (ex art. 36, c. 2, lett. a, D.Lgs. 50/2016) del miglioramento della infrastruttura di rete WiFi. ASL Cagliari. CIG: ZEB37B7293</text:p>
          </table:table-cell>
          <table:table-cell office:value-type="string" table:style-name="ce3">
            <text:p><text:a xlink:href="https://www.aressardegna.it/wp-content/uploads/2022/09/2762_All_A_Preventivo_ExtraInformatica.pdf">Allegato:A</text:a></text:p>
          </table:table-cell>
          <table:table-cell table:style-name="ce3"/>
          <table:table-cell office:value-type="string" table:style-name="ce3">
            <text:p><text:a xlink:href="../2762%20150922/Avviso_appalto_aggiudicato_ExtraInformatica.pdf">Avviso di appalto aggiudicato</text:a></text:p>
          </table:table-cell>
          <table:table-cell table:number-columns-repeated="16378"/>
        </table:table-row>
        <table:table-row table:style-name="ro5">
          <table:table-cell/>
          <table:table-cell office:value-type="string" table:style-name="ce3">
            <text:p><text:a xlink:href="https://www.aressardegna.it/ap/determinazione-dirigenziale-n-2771-del-16-09-2022/">Determinazione Dirigenziale n.2771 del 16 09 2022</text:a></text:p>
          </table:table-cell>
          <table:table-cell office:value-type="string" table:style-name="ce3">
            <text:p>Prosecuzione del contratto relativo ai servizi di telefonia fissa RTG - ISDN BRA e ISDN PRA attivi ed attualmente in esercizio, con lattuale fornitore Telecom Italia SpA, nelle more del completamento della migrazione alla Convenzione TF5 (telefonia fissa 5), periodo 01/01/2022-30/09/2022.</text:p>
          </table:table-cell>
          <table:table-cell table:number-columns-repeated="2" table:style-name="ce3"/>
          <table:table-cell office:value-type="string" table:style-name="ce3">
            <text:p><text:a xlink:href="../2771%20160922/Avviso%20appalto%20aggiudicato_%20RTG%20–%20ISDN%20BRA%20e%20ISDN%20PRA.pdf">Avviso di appalto aggiudicato</text:a></text:p>
          </table:table-cell>
          <table:table-cell table:number-columns-repeated="16378"/>
        </table:table-row>
        <table:table-row table:style-name="ro5">
          <table:table-cell/>
          <table:table-cell office:value-type="string" table:style-name="ce3">
            <text:p><text:a xlink:href="https://www.aressardegna.it/ap/determinazione-dirigenziale-n-2778-del-16-09-2022/">Determinazione Dirigenziale n.2778 del 16 09 2022</text:a></text:p>
          </table:table-cell>
          <table:table-cell office:value-type="string" table:style-name="ce3">
            <text:p>Proroga tecnica del servizio di Help-Desk agli utenti del Sistema Informativo Aziendale ASL Sassari per un periodo massimo di 1 mesi, decorrenti dal 01/09/2022, nelle more dell'avvio dei nuovi servizi aggiudicati con determinazioni dirigenziali n. 7033 del 07/12/2021, n. 7658 del 23/12/2021 e n. 1960 del 17/06/2022. SMART CIG Z3B37BECC2</text:p>
          </table:table-cell>
          <table:table-cell table:number-columns-repeated="2" table:style-name="ce3"/>
          <table:table-cell office:value-type="string" table:style-name="ce3">
            <text:p><text:a xlink:href="../2778%20160922/Avviso%20di%20appalto%20aggiudicato.pdf">Avviso di appalto aggiudicato</text:a></text:p>
          </table:table-cell>
          <table:table-cell table:number-columns-repeated="16378"/>
        </table:table-row>
        <table:table-row table:style-name="ro2">
          <table:table-cell/>
          <table:table-cell office:value-type="string" table:style-name="ce3">
            <text:p><text:a xlink:href="https://www.aressardegna.it/ap/determinazione-dirigenziale-n-2823-del-21-09-2022/">Determinazione Dirigenziale n.2823 del 21 09 2022</text:a></text:p>
          </table:table-cell>
          <table:table-cell office:value-type="string" table:style-name="ce3">
            <text:p>Appalto specifico con rilancio competitivo AQ CRC RAS per laffidamento dei Lavori di manutenzione ordinaria e straordinaria, superiori ad Euro 150.000,00 da eseguire in immobili in uso/di proprietà dellAmministrazione e degli enti del Sistema Regione e dellAmministrazione territoriale e locale - SardegnaCat Lotto 3 - Sud Sardegna. RdO: rfq_393801 Lavori di manutenzione ordinaria e straordinaria da eseguire nei Presidi Ospedalieri e Territoriali della ASL SULCIS . Liquidazione incentivi per funzioni tecniche ex art. 113 comma 5 D.Lgs n. 50/2016 in favore del personale della CRC-RAS. Rif. CIG derivato 92956168FC</text:p>
          </table:table-cell>
          <table:table-cell table:number-columns-repeated="3" table:style-name="ce3"/>
          <table:table-cell table:number-columns-repeated="16378"/>
        </table:table-row>
        <table:table-row table:style-name="ro2">
          <table:table-cell/>
          <table:table-cell office:value-type="string" table:style-name="ce3">
            <text:p><text:a xlink:href="https://www.aressardegna.it/ap/determinazione-dirigenziale-n-2824-del-21-09-2022/">Determinazione Dirigenziale n.2824 del 21 09 2022</text:a></text:p>
          </table:table-cell>
          <table:table-cell office:value-type="string" table:style-name="ce3">
            <text:p>Appalto specifico con rilancio competitivo AQ CRC RAS per laffidamento dei Lavori di manutenzione ordinaria e straordinaria, superiori ad Euro 150.000,00 da eseguire in immobili in uso/di proprietà dellAmministrazione e degli enti del Sistema Regione e dellAmministrazione territoriale e locale - SardegnaCat Lotto 3 - Sud Sardegna. RdO: rfq_393802 Lavori di manutenzione ordinaria e straordinaria da eseguire nei Presidi Ospedalieri e Territoriali della ASL SULCIS. Liquidazione incentivi per funzioni tecniche ex art. 113 comma 5 D.Lgs n. 50/2016 in favore del personale della CRC-RAS. Rif. CIG derivato 92956293B8</text:p>
          </table:table-cell>
          <table:table-cell table:number-columns-repeated="3" table:style-name="ce3"/>
          <table:table-cell table:number-columns-repeated="16378"/>
        </table:table-row>
        <table:table-row table:style-name="ro3">
          <table:table-cell/>
          <table:table-cell office:value-type="string" table:style-name="ce3">
            <text:p><text:a xlink:href="https://www.aressardegna.it/ap/determinazione-dirigenziale-n-2865-del-26-09-2022/">Determinazione Dirigenziale n.2865 del 26 09 2022</text:a></text:p>
          </table:table-cell>
          <table:table-cell office:value-type="string" table:style-name="ce3">
            <text:p>Determina a contrarre ai sensi dellart. 32 comma 2 secondo periodo del D. Lgs. N. 50/2016 per l affidamento diretto (ex art. 36, c. 2, lett. a, D.Lgs. 50/2016) del rinnovo urgente delle licenze OpenVPN - modalità Access Server. Ares Cagliari. CIG: ZB937E136D</text:p>
          </table:table-cell>
          <table:table-cell table:number-columns-repeated="2" table:style-name="ce3"/>
          <table:table-cell office:value-type="string" table:style-name="ce3">
            <text:p><text:a xlink:href="../2865%20260922/Avviso_appalto_aggiudicato_Athena.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2914-del-29-09-2022/">Determinazione Dirigenziale n.2914 del 29 09 2022</text:a></text:p>
          </table:table-cell>
          <table:table-cell office:value-type="string" table:style-name="ce3">
            <text:p>COVID 19: ratifica interventi straordinari relativi ai servizi di pulizie e sanificazione. Parziale rettifica deliberazione del Commissario Straordinario n. 2016/2022. 2) COVID 19: ratifica interventi straordinari relativi ai servizi di PORTIERATO.</text:p>
          </table:table-cell>
          <table:table-cell table:number-columns-repeated="3" table:style-name="ce3"/>
          <table:table-cell table:number-columns-repeated="16378"/>
        </table:table-row>
        <table:table-row table:style-name="ro6">
          <table:table-cell/>
          <table:table-cell office:value-type="string" table:style-name="ce3">
            <text:p><text:a xlink:href="https://www.aressardegna.it/ap/determinazione-dirigenziale-n-2947-del-03-10-2022/">Determinazione Dirigenziale n.2947 del 03 10 2022</text:a></text:p>
          </table:table-cell>
          <table:table-cell office:value-type="string" table:style-name="ce3">
            <text:p>Contratto d appalto del servizio di gestione e distribuzione pasti per la ASL Oristano, autorizzazione alla prosecuzione del contratto in essere e adozione impegno di spesa nelle more dellattivazione del contratto discendente dalla Convenzione Quadro per il lotto 1, stipulata in data 14/01/2021 rep. 1 prot. 355 - per laffidamento del Servizio di ristorazione per le Aziende Sanitarie Regionali dalla CRC-RAS.</text:p>
          </table:table-cell>
          <table:table-cell table:number-columns-repeated="3" table:style-name="ce3"/>
          <table:table-cell table:number-columns-repeated="16378"/>
        </table:table-row>
        <table:table-row table:style-name="ro3">
          <table:table-cell/>
          <table:table-cell office:value-type="string" table:style-name="ce3">
            <text:p><text:a xlink:href="https://www.aressardegna.it/ap/determinazione-dirigenziale-n-2949-del-03-10-2022/">Determinazione Dirigenziale n.2949 del 03 10 2022</text:a></text:p>
          </table:table-cell>
          <table:table-cell office:value-type="string" table:style-name="ce3">
            <text:p>Affidamento diretto ex art. 36, c. 2, lett. a) D.Lgs. 50/2016 a seguito di confronto di preventivi sul Mercato Elettronico della Pubblica Amministrazione di Consip per la fornitura in acquisto di n. 139 Docking Station, Notebook e Monitor da destinare a varie ASL. CIG: 9390501691</text:p>
          </table:table-cell>
          <table:table-cell office:value-type="string" table:style-name="ce3">
            <text:p><text:a xlink:href="https://www.aressardegna.it/wp-content/uploads/2022/10/DTD-2949-allegati-2022.zip">allegati A.B.C.D.E.</text:a></text:p>
          </table:table-cell>
          <table:table-cell table:style-name="ce3"/>
          <table:table-cell office:value-type="string" table:style-name="ce3">
            <text:p><text:a xlink:href="../2949%20031022/Avviso%20di%20appalto%20aggiudicato.pdf">Avviso di appalto aggiudicato</text:a></text:p>
          </table:table-cell>
          <table:table-cell table:number-columns-repeated="16378"/>
        </table:table-row>
        <table:table-row table:style-name="ro5">
          <table:table-cell/>
          <table:table-cell office:value-type="string" table:style-name="ce3">
            <text:p><text:a xlink:href="https://www.aressardegna.it/ap/determinazione-dirigenziale-n-3041-del-11-10-2022/">Determinazione Dirigenziale n.3041 del 11 10 2022</text:a></text:p>
          </table:table-cell>
          <table:table-cell office:value-type="string" table:style-name="ce3">
            <text:p>Determina a contrarre ai sensi dell'art. 32 comma 2 secondo periodo del D. Lgs. N. 50/2016 per l'affidamento diretto (ex art. 36, c. 2, lett. a, D.Lgs. 50/2016) tramite OdA sul MEPA della fornitura di n. 215 access points Cisco Catalyst 9115AX. Varie Asl. Fondi POR FESR 2014-2020 Asse II Azione 2.2.2. CIG: 9435894A0D.</text:p>
          </table:table-cell>
          <table:table-cell office:value-type="string" table:style-name="ce3">
            <text:p><text:a xlink:href="https://www.aressardegna.it/wp-content/uploads/2022/10/DTD-3041-allegati-A.B.C.D..zip">allegati A.B.C.D.</text:a></text:p>
          </table:table-cell>
          <table:table-cell table:style-name="ce3"/>
          <table:table-cell office:value-type="string" table:style-name="ce3">
            <text:p><text:a xlink:href="../3041%20111022/Avviso_appalto_aggiudicato_ExtraInformatica.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3060-del-12-10-2022/">Determinazione Dirigenziale n. 3060 del 12 10 2022</text:a></text:p>
          </table:table-cell>
          <table:table-cell office:value-type="string" table:style-name="ce3">
            <text:p>Determina a contrarre ai sensi dell'art. 32 comma 2 secondo periodo del D. Lgs. N. 50/2016 per l'affidamento diretto (ex art. 36, c. 2, lett. a, D.Lgs. 50/2016) della proroga sino al 31/12/2022 dei Servizi Oracle Cloud - ARES Sardegna. CIG: Z513817D6D</text:p>
          </table:table-cell>
          <table:table-cell office:value-type="string" table:style-name="ce3">
            <text:p><text:a xlink:href="https://www.aressardegna.it/wp-content/uploads/2022/10/DTD-3060-allegato-A-2022.pdf">allegato A</text:a></text:p>
          </table:table-cell>
          <table:table-cell table:style-name="ce3"/>
          <table:table-cell office:value-type="string" table:style-name="ce3">
            <text:p><text:a xlink:href="../3060%20121022/Avviso_appalto_aggiudicato_Oracle_Italia.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3110-del-17-10-2022/">Determinazione Dirigenziale n. 3110 del 17 10 2022</text:a></text:p>
          </table:table-cell>
          <table:table-cell office:value-type="string" table:style-name="ce3">
            <text:p>Affidamento diretto ex art. 36, c. 2, lett. a), D.Lgs. 50/2016 a seguito di confronto di preventivi sul Mercato Elettronico della Pubblica Amministrazione di Consip per la fornitura in acquisto di n. 2 Notebook + n. 2 Stampanti portatili. SMART CIG: Z1A37DC546</text:p>
          </table:table-cell>
          <table:table-cell office:value-type="string" table:style-name="ce3">
            <text:p><text:a xlink:href="https://www.aressardegna.it/wp-content/uploads/2022/10/DTD-3110-all.-A.B.C.D.E.-2022.zip">all.ti A.B.C.D.E.</text:a></text:p>
          </table:table-cell>
          <table:table-cell table:style-name="ce3"/>
          <table:table-cell office:value-type="string" table:style-name="ce3">
            <text:p><text:a xlink:href="../3110%20171022/Avviso%20appalto%20aggiudicato.pdf">Avviso di appalto aggiudicato</text:a></text:p>
          </table:table-cell>
          <table:table-cell table:number-columns-repeated="16378"/>
        </table:table-row>
        <table:table-row table:style-name="ro3">
          <table:table-cell/>
          <table:table-cell office:value-type="string" table:style-name="ce3">
            <text:p><text:a xlink:href="https://www.aressardegna.it/ap/determinazione-dirigenziale-n-3119-del-17-10-2022/">Determinazione Dirigenziale n. 3119 del 17 10 2022</text:a></text:p>
          </table:table-cell>
          <table:table-cell office:value-type="string" table:style-name="ce3">
            <text:p>Servizi di pulizia, servizi e forniture complementari presso le Aziende Socio Sanitarie Locali Gallura, Oristano, Sulcis, Cagliari e Medio Campidano - Autorizzazione alla prosecuzione del servizio nelle more dell'adesione della convenzione del soggetto aggregatore.</text:p>
          </table:table-cell>
          <table:table-cell table:number-columns-repeated="3" table:style-name="ce3"/>
          <table:table-cell table:number-columns-repeated="16378"/>
        </table:table-row>
        <table:table-row table:style-name="ro4">
          <table:table-cell/>
          <table:table-cell office:value-type="string" table:style-name="ce3">
            <text:p><text:a xlink:href="https://www.aressardegna.it/ap/determinazione-dirigenziale-n-3123-del-18-10-2022/">Determinazione Dirigenziale n. 3123 del 18 10 2022</text:a></text:p>
          </table:table-cell>
          <table:table-cell office:value-type="string" table:style-name="ce3">
            <text:p>Procedura aperta per l affidamento dei servizi postali e del servizio di notifica atti giudiziari: parziale modifica della determinazione dirigenziale 7590/21</text:p>
          </table:table-cell>
          <table:table-cell table:number-columns-repeated="3" table:style-name="ce3"/>
          <table:table-cell table:number-columns-repeated="16378"/>
        </table:table-row>
        <table:table-row table:style-name="ro5">
          <table:table-cell/>
          <table:table-cell office:value-type="string" table:style-name="ce3">
            <text:p><text:a xlink:href="https://www.aressardegna.it/ap/determinazione-dirigenziale-n-3168-del-21-10-2022/">Determinazione Dirigenziale n. 3168 del 21 10 2022</text:a></text:p>
          </table:table-cell>
          <table:table-cell office:value-type="string" table:style-name="ce3">
            <text:p>Determina a contrarre ai sensi dell'art. 32 comma 2 secondo periodo del D. Lgs. N. 50/2016 per l'affidamento diretto (ex art. 36, c. 2, lett. a, D.Lgs. 50/2016) della fornitura urgente di ausili informatici per non vedenti da destinare al servizio di Medicina Legale. ASL Cagliari. CIG: ZE4383981B</text:p>
          </table:table-cell>
          <table:table-cell office:value-type="string" table:style-name="ce3">
            <text:p><text:a xlink:href="https://www.aressardegna.it/wp-content/uploads/2022/10/DTD-3168-allegato-A-2022.pdf">allegato A</text:a></text:p>
          </table:table-cell>
          <table:table-cell table:style-name="ce3"/>
          <table:table-cell office:value-type="string" table:style-name="ce3">
            <text:p><text:a xlink:href="../3168%20211022/Avviso_appalto_aggiudicato_OLIGAMMA.pdf">Avviso di appalto aggiudicato</text:a></text:p>
          </table:table-cell>
          <table:table-cell table:number-columns-repeated="16378"/>
        </table:table-row>
        <table:table-row table:style-name="ro5">
          <table:table-cell/>
          <table:table-cell office:value-type="string" table:style-name="ce3">
            <text:p><text:a xlink:href="https://www.aressardegna.it/ap/determinazione-dirigenziale-n-3285-del-03-11-2022/">Determinazione Dirigenziale n.3285 del 03 11 2022</text:a></text:p>
          </table:table-cell>
          <table:table-cell office:value-type="string" table:style-name="ce3">
            <text:p>Determina a contrarre ai sensi dellart. 32 comma 2 secondo periodo del D. Lgs. N. 50/2016 per laffidamento diretto (ex art. 36, c. 2, lett. a, D.Lgs. 50/2016) dell acquisto di n. 6 abbonamenti Power Pack da integrare nelle licenze software ACCA destinate allArea Tecnica dellAsl Olbia. CIG: Z783866FEB</text:p>
          </table:table-cell>
          <table:table-cell office:value-type="string" table:style-name="ce3">
            <text:p><text:a xlink:href="https://www.aressardegna.it/wp-content/uploads/2022/11/3285_All_A_preventivo_Faticoni.pdf">All: A</text:a></text:p>
          </table:table-cell>
          <table:table-cell table:style-name="ce3"/>
          <table:table-cell office:value-type="string" table:style-name="ce3">
            <text:p><text:a xlink:href="../3285%20031122/Avviso_appalto_aggiudicato_Faticoni.pdf">Avviso di appalto aggiudicato</text:a></text:p>
          </table:table-cell>
          <table:table-cell table:number-columns-repeated="16378"/>
        </table:table-row>
        <table:table-row table:style-name="ro1">
          <table:table-cell table:style-name="ce1"/>
          <table:table-cell table:number-columns-repeated="5" table:style-name="ce3"/>
          <table:table-cell table:number-columns-repeated="16378" table:style-name="ce1"/>
        </table:table-row>
        <table:table-row table:style-name="ro10">
          <table:table-cell/>
          <table:table-cell office:value-type="string" table:style-name="ce3">
            <text:p><text:a xlink:href="https://www.aressardegna.it/ap/determinazione-dirigenziale-n-3375-del-11-11-2022/">Determinazione Dirigenziale n.3375 del 11 11 2022</text:a></text:p>
          </table:table-cell>
          <table:table-cell office:value-type="string" table:style-name="ce3">
            <text:p>Fondo di Sviluppo e Coesione (FSC) 2014 - 2020 Linea dazione 1.10.1 DGR n°52/26 del 22.11.2017. Intervento FSC 014 - SS_SAN_031: messa a norma antincendio dei depositi esterni al P.O. Nostra Signora della Mercede di Lanusei CUP B23D17001340001 (Progetto Codice 4CCB23D17001340001)Intervento FSC 015 - SS_SAN_032: messa a norma antincendio dei depositi della Casa della Salute di Lanusei CUP B23D17001350001 (Progetto Codice 4CCB23D17001350001). Affidamento mediante procedura aperta telematica, ai sensi degli artt. 60 e 157 comma 2 ultimo periodo del D.Lgs 50/2016 e ss.mm.ii., dei servizi tecnici di progettazione, coordinamento sicurezza in fase di progettazione con opzione di affidamento della direzione dei lavori ed il coordinamento della sicurezza in fase di esecuzione - CIG 87499352C9. Aggiudicazione.</text:p>
          </table:table-cell>
          <table:table-cell office:value-type="string" table:style-name="ce3">
            <text:p><text:a xlink:href="https://www.aressardegna.it/wp-content/uploads/2022/11/DTD-3375-verbali.zip">verbali</text:a></text:p>
          </table:table-cell>
          <table:table-cell table:style-name="ce3"/>
          <table:table-cell office:value-type="string" table:style-name="ce3">
            <text:p><text:a xlink:href="../3345%20171122/Avviso%20di%20appalto%20aggiudicato.pdf">Avviso di appalto aggiudicato</text:a></text:p>
          </table:table-cell>
          <table:table-cell table:number-columns-repeated="16378"/>
        </table:table-row>
        <table:table-row table:style-name="ro1">
          <table:table-cell/>
          <table:table-cell office:value-type="string" table:style-name="ce3">
            <text:p><text:a xlink:href="https://www.aressardegna.it/ap/determinazione-dirigenziale-n-3401-del-14-11-2022/">Determinazione Dirigenziale n.3401 del 14 11 2022</text:a></text:p>
          </table:table-cell>
          <table:table-cell office:value-type="string" table:style-name="ce3">
            <text:p>COVID 19 - 1) ratifica interventi straordinari relativi ai servizi di pulizie e sanificazione.</text:p>
          </table:table-cell>
          <table:table-cell table:number-columns-repeated="3" table:style-name="ce3"/>
          <table:table-cell table:number-columns-repeated="16378"/>
        </table:table-row>
        <table:table-row table:style-name="ro1">
          <table:table-cell/>
          <table:table-cell office:value-type="string" table:style-name="ce3">
            <text:p><text:a xlink:href="https://www.aressardegna.it/ap/determinazione-dirigenziale-n-3403-del-14-11-2022/">Determinazione Dirigenziale n.3403 del 14 11 2022</text:a></text:p>
          </table:table-cell>
          <table:table-cell office:value-type="string" table:style-name="ce3">
            <text:p>COVID 19: ratifica interventi straordinari relativi ai servizi di PORTIERATO.</text:p>
          </table:table-cell>
          <table:table-cell table:number-columns-repeated="3" table:style-name="ce3"/>
          <table:table-cell table:number-columns-repeated="16378"/>
        </table:table-row>
        <table:table-row table:style-name="ro5">
          <table:table-cell/>
          <table:table-cell office:value-type="string" table:style-name="ce3">
            <text:p><text:a xlink:href="https://www.aressardegna.it/ap/determinazione-dirigenziale-n-3455-del-17-11-2022/">Determinazione Dirigenziale n.3455 del 17 11 2022</text:a></text:p>
          </table:table-cell>
          <table:table-cell office:value-type="string" table:style-name="ce3">
            <text:p>Contratto Quadro Consip SPC Cloud - Lotto 2 - Sicurezza (Id sigef 1403) - Gestione delle identità Digitali e Sicurezza ICT di ATS Sardegna - prosecuzione dei servizi scaduti il 20/07/2022 nelle more della definizione e aggiudicazione della nuove iniziative Consip per laffidamento di servizi analoghi.</text:p>
          </table:table-cell>
          <table:table-cell table:number-columns-repeated="2" table:style-name="ce3"/>
          <table:table-cell office:value-type="string" table:style-name="ce3">
            <text:p><text:a xlink:href="../3455%20171122/Avviso%20di%20appalto%20aggiudicato.pdf">Avviso di appalto aggiudicato</text:a></text:p>
          </table:table-cell>
          <table:table-cell table:number-columns-repeated="16378"/>
        </table:table-row>
        <table:table-row table:style-name="ro1">
          <table:table-cell/>
          <table:table-cell table:number-columns-repeated="5" table:style-name="ce3"/>
          <table:table-cell table:number-columns-repeated="16378"/>
        </table:table-row>
        <table:table-row table:style-name="ro6">
          <table:table-cell/>
          <table:table-cell office:value-type="string" table:style-name="ce3">
            <text:p><text:a xlink:href="https://www.aressardegna.it/ap/determinazione-dirigenziale-n-3471-del-18-11-2022/">Determinazione Dirigenziale n.3471 del 18 11 2022</text:a></text:p>
          </table:table-cell>
          <table:table-cell office:value-type="string" table:style-name="ce3">
            <text:p>Proroga tecnica contratto SGM - manutenzione centrali telefoniche ASL Sassari per un periodo massimo di 2 mesi, decorrenti dal 01/11/2022, nelle more delladesione al nuovo Accordo Quadro Consip avente ad oggetto Servizi di gestione e manutenzione di sistemi IP e postazioni di lavoro per le Pubbliche Amministrazioni aggiudicato definitivamente in data 02/03/2022 - CIG 9493383B79</text:p>
          </table:table-cell>
          <table:table-cell table:number-columns-repeated="2" table:style-name="ce3"/>
          <table:table-cell office:value-type="string" table:style-name="ce3">
            <text:p><text:a xlink:href="../3471%20181122/Avviso%20di%20appalto%20aggiudicato.pdf">Avviso di appalto aggiudicato</text:a></text:p>
          </table:table-cell>
          <table:table-cell table:number-columns-repeated="16378"/>
        </table:table-row>
        <table:table-row table:style-name="ro6">
          <table:table-cell/>
          <table:table-cell office:value-type="string" table:style-name="ce3">
            <text:p><text:a xlink:href="https://www.aressardegna.it/ap/determinazione-dirigenziale-n-3532-del-23-11-2022/">Determinazione Dirigenziale n.3532 del 23 11 2022</text:a></text:p>
          </table:table-cell>
          <table:table-cell office:value-type="string" table:style-name="ce3">
            <text:p>Deliberazione del Commissario Straordinario n. 217 del 26/3/2021 e successiva rettifica: Determinazione della Direzione Generale della Centrale Regionale di Committenza della RAS del 6 ottobre 2020 repertorio n. 347 - Recepimento e adesione alla Convenzione quadro Servizi di Vigilanza armata, altri servizi e portierato. Lotti 2-3-4-6. Adesione convenzione ed emissione ordinativi fino alla scadenza contrattuale.</text:p>
          </table:table-cell>
          <table:table-cell table:number-columns-repeated="3" table:style-name="ce3"/>
          <table:table-cell table:number-columns-repeated="16378"/>
        </table:table-row>
        <table:table-row table:style-name="ro5">
          <table:table-cell/>
          <table:table-cell office:value-type="string" table:style-name="ce3">
            <text:p><text:a xlink:href="https://www.aressardegna.it/ap/determinazione-dirigenziale-n-3536-del-23-11-2022/">determinazione-dirigenziale-n-3536-del-23-11-2022</text:a></text:p>
          </table:table-cell>
          <table:table-cell office:value-type="string" table:style-name="ce3">
            <text:p>Lavori di manutenzione ordinaria e straordinaria da eseguire nei Presidi Territoriali della ASSL di Oristano - Approvazione stato finale e certificato di regolare esecuzione dei lavori, e autorizzazione all'emissione e alla liquidazione della relativa fattura. OE Ghiaccio srl di Scano di Montiferro (OR). CIG derivato 8290933659</text:p>
          </table:table-cell>
          <table:table-cell office:value-type="string" table:style-name="ce3">
            <text:p><text:a xlink:href="https://www.aressardegna.it/wp-content/uploads/2022/11/all-A-3536.pdf">Allegato A</text:a></text:p>
          </table:table-cell>
          <table:table-cell table:number-columns-repeated="2" table:style-name="ce3"/>
          <table:table-cell table:number-columns-repeated="16378"/>
        </table:table-row>
        <table:table-row table:style-name="ro5">
          <table:table-cell/>
          <table:table-cell office:value-type="string" table:style-name="ce3">
            <text:p><text:a xlink:href="https://www.aressardegna.it/ap/determinazione-dirigenziale-n-3555-del-24-11-2022/">determinazione-dirigenziale-n-3555-del-24-11-2022</text:a></text:p>
          </table:table-cell>
          <table:table-cell office:value-type="string" table:style-name="ce3">
            <text:p>Convenzione Consip Multiservizio Tecnologico Integrato Energia e Sanità Edizione n.2 (lotto 8) - Interventi Extra Canone eseguiti nel 3°Trimestre 2022 - Autorizzazione alla emissione della relativa fattura e successiva liquidazione in favore della Ditta CARBOTERMO Spa con sede in Milano - CIG: 753781735E -</text:p>
          </table:table-cell>
          <table:table-cell table:number-columns-repeated="3" table:style-name="ce3"/>
          <table:table-cell table:number-columns-repeated="16378"/>
        </table:table-row>
        <table:table-row table:style-name="ro1">
          <table:table-cell/>
          <table:table-cell table:number-columns-repeated="5" table:style-name="ce3"/>
          <table:table-cell table:number-columns-repeated="16378"/>
        </table:table-row>
        <table:table-row table:style-name="ro6">
          <table:table-cell/>
          <table:table-cell office:value-type="string" table:style-name="ce3">
            <text:p><text:a xlink:href="https://www.aressardegna.it/ap/determinazione-dirigenziale-n-3596-del-28-11-2022/">determinazione-dirigenziale-n-3596-del-28-11-2022</text:a></text:p>
          </table:table-cell>
          <table:table-cell office:value-type="string" table:style-name="ce3">
            <text:p>Intervento urgente di ristrutturazione edile e impiantistica denominato Lavori edili di sistemazione Radiologia Territoriale e di adeguamento impianti elettrici dei locali per installazione TAC presso U.O. Radiologia Padiglione P del P.O. San Martino di Oristano. Approvazione1° SAL e autorizzazione all'emissione della fattura.OE Casu Antonino (impresa individuale) di Guspini (CA) CIG: Z803455DF3</text:p>
          </table:table-cell>
          <table:table-cell table:number-columns-repeated="3" table:style-name="ce3"/>
          <table:table-cell table:number-columns-repeated="16378"/>
        </table:table-row>
        <table:table-row table:style-name="ro5">
          <table:table-cell/>
          <table:table-cell office:value-type="string" table:style-name="ce3">
            <text:p><text:a xlink:href="https://www.aressardegna.it/ap/determinazione-dirigenziale-n-3602-del-28-11-2022/">determinazione-dirigenziale-n-3602-del-28-11-2022</text:a></text:p>
          </table:table-cell>
          <table:table-cell office:value-type="string" table:style-name="ce3">
            <text:p>Pulizia delle aree verdi di pertinenza degli ambulatori afferenti all'Area Socio Sanitaria di Oristano Ales e Ghilarza e dei Presidi Ospedalieri Delogu Ghilarza, Mastino Bosa, San Martino di Oristano. Liquidazione 3 ° e ultimo SAL Operatore Economico: NUOVA PRIMA SRL con sede a Marrubiu. SmartCIG: Z3231D21B1.</text:p>
          </table:table-cell>
          <table:table-cell table:number-columns-repeated="3" table:style-name="ce3"/>
          <table:table-cell table:number-columns-repeated="16378"/>
        </table:table-row>
        <table:table-row table:style-name="ro6">
          <table:table-cell/>
          <table:table-cell office:value-type="string" table:style-name="ce3">
            <text:p><text:a xlink:href="https://www.aressardegna.it/ap/determinazione-dirigenziale-n-3684-del-05-12-2022/">Determinazione Dirigenziale n.3684 del 05 12 2022</text:a></text:p>
          </table:table-cell>
          <table:table-cell office:value-type="string" table:style-name="ce3">
            <text:p>Contratto dappalto del servizio di gestione e distribuzione pasti per la ASL Oristano, autorizzazione alla prosecuzione del contratto in essere e adozione impegno di spesa nelle more dell'attivazione del contratto discendente dalla Convenzione Quadro per il lotto 1, stipulata in data 14/01/2021 rep. 1 prot. 355 - per l'affidamento del Servizio di ristorazione per le Aziende Sanitarie Regionali dalla CRC-RAS.</text:p>
          </table:table-cell>
          <table:table-cell table:number-columns-repeated="3" table:style-name="ce3"/>
          <table:table-cell table:number-columns-repeated="16378"/>
        </table:table-row>
        <table:table-row table:style-name="ro5">
          <table:table-cell/>
          <table:table-cell office:value-type="string" table:style-name="ce3">
            <text:p><text:a xlink:href="https://www.aressardegna.it/ap/determinazione-dirigenziale-n-3685-del-05-12-2022/">determinazione-dirigenziale-n-3685-del-05-12-2022</text:a></text:p>
          </table:table-cell>
          <table:table-cell office:value-type="string" table:style-name="ce3">
            <text:p>Liquidazione parziale Fornitura e posa in opera di impianti di climatizzazione nelle strutture sanitarie dei distretti di Ales/Terralba, Ghilarza/Bosa e Oristano e nel P.O. San Martino di Oristano. Operatore Economico: Soluzioni Tecno Edili Srl con sede a Cagliari. SmartCIG: 9420159121</text:p>
          </table:table-cell>
          <table:table-cell table:number-columns-repeated="3" table:style-name="ce3"/>
          <table:table-cell table:number-columns-repeated="16378"/>
        </table:table-row>
        <table:table-row table:style-name="ro6">
          <table:table-cell/>
          <table:table-cell office:value-type="string" table:style-name="ce3">
            <text:p><text:a xlink:href="https://www.aressardegna.it/ap/determinazione-dirigenziale-n-3691-del-05-12-2022/">Determinazione Dirigenziale n.3691 del 05 12 2022</text:a></text:p>
          </table:table-cell>
          <table:table-cell office:value-type="string" table:style-name="ce3">
            <text:p>Deliberazione del Commissario Straordinario n. 217 del 26/3/2021 e successiva rettifica: Determinazione della Direzione Generale della Centrale Regionale di Committenza della RAS del 6 ottobre 2020 repertorio n. 347 - Recepimento e adesione alla Convenzione quadro Servizi di Vigilanza armata, altri servizi e portierato.. Adesione convenzione per il servizio portierato presso gli immobili dell'ARES Sardegna.</text:p>
          </table:table-cell>
          <table:table-cell table:number-columns-repeated="3" table:style-name="ce3"/>
          <table:table-cell table:number-columns-repeated="16378"/>
        </table:table-row>
        <table:table-row table:style-name="ro7">
          <table:table-cell/>
          <table:table-cell office:value-type="string" table:style-name="ce3">
            <text:p><text:a xlink:href="https://www.aressardegna.it/ap/determinazione-dirigenziale-n-3758-del-12-12-2022/">determinazione-dirigenziale-n-3758-del-12-12-2022</text:a></text:p>
          </table:table-cell>
          <table:table-cell office:value-type="string" table:style-name="ce3">
            <text:p>Lavori di manutenzione ordinaria e straordinaria da eseguire principalmente nel P.O. San Martino di Oristano - Appalto specifico con rilancio competitivo AQ CRC RAS SardegnaCAT Lotto 5 - Oristano. Approvazione certificato di pagamento straordinario n. 1-bis, ai sensi dell'art. 26 del D.L. n. 50/2022 (c.d. "Decreto Aiuti") e autorizzazione all'emissione della relativa fattura ed alla sua liquidazione nei confronti dell'O.E. Sanna Francesca di Osilo (SS). CIG derivato: 885301289C</text:p>
          </table:table-cell>
          <table:table-cell office:value-type="string" table:style-name="ce3">
            <text:p><text:a xlink:href="https://www.aressardegna.it/wp-content/uploads/2022/12/DTD-3758-certificato-di-pagamento-2022.pdf">Certificato di Pagamento</text:a></text:p>
          </table:table-cell>
          <table:table-cell table:number-columns-repeated="2" table:style-name="ce3"/>
          <table:table-cell table:number-columns-repeated="16378"/>
        </table:table-row>
        <table:table-row table:style-name="ro2">
          <table:table-cell/>
          <table:table-cell office:value-type="string" table:style-name="ce3">
            <text:p><text:a xlink:href="https://www.aressardegna.it/ap/determinazione-dirigenziale-n-3760-del-12-12-2022/">determinazione-dirigenziale-n-3760-del-12-12-2022</text:a></text:p>
          </table:table-cell>
          <table:table-cell office:value-type="string" table:style-name="ce3">
            <text:p>FSC 2014-2020 DGR 52/26 del 22/11/2017 per la messa a norma antincendio delle strutture ATS Sardegna - Codice intervento SS_SAN_037 Adeguamento edilizio/impiantistico, riorganizzazione funzionale (con interventi edilizi) alla normativa vigente in materia di prevenzione incendi - varie strutture sanitarie LIQUIDAZIONE 1° SAL LAVORI Lavori di messa a norma antincendio della struttura in uso al Dipartimento di Prevenzione, sita in piazza San Palmerio a Ghilarza-ASSL Oristano OE STACCHIO IMPIANTI Srl - POLLENZA - CIG: 87789212CA - CUP: B33D17001860001 - Codice Progetto AREAS: 5CCB33D17001860001-4</text:p>
          </table:table-cell>
          <table:table-cell office:value-type="string" table:style-name="ce3">
            <text:p><text:a xlink:href="https://www.aressardegna.it/wp-content/uploads/2022/12/DTD-3760-certificato-di-pagamento-2022.pdf">Certificato di Pagamento</text:a></text:p>
          </table:table-cell>
          <table:table-cell table:number-columns-repeated="2" table:style-name="ce3"/>
          <table:table-cell table:number-columns-repeated="16378"/>
        </table:table-row>
        <table:table-row table:style-name="ro7">
          <table:table-cell/>
          <table:table-cell office:value-type="string" table:style-name="ce3">
            <text:p><text:a xlink:href="https://www.aressardegna.it/ap/determinazione-dirigenziale-n-3805-del-13-12-2022/">determinazione-dirigenziale-n-3805-del-13-12-2022</text:a></text:p>
          </table:table-cell>
          <table:table-cell office:value-type="string" table:style-name="ce3">
            <text:p>FSC 2014-2020 DGR 52/26 del 22/11/2017 per la messa a norma antincendio delle strutture ATS Sardegna - Codice intervento SS_SAN_039 Messa a norma antincendio della Sede Legale della ASL Oristano/ Servizi Sanitari e Amministrativi.Lotto funzionale - Lavori di manutenzione straordinaria impianti antincendio: sostituzione di n. 3 serbatoi antincendio e di n. 2 linee dorsali di adduzione acqua. Approvazione progetto semplificato e quadro economico. CUP: B13D17001070001</text:p>
          </table:table-cell>
          <table:table-cell table:number-columns-repeated="3" table:style-name="ce3"/>
          <table:table-cell table:number-columns-repeated="16378"/>
        </table:table-row>
        <table:table-row table:style-name="ro7">
          <table:table-cell/>
          <table:table-cell office:value-type="string" table:style-name="ce3">
            <text:p><text:a xlink:href="https://www.aressardegna.it/ap/determinazione-dirigenziale-n-3802-del-13-12-2022/">determinazione-dirigenziale-n-3802-del-13-12-2022</text:a></text:p>
          </table:table-cell>
          <table:table-cell office:value-type="string" table:style-name="ce3">
            <text:p>FSC 2014-2020 DGR 52/26 del 22/11/2017 per la messa a norma antincendio delle strutture ATS Sardegna - Codice Intervento FSC SS_SAN_034 Messa a norma antincendio del P.O. San Martino di Oristano-Messa a norma antincendio generale. Approvazione progetto definitivo-esecutivo dell'intervento relativo alla realizzazione della nuova scala antincendio e avvio lotto funzionale relativo ai Lavori di installazione ascensore montalettighe antincendio. CUP: B13D17001050001</text:p>
          </table:table-cell>
          <table:table-cell table:number-columns-repeated="3" table:style-name="ce3"/>
          <table:table-cell table:number-columns-repeated="16378"/>
        </table:table-row>
        <table:table-row table:style-name="ro5">
          <table:table-cell/>
          <table:table-cell office:value-type="string" table:style-name="ce3">
            <text:p><text:a xlink:href="https://www.aressardegna.it/ap/determinazione-dirigenziale-n-3879-del-16-12-2022/">determinazione-dirigenziale-n-3879-del-16-12-2022</text:a></text:p>
          </table:table-cell>
          <table:table-cell office:value-type="string" table:style-name="ce3">
            <text:p>Approvazione aggiornamento della consistenza edifici-impianti e revisione del PTE Piano Tecnico Economico dei Servizi (Rev. n. 4). Contratto di Multiservizio Tecnologico integrato energia e sanità Convenzione Consip ed. 2 - (Lotto 8), per gli edifici in uso, a qualsiasi titolo, alla ASL Oristano. OE ATI Carbotermo Spa - Eletecno ST SpA CIG: 753781735E</text:p>
          </table:table-cell>
          <table:table-cell table:number-columns-repeated="3" table:style-name="ce3"/>
          <table:table-cell table:number-columns-repeated="16378"/>
        </table:table-row>
        <table:table-row table:style-name="ro7">
          <table:table-cell/>
          <table:table-cell office:value-type="string" table:style-name="ce3">
            <text:p><text:a xlink:href="https://www.aressardegna.it/ap/determinazione-dirigenziale-n-3875-del-16-12-2022/">determinazione-dirigenziale-n-3875-del-16-12-2022</text:a></text:p>
          </table:table-cell>
          <table:table-cell office:value-type="string" table:style-name="ce3">
            <text:p>Fondo di Sviluppo e Coesione (FSC) 2014 - 2020 DGR n°52/26 del 22.11.2017. Intervento FSC 019 - SS_SAN_036: P.O. Delogu di Ghilarza - interventi di adeguamento alle norme in materia di prevenzione incendi e di accreditamento della struttura sanitaria. Lotto funzionale lavori di realizzazione impianto distribuzione Gas medicinali IDGM - Ossigeno, Area e vuoto - 1° Stadio, Colonne Montanti e Degenze piano 1° -P.O. Delogu Ghilarza . Approvazione progetto semplificato e quadro economico. . CUP: B23D17001360001</text:p>
          </table:table-cell>
          <table:table-cell table:number-columns-repeated="3" table:style-name="ce3"/>
          <table:table-cell table:number-columns-repeated="16378"/>
        </table:table-row>
        <table:table-row table:style-name="ro6">
          <table:table-cell/>
          <table:table-cell office:value-type="string" table:style-name="ce3">
            <text:p><text:a xlink:href="https://www.aressardegna.it/ap/determinazione-dirigenziale-n-3885-del-19-12-2022/">determinazione-dirigenziale-n-3885-del-19-12-2022</text:a></text:p>
          </table:table-cell>
          <table:table-cell office:value-type="string" table:style-name="ce3">
            <text:p>FSC 2014-2020 DGR 52/26 del 22/11/2017 per la messa a norma antincendio delle strutture ATS Sardegna - Codice intervento SS_SAN_035 Messa a norma antincendio P.O. A.G. Mastino di Bosa. Lotto funzionale - Interventi di sostituzione porte REI e lavori di impermeabilizzazione riserva idrica antincendio - Approvazione progetto semplificato e quadro economico. CUP: B63D17001450001</text:p>
          </table:table-cell>
          <table:table-cell table:number-columns-repeated="3" table:style-name="ce3"/>
          <table:table-cell table:number-columns-repeated="16378"/>
        </table:table-row>
        <table:table-row table:style-name="ro4">
          <table:table-cell/>
          <table:table-cell office:value-type="string" table:style-name="ce3">
            <text:p><text:a xlink:href="https://www.aressardegna.it/ap/determinazione-dirigenziale-n-3545-del-23-11-2022/">Determinazione Dirigenziale n. 3545 del 23/11/2022</text:a></text:p>
          </table:table-cell>
          <table:table-cell office:value-type="string" table:style-name="ce3">
            <text:p>“Consolle Avvocati Service1” PCT e servizi accessori – società INTERLAW.IT Snc – Liquidazione abbonamento annualità 2022</text:p>
          </table:table-cell>
          <table:table-cell table:number-columns-repeated="3" table:style-name="ce3"/>
          <table:table-cell table:number-columns-repeated="16378"/>
        </table:table-row>
        <table:table-row table:style-name="ro4">
          <table:table-cell/>
          <table:table-cell office:value-type="string" table:style-name="ce3">
            <text:p><text:a xlink:href="https://www.aressardegna.it/ap/determinazione-dirigenziale-n-3797-del-13-12-2022/">Determinazione dirigenziale n. 3797 del 13/12/2022</text:a></text:p>
          </table:table-cell>
          <table:table-cell office:value-type="string" table:style-name="ce3">
            <text:p>Gestione del contenzioso attraverso la piattaforma del processo civile telematico “Quadra” proposto da Visura spa (ex Lextel spa) – Liquidazione abbonamento</text:p>
          </table:table-cell>
          <table:table-cell table:number-columns-repeated="3" table:style-name="ce3"/>
          <table:table-cell table:number-columns-repeated="16378"/>
        </table:table-row>
        <table:table-row table:style-name="ro8">
          <table:table-cell/>
          <table:table-cell office:value-type="string" table:style-name="ce3">
            <text:p><text:a xlink:href="https://www.aressardegna.it/ap/determinazione-dirigenziale-n-3993-del-22-12-2022/">determinazione-dirigenziale-n-3993-del-22-12-2022</text:a></text:p>
          </table:table-cell>
          <table:table-cell office:value-type="string" table:style-name="ce3">
            <text:p>Lavori di Realizzazione nuovo ascensore montalettighe a servizio del reparto Covid19 presso il piano 1° del Corpo P PO San Martino di Oristano. Piano di riorganizzazione della rete ospedaliera per l'emergenza Covid19 ex art. 2 D.L. n. 34/2020 (convertito in L. 77/2020) - Intervento Tabella 2-PL TI e subintensiva DGR 35/38 del 09.07.2020 Approvazione certificato di pagamento straordinario n. 2-bis ai sensi dell'art. 26 del D.L. n. 50/2022 (c.d. "Decreto Aiuti"), autorizzazione all'emissione della relativa fattura ed alla sua liquidazione nei confronti dell'O.E. ATI Consorzio MEDIL S.C.P.A. (Capogruppo)-Infratech Consorzio Stabile SCARL (Mandante). CUP: B14E21002520001 - C.I.G. 8749748876</text:p>
          </table:table-cell>
          <table:table-cell office:value-type="string" table:style-name="ce3">
            <text:p><text:a xlink:href="https://www.aressardegna.it/wp-content/uploads/2022/12/DTD-3993-allegato-certificato.pdf">Certificato di Pagamento</text:a></text:p>
          </table:table-cell>
          <table:table-cell table:number-columns-repeated="2" table:style-name="ce3"/>
          <table:table-cell table:number-columns-repeated="16378"/>
        </table:table-row>
        <table:table-row table:style-name="ro5">
          <table:table-cell/>
          <table:table-cell office:value-type="string" table:style-name="ce3">
            <text:p><text:a xlink:href="https://www.aressardegna.it/ap/determinazione-dirigenziale-n-4093-del-30-12-2022/">determinazione-dirigenziale-n-4093-del-30-12-2022</text:a></text:p>
          </table:table-cell>
          <table:table-cell office:value-type="string" table:style-name="ce3">
            <text:p>Convenzione Consip Multiservizio Tecnologico integrato energia e sanità ed 2(lotto 8). Liquidazione fattura relativa al 4° trimestre - 4^ annualità 2021/2022 (Mensilità aprile - maggio - giugno 2022) riguardanti la ASSL di Oristano, in favore della Ditta CARBOTERMO S.p.a., con sede in Milano. CIG: 753781735E</text:p>
          </table:table-cell>
          <table:table-cell table:number-columns-repeated="3" table:style-name="ce3"/>
          <table:table-cell table:number-columns-repeated="16378"/>
        </table:table-row>
        <table:table-row table:style-name="ro2">
          <table:table-cell/>
          <table:table-cell office:value-type="string" table:style-name="ce3">
            <text:p><text:a xlink:href="https://www.aressardegna.it/ap/determinazione-dirigenziale-n-4002-del-22-12-2022/">determinazione-dirigenziale-n-4002-del-22-12-2022</text:a></text:p>
          </table:table-cell>
          <table:table-cell office:value-type="string" table:style-name="ce3">
            <text:p>Fondo di Sviluppo e Coesione (FSC) 2014 - 2020 DGR n°52/26 del 22.11.2017. Intervento FSC 019 - SS_SAN_036: P.O. Delogu di Ghilarza - interventi di adeguamento alle norme in materia di prevenzione incendi e di accreditamento della struttura sanitaria. Affidamento diretto, ai sensi dell'art. 1 comma 2 lett. a) della L. n. 120/2020, del lotto funzionale: Lavori di realizzazione impianto distribuzione Gas medicinali IDGM - Ossigeno, Area e vuoto - 1° Stadio, Colonne Montanti e Degenze piano 1° - P.O. Delogu Ghilarza. OE AIR Liquide Sanità Service SpA. CIG: 9552682291 CUP: B23D17001360001</text:p>
          </table:table-cell>
          <table:table-cell table:number-columns-repeated="3" table:style-name="ce3"/>
          <table:table-cell table:number-columns-repeated="16378"/>
        </table:table-row>
        <table:table-row table:style-name="ro8">
          <table:table-cell/>
          <table:table-cell office:value-type="string" table:style-name="ce3">
            <text:p><text:a xlink:href="https://www.aressardegna.it/ap/determinazione-dirigenziale-n-4028-del-23-12-2022/">determinazione-dirigenziale-n-4028-del-23-12-2022</text:a></text:p>
          </table:table-cell>
          <table:table-cell office:value-type="string" table:style-name="ce3">
            <text:p>FSC 2014-2020 DGR 52/26 del 22/11/2017 per la messa a norma antincendio delle strutture ATS Sardegna - Codice Intervento FSC SS_SAN_034 Messa a norma antincendio del PO San Martino di Oristano-Messa a norma antincendio generale - Sub-Intervento SS_SAN_034_02 Realizzazione della nuova scala antincendio nel P.O. San Martino di Oristano. Determina a contrarre e contestuale affidamento diretto, ai sensi dellart. 1 comma 2 lett. a) della L. n. 120/2020 (conversione Decreto Semplificazioni) e s.m.i., del lotto funzionale relativo ai Lavori di installazione ascensore montalettighe antincendio. C.I.G. 9556562471 CUP: B13D17001050001 Codice AREAS 5CC B13D17001050001</text:p>
          </table:table-cell>
          <table:table-cell table:number-columns-repeated="3" table:style-name="ce3"/>
          <table:table-cell table:number-columns-repeated="16378"/>
        </table:table-row>
        <table:table-row table:style-name="ro6">
          <table:table-cell/>
          <table:table-cell office:value-type="string" table:style-name="ce3">
            <text:p><text:a xlink:href="https://www.aressardegna.it/ap/determinazione-dirigenziale-n-4090-del-30-12-2022/">determinazione-dirigenziale-n-4090-del-30-12-2022</text:a></text:p>
          </table:table-cell>
          <table:table-cell office:value-type="string" table:style-name="ce3">
            <text:p>Fornitura e posa in opera di impianti di climatizzazione nelle strutture sanitarie dei distretti di Ales/Terralba, Ghilarza/Bosa e Oristano e nel P.O. San Martino di Oristano. Operatore Economico: Soluzioni Tecno Edili Srl con sede a Cagliari. Autorizzazione esecuzione della fornitura in aumento riconducibile al quinto dobbligo art. 106, comma 12, del decreto legislativo 18 aprile 2016 n. 50. SmartCIG: 9420159121</text:p>
          </table:table-cell>
          <table:table-cell table:number-columns-repeated="3" table:style-name="ce3"/>
          <table:table-cell table:number-columns-repeated="16378"/>
        </table:table-row>
        <table:table-row table:style-name="ro7">
          <table:table-cell/>
          <table:table-cell office:value-type="string" table:style-name="ce3">
            <text:p><text:a xlink:href="https://www.aressardegna.it/ap/determinazione-dirigenziale-n-4005-del-22-12-2022/">determinazione-dirigenziale-n-4005-del-22-12-2022</text:a></text:p>
          </table:table-cell>
          <table:table-cell office:value-type="string" table:style-name="ce3">
            <text:p>FSC 2014-2020 DGR 52/26 del 22/11/2017 per la messa a norma antincendio delle strutture ATS Sardegna - Codice intervento SS_SAN_039 Messa a norma antincendio della Sede Legale della ASL Oristano/ Servizi Sanitari e Amministrativi.Determina a contrarre e contestuale affidamento diretto, ai sensi dell'art. 1 comma 2 lett.a) della L. n. 120/2020, tramite RDO su SardegnaCat (Rfq404985) del Lotto funzionale Lavori di manutenzione straordinaria impianti antincendio: sostituzione di n. 3 serbatoi antincendio e di n. 2 linee dorsali di adduzione acqua.</text:p>
          </table:table-cell>
          <table:table-cell office:value-type="string" table:style-name="ce3">
            <text:p><text:a xlink:href="https://www.aressardegna.it/wp-content/uploads/2022/12/DTD-4005-verbale-2022.pdf">Verbale</text:a></text:p>
          </table:table-cell>
          <table:table-cell table:number-columns-repeated="2" table:style-name="ce3"/>
          <table:table-cell table:number-columns-repeated="16378"/>
        </table:table-row>
        <table:table-row table:style-name="ro7">
          <table:table-cell/>
          <table:table-cell office:value-type="string" table:style-name="ce3">
            <text:p><text:a xlink:href="https://www.aressardegna.it/ap/determinazione-dirigenziale-n-4032-del-23-12-2022/">determinazione-dirigenziale-n-4032-del-23-12-2022</text:a></text:p>
          </table:table-cell>
          <table:table-cell office:value-type="string" table:style-name="ce3">
            <text:p>FSC 2014-2020 DGR 52/26 del 22/11/2017 per la messa a norma antincendio delle strutture ATS Sardegna - Codice intervento SS_SAN_035 Messa a norma antincendio P.O. A.G. Mastino di Bosa. Determina a contrarre e contestuale affidamento diretto, ai sensi dell'art. 1 comma 2 lett.a) della L. n. 120/2020, tramite RDO su SardegnaCat (Rfq217157) del Lotto funzionale - Interventi di sostituzione porte REI e lavori di impermeabilizzazione riserva idrica antincendio. CIG: 955947477F CUP: B63D17001450001</text:p>
          </table:table-cell>
          <table:table-cell office:value-type="string" table:style-name="ce3">
            <text:p><text:a xlink:href="https://www.aressardegna.it/wp-content/uploads/2022/12/DTD-4032-verbale-2022.pdf">Verbale</text:a></text:p>
          </table:table-cell>
          <table:table-cell table:number-columns-repeated="2" table:style-name="ce3"/>
          <table:table-cell table:number-columns-repeated="16378"/>
        </table:table-row>
        <table:table-row table:style-name="ro3">
          <table:table-cell/>
          <table:table-cell office:value-type="string" table:style-name="ce3">
            <text:p><text:a xlink:href="https://www.aressardegna.it/ap/determinazione-dirigenziale-n-4062-del-29-12-2022/">Determinazione Dirigenziale n.4062 del 29 12 2022</text:a></text:p>
          </table:table-cell>
          <table:table-cell office:value-type="string" table:style-name="ce3">
            <text:p>Adesione alla convenzione quadro CRC SARDEGNA CAT relativa ai servizi di pulizia e sanificazione a basso impatto ambientale, ai sensi del dm 9/11/2016, e altri servizi per gli immobili dell'ARES Sardegna.</text:p>
          </table:table-cell>
          <table:table-cell table:number-columns-repeated="3" table:style-name="ce3"/>
          <table:table-cell table:number-columns-repeated="16378"/>
        </table:table-row>
        <table:table-row table:style-name="ro4">
          <table:table-cell/>
          <table:table-cell office:value-type="string" table:style-name="ce3">
            <text:p><text:a xlink:href="https://www.aressardegna.it/ap/determinazione-dirigenziale-n-4081-del-29-12-2022/">Determinazione Dirigenziale n.4081 del 29 12 2022</text:a></text:p>
          </table:table-cell>
          <table:table-cell office:value-type="string" table:style-name="ce3">
            <text:p>Proroga per ulteriori 5 mesi dell’adesione alla Convenzione TF5 (Telefonia Fissa 5)</text:p>
          </table:table-cell>
          <table:table-cell table:style-name="ce3"/>
          <table:table-cell office:value-type="string" table:style-name="ce3">
            <text:p><text:a xlink:href="../../../../../Allegati%20Determine%20Dirigenziali/Avviso%20di%20appalto%20aggiudicato%20det.%204081.pdf">Avviso di Appalto Aggiudicato</text:a></text:p>
          </table:table-cell>
          <table:table-cell table:style-name="ce3"/>
          <table:table-cell table:number-columns-repeated="16378"/>
        </table:table-row>
        <table:table-row table:style-name="ro11">
          <table:table-cell/>
          <table:table-cell table:style-name="ce3"/>
          <table:table-cell office:value-type="string" table:style-name="ce7">
            <text:p>Pubblicazioni al 30/12/2022</text:p>
          </table:table-cell>
          <table:table-cell table:number-columns-repeated="3" table:style-name="ce3"/>
          <table:table-cell table:number-columns-repeated="16378"/>
        </table:table-row>
        <table:table-row table:number-rows-repeated="104843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Liberation Serif" svg:font-family="&quot;Liberation Serif&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a Amic</meta:initial-creator>
    <dc:creator>Maria Amic</dc:creator>
    <meta:creation-date>2022-05-23T12:05:45Z</meta:creation-date>
    <dc:date>2023-12-07T10:49:16Z</dc:date>
    <meta:editing-cycles>22</meta:editing-cycles>
    <meta:editing-duration>PT13699S</meta:editing-duration>
  </office:meta>
</office:document-meta>
</file>