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Geneva" svg:font-family="Geneva"/>
    <style:font-face style:name="Tahoma" svg:font-family="Tahoma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BuiltIn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neva" style:font-name-asian="Geneva" style:font-name-complex="Geneva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#808080" style:repeat-content="false"/>
      <style:paragraph-properties fo:text-align="center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neva" style:font-name-asian="Geneva" style:font-name-complex="Geneva" fo:font-size="10pt" style:font-size-asian="10pt" style:font-size-complex="10pt"/>
    </style:style>
    <style:style style:name="ce17" style:family="table-cell" style:parent-style-name="Excel_BuiltIn_Hyperlink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Excel_BuiltIn_Hyperlink" style:data-style-name="N0">
      <style:table-cell-properties fo:border="thin solid #000000" style:vertical-align="automatic" fo:background-color="#FFFFFF" style:cell-protect="protected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.353cm"/>
      <style:text-properties style:font-name="Tahoma" style:font-name-asian="Tahoma" style:font-name-complex="Tahoma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70C0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Excel_BuiltIn_Hyperlink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</style:style>
    <style:style style:name="ce33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563C1"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Collegamento_32_ipertestuale" style:data-style-name="N0">
      <style:table-cell-properties style:vertical-align="middle" fo:wrap-option="wrap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17.3037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7.4pt" style:use-optimal-row-height="false" fo:break-before="auto"/>
    </style:style>
    <style:style style:name="ro7" style:family="table-row">
      <style:table-row-properties style:row-height="280.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86.4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87pt" style:use-optimal-row-height="fals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90.75pt" style:use-optimal-row-height="true" fo:break-before="auto"/>
    </style:style>
    <style:style style:name="ro24" style:family="table-row">
      <style:table-row-properties style:row-height="60.75pt" style:use-optimal-row-height="true" fo:break-before="auto"/>
    </style:style>
    <style:style style:name="ro25" style:family="table-row">
      <style:table-row-properties style:row-height="23.25pt" style:use-optimal-row-height="tru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105pt" style:use-optimal-row-height="false" fo:break-before="auto"/>
    </style:style>
    <style:style style:name="ro28" style:family="table-row">
      <style:table-row-properties style:row-height="73.5pt" style:use-optimal-row-height="fals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87.75pt" style:use-optimal-row-height="true" fo:break-before="auto"/>
    </style:style>
    <style:style style:name="ro31" style:family="table-row">
      <style:table-row-properties style:row-height="60pt" style:use-optimal-row-height="true" fo:break-before="auto"/>
    </style:style>
    <style:style style:name="ro32" style:family="table-row">
      <style:table-row-properties style:row-height="15.75pt" style:use-optimal-row-height="true" fo:break-before="auto"/>
    </style:style>
    <style:style style:name="ro33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t__Acq__ARES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5" table:number-rows-spanned="2" table:style-name="ce42">
            <text:p>S.C. ACQUISTI DI BENI E SERVIZI NON SANITARI SERVIZI SANITARI E SERVICE - ARES SARDEGNA <text:s text:c="4"/>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Aggiornamento 09/11/2023</text:p>
          </table:table-cell>
          <table:table-cell table:number-columns-repeated="1020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4">
          <table:table-cell table:style-name="ce2"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9">
            <text:p>DELIBERA A CONTRARRE (O ATTO EQUIVALENTE)</text:p>
          </table:table-cell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5">
          <table:table-cell table:style-name="ce2"/>
          <table:table-cell office:value-type="string" table:style-name="ce6">
            <text:p><text:a xlink:href="https://www.aressardegna.it/ap/deliberazione-del-direttore-generale-n-43-del-23-02-2023/">Deliberazione del Direttore Generale n 43 del 23 02 2023</text:a></text:p>
          </table:table-cell>
          <table:table-cell office:value-type="string" table:style-name="ce11">
            <text:p>Autorizzazione a contrarre, a mezzo procedura aperta in modalità telematica, inerente all'affidamento dei servizi assicurativi per la copertura dei rischi di Responsabilità Civile verso Terzi e verso Prestatori d'Opera (RCT/O) delle Aziende del Servizio Sanitario Regionale della Sardegna.</text:p>
          </table:table-cell>
          <table:table-cell table:number-columns-repeated="3" table:style-name="ce12"/>
          <table:table-cell table:number-columns-repeated="16378"/>
        </table:table-row>
        <table:table-row table:number-rows-repeated="2" table:style-name="ro5">
          <table:table-cell table:style-name="ce2"/>
          <table:table-cell table:style-name="ce6"/>
          <table:table-cell table:style-name="ce11"/>
          <table:table-cell table:number-columns-repeated="3" table:style-name="ce12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13"/>
          <table:table-cell table:number-columns-repeated="16378"/>
        </table:table-row>
        <table:table-row table:style-name="ro5">
          <table:table-cell table:style-name="ce2"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9">
            <text:p>Commissione giudicatrice</text:p>
          </table:table-cell>
          <table:table-cell table:style-name="ce6"/>
          <table:table-cell table:number-columns-repeated="2" table:style-name="ce8"/>
          <table:table-cell table:number-columns-repeated="16378"/>
        </table:table-row>
        <table:table-row table:style-name="ro5">
          <table:table-cell table:style-name="ce2"/>
          <table:table-cell office:value-type="string" table:style-name="ce6">
            <text:p><text:a xlink:href="https://www.aressardegna.it/ap/determinazione-dirigenziale-n-2351-del-08-08-2023/">Determinazione Dirigenziale n 2351 del 08 08 2023</text:a></text:p>
          </table:table-cell>
          <table:table-cell office:value-type="string" table:style-name="ce11">
            <text:p>Procedura aperta in modalità telematica, inerente l'affidamento dei servizi assicurativi per la copertura dei rischi di Responsabilità Civile verso Terzi e verso Prestatori d'Opera (RCT/O) delle aziende del Servizio sanitario regionale della Sardegna. Nomina seggio di gara</text:p>
          </table:table-cell>
          <table:table-cell table:number-columns-repeated="3" table:style-name="ce8"/>
          <table:table-cell table:number-columns-repeated="16378"/>
        </table:table-row>
        <table:table-row table:style-name="ro5">
          <table:table-cell table:style-name="ce2"/>
          <table:table-cell office:value-type="string" table:style-name="ce6">
            <text:p><text:a xlink:href="https://www.aressardegna.it/ap/determinazione-dirigenziale-n-2379-del-11-08-2023/">Determinazione Dirigenziale n 2379 del 11 08 2023</text:a></text:p>
          </table:table-cell>
          <table:table-cell office:value-type="string" table:style-name="ce11">
            <text:p>Procedura aperta in modalità telematica, inerente all'affidamento dei servizi assicurativi per la copertura dei rischi di Responsabilità Civile verso Terzi e verso Prestatori d'Opera (RCT/O) delle aziende del Servizio Sanitario Regionale della Sardegna. Nomina commissione giudicatrice.</text:p>
          </table:table-cell>
          <table:table-cell office:value-type="string" table:style-name="ce6">
            <text:p><text:a xlink:href="https://www.aressardegna.it/wp-content/uploads/2023/06/CV-EUROPEO-COMMISSARI-DI-GARA.zip">CC VV commissari di gara</text:a>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/>
          <table:table-cell office:value-type="string" table:style-name="ce6">
            <text:p><text:a xlink:href="https://www.aressardegna.it/ap/determinazione-dirigenziale-n-1409-del-11-05-2023/">Determinazione Dirigenziale n 1409 del 11 05 2023</text:a></text:p>
          </table:table-cell>
          <table:table-cell office:value-type="string" table:style-name="ce11">
            <text:p>Servizio di sanificazione, gestione e consegna degli ausili di protesica nelle more della procedura aperta ex art. 60 del D.lgs. 50/2016 s.m.i., attraverso il sistema dinamico di acquisizione della Pubblica Amministrazione (SDAPA) indetto da Consip SpA - Nomina Commissione Giudicatrice</text:p>
          </table:table-cell>
          <table:table-cell office:value-type="string" table:style-name="ce6">
            <text:p><text:a xlink:href="../cv%20commissari.zip">CV Commissari</text:a>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/>
          <table:table-cell office:value-type="string" table:style-name="ce6">
            <text:p><text:a xlink:href="https://www.aressardegna.it/ap/deliberazione-del-direttore-generale-n-287-del-29-11-2023/">Deliberazione del Direttore Generale n 287 del 29 11 2023</text:a></text:p>
          </table:table-cell>
          <table:table-cell office:value-type="string" table:style-name="ce11">
            <text:p>NOMINA DEL GRUPPO TECNICO DI PROGETTAZIONE PER LA PREDISPOSIZIONE DEGLI ATTI RELATIVI ALLA FORNITURA DI AUSILI PROTESICI PER PERSONE DISABILI PER LE ASL DEL SSR . INDIVIDUAZIONE RUP</text:p>
          </table:table-cell>
          <table:table-cell table:style-name="ce6"/>
          <table:table-cell table:number-columns-repeated="2" table:style-name="ce12"/>
          <table:table-cell table:number-columns-repeated="16378"/>
        </table:table-row>
        <table:table-row table:style-name="ro6">
          <table:table-cell/>
          <table:table-cell table:style-name="ce6"/>
          <table:table-cell table:style-name="ce11"/>
          <table:table-cell table:style-name="ce6"/>
          <table:table-cell table:number-columns-repeated="2" table:style-name="ce12"/>
          <table:table-cell table:number-columns-repeated="16378"/>
        </table:table-row>
        <table:table-row table:style-name="ro1">
          <table:table-cell/>
          <table:table-cell table:number-columns-repeated="5" table:style-name="ce13"/>
          <table:table-cell table:number-columns-repeated="16378"/>
        </table:table-row>
        <table:table-row table:style-name="ro7">
          <table: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4">
            <text:p/>
            <text:p><text:span text:style-name="T2">AVVISI RELATIVI ALL'ESITO DELLA PROCEDURA</text:span>: SETTORI ORDINARI- SOTTOSOGLIA</text:p>
            <text:p>Avviso sui risultati della procedura di affidamento con l'indicazione dei soggetti invitati (art. 36, c. 2, lett. b), c), c-bis). Per le ipotesi di cui all'art. 36, c. 2, lett. b) tranne nei casi in cui si procede ad affidamento diretto tramite determina a contrarre ex articolo 32, c. 2</text:p>
            <text:p>Pubblicazione facoltativa dell'avviso di aggiudicazione di cui all'art. 36, co. 2, lett. a) tranne nei casi in cui si procede ai sensi dell'art. 32, co. 2</text:p>
            <text:p/>
            <text:p>SETTORI ORDINARI-SOPRASOGLIA</text:p>
            <text:p>Avviso di appalto aggiudicato (art. 98)</text:p>
            <text:p>Avviso di aggiudicazione degli appalti di servizi di cui all'allegato IX eventualmente raggruppati su base trimestrale (art. 142, c. 3)</text:p>
            <text:p>Avviso sui risultati del concorso di progettazione (art. 153, c. 2)</text:p>
            <text:p/>
            <text:p>SETTORI SPECIALI</text:p>
            <text:p>Avviso relativo agli appalti aggiudicati (art. 129, c. 2 e art. 130)</text:p>
            <text:p>Avviso di aggiudicazione degli appalti di servizi sociali e di altri servizi specifici eventualmente raggruppati su base trimestrale (art. 140, c. 3)</text:p>
            <text:p>Avviso sui risultati del concorso di progettazione (art. 141, c. 2)</text:p>
            <text:p/>
            <text:p/>
            <text:p/>
          </table:table-cell>
          <table:table-cell table:style-name="ce6"/>
          <table:table-cell table:number-columns-repeated="2" table:style-name="ce8"/>
          <table:table-cell table:number-columns-repeated="16378"/>
        </table:table-row>
        <table:table-row table:style-name="ro8">
          <table:table-cell/>
          <table:table-cell office:value-type="string" table:style-name="ce6">
            <text:p><text:a xlink:href="https://www.aressardegna.it/ap/determinazione-dirigenziale-n-1113-del-12-04-2023/">Determinazione Dirigenziale n 1113 del 12 04 2023</text:a></text:p>
          </table:table-cell>
          <table:table-cell office:value-type="string" table:style-name="ce7">
            <text:p>Procedura negoziata, su piattaforma telematica, per l'attivazione del servizio di comunicazione - Piano Regionale Gioco d'Azzardo Patologico (codice progetto 201806). Aggiudicazione.</text:p>
          </table:table-cell>
          <table:table-cell office:value-type="string" table:style-name="ce6">
            <text:p><text:a xlink:href="https://www.aressardegna.it/wp-content/uploads/2023/04/DTD-1113-verbale-2023.zip">verbale</text:a></text:p>
          </table:table-cell>
          <table:table-cell table:number-columns-repeated="2" table:style-name="ce15"/>
          <table:table-cell table:number-columns-repeated="16378"/>
        </table:table-row>
        <table:table-row table:style-name="ro9">
          <table:table-cell/>
          <table:table-cell office:value-type="string" table:style-name="ce6">
            <text:p><text:a xlink:href="https://www.aressardegna.it/ap/determinazione-dirigenziale-n-2480-del-04-09-2023/">Determinazione Dirigenziale n 2480 del 04 09 2023</text:a></text:p>
          </table:table-cell>
          <table:table-cell office:value-type="string" table:style-name="ce16">
            <text:p>Procedura aperta in modalità telematica, inerente all'affidamento dei servizi assicurativi per la copertura dei rischi di Responsabilità Civile verso Terzi e verso Prestatori d'Opera (RCT/O) delle aziende del Servizio Sanitario Regionale della Sardegna. Approvazione atti di gara - Aggiudicazione.</text:p>
          </table:table-cell>
          <table:table-cell office:value-type="string" table:style-name="ce6">
            <text:p><text:a xlink:href="https://www.aressardegna.it/wp-content/uploads/2023/09/DTD-2480-allegato-1-2023.zip">allegato 1</text:a></text:p>
          </table:table-cell>
          <table:table-cell office:value-type="string" table:style-name="ce6">
            <text:p><text:a xlink:href="https://www.aressardegna.it/wp-content/uploads/2023/09/DTD-2480-allegato-2-2023.zip">allegato 2</text:a></text:p>
          </table:table-cell>
          <table:table-cell table:style-name="ce12"/>
          <table:table-cell table:number-columns-repeated="16378"/>
        </table:table-row>
        <table:table-row table:style-name="ro8">
          <table:table-cell/>
          <table:table-cell table:style-name="ce6"/>
          <table:table-cell table:style-name="ce7"/>
          <table:table-cell table:style-name="ce6"/>
          <table:table-cell table:number-columns-repeated="2" table:style-name="ce15"/>
          <table:table-cell table:number-columns-repeated="16378"/>
        </table:table-row>
        <table:table-row table:style-name="ro9">
          <table:table-cell/>
          <table:table-cell table:style-name="ce6"/>
          <table:table-cell table:style-name="ce16"/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1">
          <table:table-cell/>
          <table:table-cell table:number-columns-repeated="5" table:style-name="ce13"/>
          <table:table-cell table:number-columns-repeated="16378"/>
        </table:table-row>
        <table:table-row table:style-name="ro5">
          <table:table-cell/>
          <table:table-cell office:value-type="string" table:style-name="ce9">
            <text:p>d.l. 76, art. 1, co. 2, lett. a) (applicabile temporaneamente)</text:p>
          </table:table-cell>
          <table:table-cell office:value-type="string" table:style-name="ce9">
            <text:p>Avviso sui risultati della procedura di affidamento diretto (ove la determina a contrarre o atto equivalente sia adottato entro il <text:s/>30.6.2023)</text:p>
          </table:table-cell>
          <table:table-cell table:style-name="ce6"/>
          <table:table-cell table:number-columns-repeated="2" table:style-name="ce8"/>
          <table:table-cell table:number-columns-repeated="16378"/>
        </table:table-row>
        <table:table-row table:style-name="ro5">
          <table:table-cell/>
          <table:table-cell table:number-columns-repeated="2" table:style-name="ce9"/>
          <table:table-cell table:style-name="ce6"/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table:number-columns-repeated="5" table:style-name="ce13"/>
          <table:table-cell table:number-columns-repeated="16378"/>
        </table:table-row>
        <table:table-row table:style-name="ro5">
          <table:table-cell/>
          <table:table-cell office:value-type="string" table:style-name="ce9">
            <text:p>d.l. 76, art. 1, co. 1, lett. b) (applicabile temporaneamente)</text:p>
          </table:table-cell>
          <table:table-cell office:value-type="string" table:style-name="ce9">
            <text:p>Avviso di avvio della procedura e avviso sui risultati della aggiudicazione di procedure negoziate senza bando</text:p>
            <text:p>(ove la determina a contrarre o atto equivalente sia adottato entro il 30.6.2023)</text:p>
          </table:table-cell>
          <table:table-cell table:style-name="ce6"/>
          <table:table-cell table:number-columns-repeated="2" table:style-name="ce8"/>
          <table:table-cell table:number-columns-repeated="16378"/>
        </table:table-row>
        <table:table-row table:style-name="ro5">
          <table:table-cell/>
          <table:table-cell office:value-type="string" table:style-name="ce6">
            <text:p><text:a xlink:href="https://www.aressardegna.it/ap/determinazione-dirigenziale-n-42-del-10-01-2023/">Determinazione Dirigenziale n. 42 del 10 01 2023</text:a></text:p>
          </table:table-cell>
          <table:table-cell office:value-type="string" table:style-name="ce7">
            <text:p>Servizio di sanificazione, gestione e consegna degli ausili di protesica nelle more della procedura aperta ex art. 60 del D.lgs. 50/2016 s.m.i., attraverso <text:s/>il sistema dinamico <text:s/>di acquisizione <text:s/>della <text:s/>Pubblica <text:s/>Amministrazione <text:s/>(SDAPA) indetto <text:s/>da <text:s/>Consip SpA. Prosecuzione contratto nelle more della conclusione dell’A.S. 3223590.</text:p>
          </table:table-cell>
          <table:table-cell table:number-columns-repeated="3" table:style-name="ce15"/>
          <table:table-cell table:number-columns-repeated="16378"/>
        </table:table-row>
        <table:table-row table:style-name="ro10">
          <table:table-cell/>
          <table:table-cell office:value-type="string" table:style-name="ce6">
            <text:p>Determinazione Dirigenziale n. 43 del 10 01 2023</text:p>
          </table:table-cell>
          <table:table-cell office:value-type="string" table:style-name="ce7">
            <text:p>Servizi di pulizia, servizi e forniture complementari presso le Aziende Socio Sanitarie Locali Gallura, Sulcis, Cagliari - Autorizzazione alla prosecuzione del servizio nelle more dell’adesione della convenzione del soggetto aggregatore. Contratto ponte.</text:p>
          </table:table-cell>
          <table:table-cell table:number-columns-repeated="3" table:style-name="ce15"/>
          <table:table-cell table:number-columns-repeated="16378"/>
        </table:table-row>
        <table:table-row table:style-name="ro10">
          <table:table-cell/>
          <table:table-cell office:value-type="string" table:style-name="ce6">
            <text:p>Determinazione Dirigenziale n. 48 del 10 01 2023</text:p>
          </table:table-cell>
          <table:table-cell office:value-type="string" table:style-name="ce7">
            <text:p>COVID 19 - 1) ratifica interventi straordinari relativi ai servizi di pulizie e sanificazione.</text:p>
          </table:table-cell>
          <table:table-cell table:number-columns-repeated="3" table:style-name="ce15"/>
          <table:table-cell table:number-columns-repeated="16378"/>
        </table:table-row>
        <table:table-row table:style-name="ro3">
          <table:table-cell/>
          <table:table-cell office:value-type="string" table:style-name="ce6">
            <text:p><text:a xlink:href="https://www.aressardegna.it/ap/determinazione-dirigenziale-n-328-del-30-01-2023/">Determinazione Dirigenziale n 328 del 30 01 2023</text:a></text:p>
          </table:table-cell>
          <table:table-cell office:value-type="string" table:style-name="ce7">
            <text:p>Polizza RCT/O – Deliberazione 5568/2019– lotto n. 1 : Proroga tecnica/ contratto ponte nelle more dell’espletamento della procedura di gara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/>
          <table:table-cell office:value-type="string" table:style-name="ce6">
            <text:p><text:a xlink:href="https://www.aressardegna.it/ap/determinazione-dirigenziale-n-328-del-30-01-2023/">Determinazione Dirigenziale n 331 del 30 01 2023</text:a></text:p>
          </table:table-cell>
          <table:table-cell office:value-type="string" table:style-name="ce11">
            <text:p>Determinazione dirigenziale 4062 del 29/12/2022. Impegno di spesa e parziale rettifica</text:p>
          </table:table-cell>
          <table:table-cell table:number-columns-repeated="3" table:style-name="ce15"/>
          <table:table-cell table:number-columns-repeated="16378"/>
        </table:table-row>
        <table:table-row table:style-name="ro11">
          <table:table-cell/>
          <table:table-cell office:value-type="string" table:style-name="ce17">
            <text:p>Determinazione Dirigenziale n 487 del 15 02 2023</text:p>
          </table:table-cell>
          <table:table-cell office:value-type="string" table:style-name="ce7">
            <text:p>Servizio di gestione e distribuzione pasti per la ASL Oristano, autorizzazione contratto ponte e adozione impegno di spesa nelle more dell'attivazione del contratto discendente dalla Convenzione Quadro per il lotto 1, stipulata in data 14/01/2021 rep. 1 prot. 355 - per l'affidamento del Servizio di ristorazione per le Aziende Sanitarie Regionali dalla CRC-RAS.</text:p>
            <text:p/>
          </table:table-cell>
          <table:table-cell table:number-columns-repeated="3" table:style-name="ce15"/>
          <table:table-cell table:number-columns-repeated="16378"/>
        </table:table-row>
        <table:table-row table:style-name="ro5">
          <table:table-cell/>
          <table:table-cell office:value-type="string" table:style-name="ce6">
            <text:p>Determinazione Dirigenziale n 492 del 15 02 2023</text:p>
          </table:table-cell>
          <table:table-cell office:value-type="string" table:style-name="ce7">
            <text:p>Servizi di pulizia, servizi e forniture complementari presso le Aziende Socio Sanitarie Locali Gallura, Cagliari - Autorizzazione alla prosecuzione del servizio nelle more dell'adesione della convenzione del soggetto aggregatore. Contratto ponte.</text:p>
          </table:table-cell>
          <table:table-cell table:number-columns-repeated="3" table:style-name="ce15"/>
          <table:table-cell table:number-columns-repeated="16378"/>
        </table:table-row>
        <table:table-row table:style-name="ro3">
          <table:table-cell/>
          <table:table-cell office:value-type="string" table:style-name="ce6">
            <text:p><text:a xlink:href="https://www.aressardegna.it/ap/determinazione-dirigenziale-n-551-del-22-02-2023/">Determinazione Dirigenziale n 551 del 22 02 2023</text:a></text:p>
          </table:table-cell>
          <table:table-cell office:value-type="string" table:style-name="ce7">
            <text:p>Polizza RCT/O lotto 1 – Deliberazione 5568/2019: liquidazione premio mese di gennaio 2023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/>
          <table:table-cell office:value-type="string" table:style-name="ce6">
            <text:p>Determinazione Dirigenziale n 835 del 17 03 2023</text:p>
          </table:table-cell>
          <table:table-cell office:value-type="string" table:style-name="ce7">
            <text:p>COVID 19: ratifica interventi straordinari relativi ai servizi di Portierato.</text:p>
          </table:table-cell>
          <table:table-cell table:style-name="ce6"/>
          <table:table-cell table:number-columns-repeated="2" table:style-name="ce15"/>
          <table:table-cell table:number-columns-repeated="16378"/>
        </table:table-row>
        <table:table-row table:style-name="ro12">
          <table:table-cell/>
          <table:table-cell office:value-type="string" table:style-name="ce6">
            <text:p>Determinazione Dirigenziale n 849 del 20 03 2023</text:p>
          </table:table-cell>
          <table:table-cell office:value-type="string" table:style-name="ce7">
            <text:p>1)Rettifica parziale della determinazione dirigenziale n. 492/2023. 2) Impegno di spesa ASL Sassari. Contratto Ponte.</text:p>
          </table:table-cell>
          <table:table-cell table:style-name="ce6"/>
          <table:table-cell table:number-columns-repeated="2" table:style-name="ce15"/>
          <table:table-cell table:number-columns-repeated="16378"/>
        </table:table-row>
        <table:table-row table:style-name="ro12">
          <table:table-cell/>
          <table:table-cell office:value-type="string" table:style-name="ce18">
            <text:p>Determinazione Dirigenziale n 850 del 21 03 2023</text:p>
          </table:table-cell>
          <table:table-cell office:value-type="string" table:style-name="ce19">
            <text:p>Presa d’atto modifiche impegno di spesa determinazione dirigenziale 2142/22.</text:p>
          </table:table-cell>
          <table:table-cell table:style-name="ce6"/>
          <table:table-cell table:number-columns-repeated="2" table:style-name="ce15"/>
          <table:table-cell table:number-columns-repeated="16378"/>
        </table:table-row>
        <table:table-row table:style-name="ro12">
          <table:table-cell/>
          <table:table-cell office:value-type="string" table:style-name="ce6">
            <text:p>Determinazione Dirigenziale n 850 del 21 03 2023</text:p>
          </table:table-cell>
          <table:table-cell office:value-type="string" table:style-name="ce11">
            <text:p>Presa d’atto modifiche impegno di spesa determinazione dirigenziale 2142/22.</text:p>
          </table:table-cell>
          <table:table-cell table:style-name="ce6"/>
          <table:table-cell table:number-columns-repeated="2" table:style-name="ce15"/>
          <table:table-cell table:number-columns-repeated="16378"/>
        </table:table-row>
        <table:table-row table:style-name="ro13">
          <table:table-cell/>
          <table:table-cell office:value-type="string" table:style-name="ce6">
            <text:p>Determinazione Dirigenziale n 1012 del 30 03 2023</text:p>
          </table:table-cell>
          <table:table-cell office:value-type="string" table:style-name="ce7">
            <text:p>Servizio di brokeraggio assicurativo aggiudicato con determinazione dirigenziale n. 2750 del 3/4/2018 - contratto ponte lotto 1.</text:p>
          </table:table-cell>
          <table:table-cell table:style-name="ce6"/>
          <table:table-cell table:number-columns-repeated="2" table:style-name="ce15"/>
          <table:table-cell table:number-columns-repeated="16378"/>
        </table:table-row>
        <table:table-row table:style-name="ro5">
          <table:table-cell/>
          <table:table-cell office:value-type="string" table:style-name="ce6">
            <text:p><text:a xlink:href="https://www.aressardegna.it/ap/determinazione-dirigenziale-n-1028-del-31-03-2023/">Determinazione Dirigenziale n 1028 del 31 03 2023</text:a></text:p>
          </table:table-cell>
          <table:table-cell office:value-type="string" table:style-name="ce7">
            <text:p>Determinazione n. 7239/2019: Procedura aperta, in modalità telematica, per le seguenti coperture assicurative di ATS Sardegna: furto, infortuni medici e altre categorie, kasko dipendenti in missione e rc auto/ard/lm - proroga tecnica/contratto ponte nelle more dell'espletamento della procedura di gara.</text:p>
          </table:table-cell>
          <table:table-cell table:number-columns-repeated="3" table:style-name="ce15"/>
          <table:table-cell table:number-columns-repeated="16378"/>
        </table:table-row>
        <table:table-row table:style-name="ro3">
          <table:table-cell/>
          <table:table-cell office:value-type="string" table:style-name="ce6">
            <text:p><text:a xlink:href="https://www.aressardegna.it/ap/determinazione-dirigenziale-n-1036-del-03-04-2023/">Determinazione Dirigenziale n 1036 del 03 04 2023</text:a></text:p>
          </table:table-cell>
          <table:table-cell office:value-type="string" table:style-name="ce7">
            <text:p>Copertura assicurativa incendio, patrimonio mobiliare e immobiliare- contratto ponte nelle more dell espletamento della procedura di gara.</text:p>
          </table:table-cell>
          <table:table-cell table:number-columns-repeated="3" table:style-name="ce15"/>
          <table:table-cell table:number-columns-repeated="16378"/>
        </table:table-row>
        <table:table-row table:style-name="ro14">
          <table:table-cell/>
          <table:table-cell office:value-type="string" table:style-name="ce6">
            <text:p><text:a xlink:href="https://www.aressardegna.it/ap/determinazione-dirigenziale-n-1226-del-21-04-2023/">Determinazione Dirigenziale n 1226 del 21 04 2023</text:a></text:p>
          </table:table-cell>
          <table:table-cell office:value-type="string" table:style-name="ce20">
            <text:p>Servizio di sanificazione, gestione e consegna degli ausili di protesica. Contratto ponte per il tempo strettamente necessario alla conclusione dell appalto specifico SDA n. 3223590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/>
          <table:table-cell office:value-type="string" table:style-name="ce6">
            <text:p>Determinazione Dirigenziale n 1386 del 10 05 2023</text:p>
          </table:table-cell>
          <table:table-cell office:value-type="string" table:style-name="ce20">
            <text:p>COVID 19 - 1) ratifica interventi straordinari relativi ai servizi di pulizie e sanificazione.</text:p>
          </table:table-cell>
          <table:table-cell table:number-columns-repeated="3" table:style-name="ce8"/>
          <table:table-cell table:number-columns-repeated="16378"/>
        </table:table-row>
        <table:table-row table:style-name="ro14">
          <table:table-cell/>
          <table:table-cell office:value-type="string" table:style-name="ce6">
            <text:p>Determinazione Dirigenziale n 1411 del 11 05 2023</text:p>
          </table:table-cell>
          <table:table-cell office:value-type="string" table:style-name="ce20">
            <text:p>servizio di gestione e distribuzione pasti per la ASL Oristano, autorizzazione contratto ponte e adozione impegno di spesa.</text:p>
          </table:table-cell>
          <table:table-cell table:number-columns-repeated="3" table:style-name="ce8"/>
          <table:table-cell table:number-columns-repeated="16378"/>
        </table:table-row>
        <table:table-row table:style-name="ro14">
          <table:table-cell table:style-name="ce2"/>
          <table:table-cell office:value-type="string" table:style-name="ce18">
            <text:p>Determinazione Dirigenziale n 1673 del 05 09 202311 05 2023</text:p>
          </table:table-cell>
          <table:table-cell office:value-type="string" table:style-name="ce21">
            <text:p>1) Servizio di pulizia e sanificazione/complementari: impegno di spesa ASL Sassari e ASL Cagliari. 2) Determinazione dirigenziale 849/23: parziale rettifica ed integrazione.</text:p>
          </table:table-cell>
          <table:table-cell table:number-columns-repeated="3" table:style-name="ce8"/>
          <table:table-cell table:number-columns-repeated="1018" table:style-name="ce2"/>
          <table:table-cell table:number-columns-repeated="15360"/>
        </table:table-row>
        <table:table-row table:style-name="ro14">
          <table:table-cell table:style-name="ce2"/>
          <table:table-cell office:value-type="string" table:style-name="ce18">
            <text:p>Determinazione Dirigenziale n 1823 del 21 06 2023</text:p>
          </table:table-cell>
          <table:table-cell office:value-type="string" table:style-name="ce21">
            <text:p>integrazione impegno di spesa DTD 849/2023 e DTD 1673/2023.</text:p>
          </table:table-cell>
          <table:table-cell table:number-columns-repeated="3" table:style-name="ce8"/>
          <table:table-cell table:number-columns-repeated="1018" table:style-name="ce2"/>
          <table:table-cell table:number-columns-repeated="15360"/>
        </table:table-row>
        <table:table-row table:style-name="ro14">
          <table:table-cell table:style-name="ce2"/>
          <table:table-cell office:value-type="string" table:style-name="ce6">
            <text:p>Determinazione Dirigenziale n 1673 del 11 05 2024</text:p>
          </table:table-cell>
          <table:table-cell office:value-type="string" table:style-name="ce20">
            <text:p>1) Servizio di pulizia e sanificazione/complementari: impegno di spesa ASL Sassari e ASL Cagliari. 2) Determinazione dirigenziale 849/23: parziale rettifica ed integrazione.</text:p>
          </table:table-cell>
          <table:table-cell table:number-columns-repeated="3" table:style-name="ce8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6">
            <text:p>Determinazione Dirigenziale n 1823 del 21 06 2023</text:p>
          </table:table-cell>
          <table:table-cell office:value-type="string" table:style-name="ce20">
            <text:p>integrazione impegno di spesa DTD 849/2023 e DTD 1673/2023.</text:p>
          </table:table-cell>
          <table:table-cell table:number-columns-repeated="3" table:style-name="ce8"/>
          <table:table-cell table:number-columns-repeated="1018" table:style-name="ce2"/>
          <table:table-cell table:number-columns-repeated="15360"/>
        </table:table-row>
        <table:table-row table:style-name="ro14">
          <table:table-cell table:style-name="ce2"/>
          <table:table-cell office:value-type="string" table:style-name="ce6">
            <text:p>Determinazione Dirigenziale n 1830 del 22 06 2023</text:p>
          </table:table-cell>
          <table:table-cell office:value-type="string" table:style-name="ce20">
            <text:p>servizio di gestione e distribuzione pasti per la ASL Oristano, autorizzazione contratto ponte e adozione impegno di spesa.</text:p>
          </table:table-cell>
          <table:table-cell table:number-columns-repeated="3" table:style-name="ce8"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2"/>
          <table:table-cell office:value-type="string" table:style-name="ce6">
            <text:p><text:a xlink:href="https://www.aressardegna.it/ap/determinazione-dirigenziale-n-1270-del-28-04-2023/">Determinazione Dirigenziale n 1270 del 28 04 2023</text:a></text:p>
          </table:table-cell>
          <table:table-cell office:value-type="string" table:style-name="ce7">
            <text:p>Polizza RCT/O – Deliberazione 5568/2019 – lotto n. 1 : Proroga tecnica/ contratto ponte nelle more dell’espletamento della procedura di gara</text:p>
          </table:table-cell>
          <table:table-cell table:number-columns-repeated="3" table:style-name="ce8"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6">
            <text:p><text:a xlink:href="https://www.aressardegna.it/ap/determinazione-dirigenziale-n-1226-del-21-04-2023/">Determinazione Dirigenziale n 1226 del 21 04 2023</text:a></text:p>
          </table:table-cell>
          <table:table-cell office:value-type="string" table:style-name="ce11">
            <text:p>Servizio di sanificazione, gestione e consegna degli ausili di protesica. Contratto ponte per il tempo strettamente necessario alla conclusione dell appalto specifico SDA n. 3223590</text:p>
          </table:table-cell>
          <table:table-cell table:number-columns-repeated="3" table:style-name="ce12"/>
          <table:table-cell table:number-columns-repeated="1018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style-name="ce6">
            <text:p><text:a xlink:href="https://www.aressardegna.it/ap/determinazione-dirigenziale-n-1478-del-18-05-2023/">Determinazione Dirigenziale n 1478 del 18 05 2023</text:a></text:p>
          </table:table-cell>
          <table:table-cell office:value-type="string" table:style-name="ce11">
            <text:p>Fornitura urgente di ausili e presidi per l'assistenza protesica per persone disabili di cui agli elenchi 2 e 3 del D.M 332/99. Contratto ponte con le imprese Officina Ortopedica Ferrero, Zungri Srl,Vassilli Srl,Tecnologie Sanitarie e Sportive Srl per il tempo strettamente necessario alla conclusione della procedura d'appalto autorizzato con la determinazione n. 1852/2022</text:p>
          </table:table-cell>
          <table:table-cell table:number-columns-repeated="3" table:style-name="ce12"/>
          <table:table-cell table:number-columns-repeated="1018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style-name="ce6">
            <text:p><text:a xlink:href="https://www.aressardegna.it/ap/deliberazione-del-direttore-generale-n-121-del-30-05-2023/">Deliberazione del Direttore Generale n 121 del 30 05 2023</text:a></text:p>
          </table:table-cell>
          <table:table-cell office:value-type="string" table:style-name="ce11">
            <text:p>1) Deliberazioni del Direttore Generale n. 241 del 14.11.2022 e n. 85 del 17/04/2023 aventi ad oggetto l’approvazione della programmazione delle acquisizioni di beni e servizi biennio 2023/2024 ex art. 21 d.lgs 50/2016 di Ares Sardegna. Ulteriori integrazioni. 2) Servizio di brokeraggio assicurativo aggiudicato con determinazione dirigenziale n. 2750 del 3/4/2018 - contratto ponte lotto 1.</text:p>
          </table:table-cell>
          <table:table-cell table:number-columns-repeated="3" table:style-name="ce8"/>
          <table:table-cell table:number-columns-repeated="1018" table:style-name="ce2"/>
          <table:table-cell table:number-columns-repeated="15360"/>
        </table:table-row>
        <table:table-row table:style-name="ro16">
          <table:table-cell table:style-name="ce2"/>
          <table:table-cell office:value-type="string" table:style-name="ce6">
            <text:p><text:a xlink:href="https://www.aressardegna.it/ap/deliberazione-del-direttore-generale-n-145-del-22-06-2023/">Deliberazione del Direttore Generale n 145 del 22 06 2023</text:a></text:p>
          </table:table-cell>
          <table:table-cell office:value-type="string" table:style-name="ce11">
            <text:p>Deliberazioni del Direttore Generale n. 241 del 14.11.2022 e n. 85 del 17/04/2023 aventi ad oggetto l approvazione della programmazione delle acquisizioni di beni e servizi biennio 2023/2024 ex art. 21 d.lgs 50/2016 di Ares Sardegna. Ulteriori integrazioni. 2) Polizza RCT/O - Deliberazione 5568/2019 - lotto n. 1 : Proroga tecnica/ contratto ponte nelle more dell espletamento della procedura di gara</text:p>
          </table:table-cell>
          <table:table-cell table:number-columns-repeated="3" table:style-name="ce8"/>
          <table:table-cell table:number-columns-repeated="1018" table:style-name="ce2"/>
          <table:table-cell table:number-columns-repeated="15360"/>
        </table:table-row>
        <table:table-row table:style-name="ro16">
          <table:table-cell table:style-name="ce2"/>
          <table:table-cell office:value-type="string" table:style-name="ce6">
            <text:p><text:a xlink:href="https://www.aressardegna.it/ap/deliberazione-del-direttore-generale-n-228-del-28-09-2023/">Deliberazione del Direttore Generale n 228 del 28/09/2023</text:a></text:p>
          </table:table-cell>
          <table:table-cell office:value-type="string" table:style-name="ce11">
            <text:p>Polizza RCT/O – Deliberazione 5568/2019. Proroga tecnica/ contratto ponte nelle more dell’operatività della procedura di gara aggiudicata con la determinazione n. 2480 del 4.09.2023</text:p>
          </table:table-cell>
          <table:table-cell table:number-columns-repeated="3" table:style-name="ce8"/>
          <table:table-cell table:number-columns-repeated="1018" table:style-name="ce2"/>
          <table:table-cell table:number-columns-repeated="15360"/>
        </table:table-row>
        <table:table-row table:style-name="ro17">
          <table:table-cell table:style-name="ce15"/>
          <table:table-cell office:value-type="string" table:style-name="ce23">
            <text:p><text:a xlink:href="https://www.aressardegna.it/ap/determinazione-dirigenziale-n-2912-del-10-10-2023/">Determinazione Dirigenziale n 2912 del 10 10 2023</text:a></text:p>
          </table:table-cell>
          <table:table-cell office:value-type="string" table:style-name="ce24">
            <text:p>Appalto specifico (ID 1995611) - gara unificata a valenza regionale indetto da Azienda Tutela Salute (ATS) Regione Sardegna per la gestione terapeutica del servizio di ossigenoterapia domiciliare a lungo termine nellambito del sistema dinamico di acquisizione della pubblica amministrazione - Gara 1 - determinazione di aggiudicazione n. 8905 del 23/10/2018. Contratto ponte a favore della ASL di Cagliari nelle more dello svolgimento della procedura di gara da parte della Centrale di Committenza Cat Sardegna.</text:p>
          </table:table-cell>
          <table:table-cell table:number-columns-repeated="3" table:style-name="ce8"/>
          <table:table-cell table:number-columns-repeated="1018" table:style-name="ce2"/>
          <table:table-cell table:number-columns-repeated="15360"/>
        </table:table-row>
        <table:table-row table:style-name="ro18">
          <table:table-cell table:style-name="ce15"/>
          <table:table-cell office:value-type="string" table:style-name="ce23">
            <text:p>Determinazione Dirigenziale n 3100 del 31 10 2023</text:p>
          </table:table-cell>
          <table:table-cell office:value-type="string" table:style-name="ce44">
            <text:p>Servizio di somministrazione di prestazioni di lavoro, a tempo determinato, di personale appartenente a ruoli e profili professionali diversi per le esigenze delle diverse Aree Socio Sanitarie Locali dell'ATS Sardegna e delle altre Aziende del SSR, aggiudicato con determinazione n. 8282 del 02/10/2018. Contratto ponte.</text:p>
          </table:table-cell>
          <table:table-cell table:number-columns-repeated="3" table:style-name="ce8"/>
          <table:table-cell table:number-columns-repeated="1018" table:style-name="ce2"/>
          <table:table-cell table:number-columns-repeated="15360"/>
        </table:table-row>
        <table:table-row table:style-name="ro18">
          <table:table-cell table:style-name="ce15"/>
          <table:table-cell office:value-type="string" table:style-name="ce45">
            <text:p><text:a xlink:href="https://www.aressardegna.it/ap/determinazione-dirigenziale-n-3171-del-08-11-2023/">Determinazione Dirigenziale n 3171 del 08 11 2023</text:a></text:p>
          </table:table-cell>
          <table:table-cell office:value-type="string" table:style-name="ce44">
            <text:p>Contratto ponte nelle more dello svolgimento della procedura di gara da parte di ARES Sardegna - Servizi di tesoreria di cui alla determinazione di aggiudicazione di ATS Sardegna n. 2939 del 10/04/2018 e successiva determinazione di ARES Sardegna n. 1607 del 30/05/2023</text:p>
          </table:table-cell>
          <table:table-cell table:number-columns-repeated="3" table:style-name="ce8"/>
          <table:table-cell table:number-columns-repeated="1018" table:style-name="ce2"/>
          <table:table-cell table:number-columns-repeated="15360"/>
        </table:table-row>
        <table:table-row table:style-name="ro18">
          <table:table-cell table:style-name="ce15"/>
          <table:table-cell office:value-type="string" table:style-name="ce25">
            <text:p><text:a xlink:href="https://www.aressardegna.it/ap/determinazione-dirigenziale-n-3275-del-24-11-2023/">Determinazione Dirigenziale n 3275 del 24 11 2023</text:a></text:p>
          </table:table-cell>
          <table:table-cell office:value-type="string" table:style-name="ce26">
            <text:p>Procedura aperta in modalità telematica, inerente il servizio di sanificazione, gestione e consegna degli ausili di protesica da espletarsi mediante procedura aperta ex art. 60 del D.lgs. 50/2016 s.m.i., attraverso il sistema dinamico di acquisizione dell</text:p>
          </table:table-cell>
          <table:table-cell table:number-columns-repeated="3" table:style-name="ce8"/>
          <table:table-cell table:number-columns-repeated="1018" table:style-name="ce2"/>
          <table:table-cell table:number-columns-repeated="15360" table:style-name="ce27"/>
        </table:table-row>
        <table:table-row table:style-name="ro19">
          <table:table-cell table:style-name="ce15"/>
          <table:table-cell office:value-type="string" table:style-name="ce45">
            <text:p><text:a xlink:href="https://www.aressardegna.it/ap/determinazione-dirigenziale-n-3326-del-28-11-2023/">Determinazione Dirigenziale n 3326 del 28 11 2023</text:a></text:p>
          </table:table-cell>
          <table:table-cell office:value-type="string" table:style-name="ce46">
            <text:p>Contrato ponte dello svolgimento della procedura di gara da parte di ARES SARDEGNA - Servizi di tesoreria per ATS SARDEGNA in liquidazione integrazione determina N.3171 DEL 08.11.2023 .</text:p>
          </table:table-cell>
          <table:table-cell table:number-columns-repeated="3" table:style-name="ce8"/>
          <table:table-cell table:number-columns-repeated="1018" table:style-name="ce2"/>
          <table:table-cell table:number-columns-repeated="15360" table:style-name="ce27"/>
        </table:table-row>
        <table:table-row table:style-name="ro20">
          <table:table-cell table:style-name="ce15"/>
          <table:table-cell table:style-name="ce25"/>
          <table:table-cell table:style-name="ce26"/>
          <table:table-cell table:number-columns-repeated="3" table:style-name="ce8"/>
          <table:table-cell table:number-columns-repeated="1018" table:style-name="ce2"/>
          <table:table-cell table:number-columns-repeated="15360" table:style-name="ce27"/>
        </table:table-row>
        <table:table-row table:style-name="ro21">
          <table:table-cell table:style-name="ce15"/>
          <table:table-cell office:value-type="string" table:style-name="ce28">
            <text:p><text:a xlink:href="https://www.aressardegna.it/ap/determinazione-dirigenziale-n-3351-del-29-11-2023/">Determinazione Dirigenziale n 3351 del 29 11 2023</text:a></text:p>
          </table:table-cell>
          <table:table-cell office:value-type="string" table:style-name="ce29">
            <text:p>Affidamento, urgente, del servizio antincendio per lelisuperficie del sito Territoriale del P.O</text:p>
            <text:p>Giovanni Paolo II dellASL Gallura mediante Trattativa Diretta Me.Pa. ex art. 50, comma 1, lett. b) del D. Lgs 36/2023- CIG A02C626945</text:p>
            <text:p/>
          </table:table-cell>
          <table:table-cell table:number-columns-repeated="3" table:style-name="ce8"/>
          <table:table-cell table:number-columns-repeated="1018" table:style-name="ce2"/>
          <table:table-cell table:number-columns-repeated="15360"/>
        </table:table-row>
        <table:table-row table:style-name="ro19">
          <table:table-cell table:style-name="ce15"/>
          <table:table-cell office:value-type="string" table:style-name="ce28">
            <text:p><text:a xlink:href="https://www.aressardegna.it/ap/determinazione-dirigenziale-n-3408-del-05-12-2023/">Determinazione Dirigenziale n 3408 del 05 12 2023</text:a></text:p>
          </table:table-cell>
          <table:table-cell office:value-type="string" table:style-name="ce29">
            <text:p>Affidamento, urgente, <text:s/>del servizio antincendio per lelisuperficie del sito Territoriale ex O.P. Rizzeddu di Sassari <text:s/>ai sensi dell art. 50, comma 1, lett. b) del D. Lgs 36/2023 <text:s/>CIG: A03190C23A</text:p>
          </table:table-cell>
          <table:table-cell table:number-columns-repeated="3" table:style-name="ce8"/>
          <table:table-cell table:number-columns-repeated="1018" table:style-name="ce2"/>
          <table:table-cell table:number-columns-repeated="15360"/>
        </table:table-row>
        <table:table-row table:style-name="ro22">
          <table:table-cell table:style-name="ce15"/>
          <table:table-cell office:value-type="string" table:style-name="ce28">
            <text:p><text:a xlink:href="https://www.aressardegna.it/ap/determinazione-dirigenziale-n-3456-del-07-12-2023/">Determinazione Dirigenziale n 3456 del 07 12 2023</text:a></text:p>
          </table:table-cell>
          <table:table-cell office:value-type="string" table:style-name="ce30">
            <text:p>Servizi assicurativi per la copertura dei rischi di Responsabilità Civile verso Terzi e verso Prestatori d'Opera (RCT/O) delle aziende del Servizio Sanitario Regionale della Sardegna. Sostituzione RUP. Impegno di spesa.</text:p>
          </table:table-cell>
          <table:table-cell table:number-columns-repeated="3" table:style-name="ce8"/>
          <table:table-cell table:number-columns-repeated="1018" table:style-name="ce2"/>
          <table:table-cell table:number-columns-repeated="15360"/>
        </table:table-row>
        <table:table-row table:number-rows-repeated="2" table:style-name="ro20">
          <table:table-cell table:style-name="ce15"/>
          <table:table-cell table:style-name="ce28"/>
          <table:table-cell table:style-name="ce43"/>
          <table:table-cell table:number-columns-repeated="3" table:style-name="ce8"/>
          <table:table-cell table:number-columns-repeated="1018" table:style-name="ce2"/>
          <table:table-cell table:number-columns-repeated="15360"/>
        </table:table-row>
        <table:table-row table:style-name="ro20">
          <table:table-cell table:style-name="ce15"/>
          <table:table-cell table:style-name="ce23"/>
          <table:table-cell table:style-name="ce24"/>
          <table:table-cell table:number-columns-repeated="3" table:style-name="ce8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5" table:style-name="ce13"/>
          <table:table-cell table:number-columns-repeated="101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9">
            <text:p>Verbali delle</text:p>
            <text:p>commissioni di gara</text:p>
          </table:table-cell>
          <table:table-cell table:style-name="ce6"/>
          <table:table-cell table:number-columns-repeated="2" table:style-name="ce8"/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6">
            <text:p><text:a xlink:href="https://www.aressardegna.it/ap/determinazione-dirigenziale-n-781-del-14-03-2023/">Determinazione Dirigenziale n 781 del 14 03 2023</text:a></text:p>
          </table:table-cell>
          <table:table-cell office:value-type="string" table:style-name="ce7">
            <text:p>Procedura negoziata telematica per l'affidamento del servizio di comunicazione previsto dal piano regionale gioco d'azzardo patologico (codice progetto 201806) - Chiusura fase amministrativa.</text:p>
          </table:table-cell>
          <table:table-cell office:value-type="string" table:style-name="ce6">
            <text:p><text:a xlink:href="https://www.aressardegna.it/wp-content/uploads/2023/03/781_cartella_zippata_verbali_1_2_3.zip">All: Verbali</text:a></text:p>
          </table:table-cell>
          <table:table-cell table:number-columns-repeated="2" table:style-name="ce15"/>
          <table:table-cell table:number-columns-repeated="1018" table:style-name="ce2"/>
          <table:table-cell table:number-columns-repeated="15360"/>
        </table:table-row>
        <table:table-row table:style-name="ro9">
          <table:table-cell table:style-name="ce2"/>
          <table:table-cell office:value-type="string" table:style-name="ce6">
            <text:p><text:a xlink:href="https://www.aressardegna.it/ap/determinazione-dirigenziale-n-2480-del-04-09-2023/">Determinazione Dirigenziale n 2480 del 04 09 2023</text:a></text:p>
          </table:table-cell>
          <table:table-cell office:value-type="string" table:style-name="ce16">
            <text:p>Procedura aperta in modalità telematica, inerente all'affidamento dei servizi assicurativi per la copertura dei rischi di Responsabilità Civile verso Terzi e verso Prestatori d'Opera (RCT/O) delle aziende del Servizio Sanitario Regionale della Sardegna. Approvazione atti di gara - Aggiudicazione.</text:p>
          </table:table-cell>
          <table:table-cell office:value-type="string" table:style-name="ce6">
            <text:p><text:a xlink:href="https://www.aressardegna.it/wp-content/uploads/2023/09/DTD-2480-allegato-1-2023.zip">allegato 1</text:a></text:p>
          </table:table-cell>
          <table:table-cell office:value-type="string" table:style-name="ce6">
            <text:p><text:a xlink:href="https://www.aressardegna.it/wp-content/uploads/2023/09/DTD-2480-allegato-2-2023.zip">allegato 2</text:a>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6">
            <text:p><text:a xlink:href="https://www.aressardegna.it/ap/determinazione-dirigenziale-n-1113-del-12-04-2023/">Determinazione Dirigenziale n 1113 del 12 04 2023</text:a></text:p>
          </table:table-cell>
          <table:table-cell office:value-type="string" table:style-name="ce7">
            <text:p>Procedura negoziata, su piattaforma telematica, per l'attivazione del servizio di comunicazione - Piano Regionale Gioco d'Azzardo Patologico (codice progetto 201806). Aggiudicazione.</text:p>
          </table:table-cell>
          <table:table-cell office:value-type="string" table:style-name="ce6">
            <text:p><text:a xlink:href="https://www.aressardegna.it/wp-content/uploads/2023/04/DTD-1113-verbale-2023.zip">verbale</text:a></text:p>
          </table:table-cell>
          <table:table-cell table:number-columns-repeated="2" table:style-name="ce15"/>
          <table:table-cell table:number-columns-repeated="1018" table:style-name="ce2"/>
          <table:table-cell table:number-columns-repeated="15360"/>
        </table:table-row>
        <table:table-row table:number-rows-repeated="2" table:style-name="ro8">
          <table:table-cell table:style-name="ce2"/>
          <table:table-cell table:style-name="ce6"/>
          <table:table-cell table:style-name="ce7"/>
          <table:table-cell table:style-name="ce6"/>
          <table:table-cell table:number-columns-repeated="2" table:style-name="ce15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5" table:style-name="ce13"/>
          <table:table-cell table:number-columns-repeated="1018" table:style-name="ce2"/>
          <table:table-cell table:number-columns-repeated="15360"/>
        </table:table-row>
        <table:table-row table:style-name="ro23">
          <table:table-cell table:style-name="ce2"/>
          <table:table-cell office:value-type="string" table:style-name="ce9">
            <text:p>Art. 47, c.2, 3, <text:s/>9, d.l. 77/2021 e art. 29, co. 1, d.lgs. 50/2016</text:p>
          </table:table-cell>
          <table:table-cell office:value-type="string" table:style-name="ce9">
            <text:p>Pari opportunità e inclusione lavorativa nei contratti pubblici, nel PNRR e nel PNC -<text:s/><text:span text:style-name="T1">Copia dell'ultimo rapporto sulla situazione del personale maschile e femminile prodotto al momento della presentazione della domanda di partecipazione o dell'offerta da parte degli operatori economici tenuti, ai sensi dell'art. 46, del d.lgs. n. 198/2006, alla sua redazione (operatori che occupano oltre 50 dipendenti)(art. 47, c. 2, d.l. 77/2021)</text:span><text:span text:style-name="T1"/></text:p>
            <text:p/>
          </table:table-cell>
          <table:table-cell table:style-name="ce6"/>
          <table:table-cell table:number-columns-repeated="2" table:style-name="ce8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table:number-columns-repeated="2" table:style-name="ce9"/>
          <table:table-cell table:style-name="ce6"/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table:number-columns-repeated="5" table:style-name="ce13"/>
          <table:table-cell table:number-columns-repeated="16378"/>
        </table:table-row>
        <table:table-row table:style-name="ro5">
          <table: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9">
            <text:p>Contratti</text:p>
          </table:table-cell>
          <table:table-cell table:style-name="ce6"/>
          <table:table-cell table:number-columns-repeated="2" table:style-name="ce8"/>
          <table:table-cell table:number-columns-repeated="16378"/>
        </table:table-row>
        <table:table-row table:style-name="ro5">
          <table:table-cell/>
          <table:table-cell table:number-columns-repeated="2" table:style-name="ce9"/>
          <table:table-cell table:style-name="ce6"/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table:number-columns-repeated="5" table:style-name="ce13"/>
          <table:table-cell table:number-columns-repeated="16378"/>
        </table:table-row>
        <table:table-row table:style-name="ro24">
          <table:table-cell/>
          <table:table-cell office:value-type="string" table:style-name="ce9">
            <text:p>Art. 47, c.2, 3, <text:s/>9, d.l. 77/2021 e art. 29, co. 1, d.lgs. 50/2016</text:p>
          </table:table-cell>
          <table:table-cell office:value-type="string" table:style-name="ce9">
            <text:p>Pari opportunità e inclusione lavorativa nei contratti pubblici, nel PNRR e nel PNC -<text:span text:style-name="T1"><text:s/>Relazione di genere sulla situazione del personale maschile e femminile consegnata, entro sei mesi dalla conclusione del contratto, alla S.A. dagli operatori economici che occupano un numero pari o superiore a quindici dipendenti (art. 47, c. 3, d.l. 77/2021)</text:span></text:p>
          </table:table-cell>
          <table:table-cell table:style-name="ce6"/>
          <table:table-cell table:number-columns-repeated="2" table:style-name="ce8"/>
          <table:table-cell table:number-columns-repeated="16378"/>
        </table:table-row>
        <table:table-row table:style-name="ro5">
          <table:table-cell/>
          <table:table-cell table:number-columns-repeated="2" table:style-name="ce9"/>
          <table:table-cell table:style-name="ce6"/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table:number-columns-repeated="5" table:style-name="ce13"/>
          <table:table-cell table:number-columns-repeated="16378"/>
        </table:table-row>
        <table:table-row table:style-name="ro17">
          <table:table-cell/>
          <table:table-cell office:value-type="string" table:style-name="ce9">
            <text:p>Art. 47, co. 3-bis e co. 9, d.l. 77/2021 e art. 29, co. 1, d.lgs. 50/2016</text:p>
          </table:table-cell>
          <table:table-cell office:value-type="string" table:style-name="ce10">
            <text:p>Pubblicazione da parte della S.A. della certificazione di cui all'articolo 17 della legge 12 marzo 1999, n. 68 e della relazione relativa all'assolvimento degli obblighi di cui alla medesima legge e alle eventuali sanzioni e provvedimenti disposti a carico dell'operatore economico nel triennio antecedente la data di scadenza di presentazione delle offerte e consegnati alla S.A. entro sei mesi dalla conclusione del contratto (per gli operatori economici che occupano un numero pari o superiore a quindici dipendenti)</text:p>
          </table:table-cell>
          <table:table-cell table:style-name="ce6"/>
          <table:table-cell table:number-columns-repeated="2" table:style-name="ce8"/>
          <table:table-cell table:number-columns-repeated="16378"/>
        </table:table-row>
        <table:table-row table:style-name="ro25">
          <table:table-cell/>
          <table:table-cell table:style-name="ce31"/>
          <table:table-cell table:style-name="ce10"/>
          <table:table-cell table:style-name="ce6"/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table:number-columns-repeated="5" table:style-name="ce13"/>
          <table:table-cell table:number-columns-repeated="16378"/>
        </table:table-row>
        <table:table-row table:style-name="ro26">
          <table: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9">
            <text:p>Fase esecutiva<text:s text:c="183"/></text:p>
          </table:table-cell>
          <table:table-cell table:style-name="ce6"/>
          <table:table-cell table:number-columns-repeated="2" table:style-name="ce8"/>
          <table:table-cell table:number-columns-repeated="16378"/>
        </table:table-row>
        <table:table-row table:style-name="ro15">
          <table:table-cell/>
          <table:table-cell office:value-type="string" table:style-name="ce6">
            <text:p><text:a xlink:href="https://www.aressardegna.it/ap/determinazione-dirigenziale-n-1576-del-25-05-2023/">Determinazione Dirigenziale n 1576 del 25 05 2023</text:a></text:p>
          </table:table-cell>
          <table:table-cell office:value-type="string" table:style-name="ce11">
            <text:p>Gara unificata a valenza regionale indetta da Azienda Tutela Salute (ATS) Regione Sardegna per la gestione terapeutica del Servizio di ossigenoterapia domiciliare a lungo termine nell ambito del sistema dinamico di acquisizione della pubblica amministrazione - Gara 2 - determinazione di aggiudicazione n. 2681 del 02/04/2019 - estensione quinto d'obbligo Lotto 3 (Asl Nuoro e Asl Ogliastra) e Lotto 4 (Asl Sanluri e Asl Carbonia)</text:p>
          </table:table-cell>
          <table:table-cell table:number-columns-repeated="3" table:style-name="ce12"/>
          <table:table-cell table:number-columns-repeated="16378"/>
        </table:table-row>
        <table:table-row table:style-name="ro5">
          <table:table-cell/>
          <table:table-cell office:value-type="string" table:style-name="ce6">
            <text:p><text:a xlink:href="https://www.aressardegna.it/ap/determinazione-dirigenziale-n-1606-del-30-05-2023/">Determinazione Dirigenziale n 1606 del 30 05 2023</text:a></text:p>
          </table:table-cell>
          <table:table-cell office:value-type="string" table:style-name="ce11">
            <text:p>Procedura negoziata, telematica sul ME.PA, per l attivazione della campagna di reclutamento dei donatori di midollo osseo associata alla promozione del registro donatori di midollo osseo Regione Sardegna. Determinazione di aggiudicazione n. 1343 del 26/04/2022- estensione quinto d obbligo</text:p>
          </table:table-cell>
          <table:table-cell table:number-columns-repeated="3" table:style-name="ce8"/>
          <table:table-cell table:number-columns-repeated="16378"/>
        </table:table-row>
        <table:table-row table:style-name="ro27">
          <table:table-cell/>
          <table:table-cell office:value-type="string" table:style-name="ce6">
            <text:p><text:a xlink:href="https://www.aressardegna.it/ap/determinazione-dirigenziale-n-1607-del-30-05-2023/">Determinazione Dirigenziale n 1607 del 30 05 2023</text:a></text:p>
          </table:table-cell>
          <table:table-cell office:value-type="string" table:style-name="ce11">
            <text:p>Determinazione dirigenziale ex ATS Sardegna n. 2939 del 10/04/2018: Procedura aperta, in modalita' telematica, sopra soglia europea, in unione d acquisto capofila ATS Sardegna, mandante AOU Cagliari, con opzioni di estensione a favore di AREUS, AOU Sassari e AO Brotzu, di durata quinquennale con opzione di proroga, con aggiudicazione all'OEV, per l'affidamento dei servizi di tesoreria (…).Esercizio opzione di proroga, ex art . 106 c. 12 D.lgs 50/2016, previsto in atti di gara e contestuale sostituzione precedente Rup.</text:p>
          </table:table-cell>
          <table:table-cell table:number-columns-repeated="3" table:style-name="ce12"/>
          <table:table-cell table:number-columns-repeated="16378"/>
        </table:table-row>
        <table:table-row table:style-name="ro5">
          <table:table-cell/>
          <table:table-cell office:value-type="string" table:style-name="ce6">
            <text:p><text:a xlink:href="https://www.aressardegna.it/ap/determinazione-dirigenziale-n-1921-del-29-06-2023/">Determinazione Dirigenziale n 1921 del 29 06 2023</text:a></text:p>
          </table:table-cell>
          <table:table-cell office:value-type="string" table:style-name="ce11">
            <text:p>Fornitura in modalità service di colonne per videoendoscopia digestiva, colonne videoendoscopiche ad uso ambulatoriale (...) di sistemi di lavaggio, alta disinfezione e stoccaggio degli endoscopi con opzioni destensione e di proroga. Determinazione n. 1591del 26.02.2019 - estensione quinto d'obbligo lotto 5 (Asl Oristano - Asl Cagliari).</text:p>
          </table:table-cell>
          <table:table-cell table:number-columns-repeated="3" table:style-name="ce12"/>
          <table:table-cell table:number-columns-repeated="16378"/>
        </table:table-row>
        <table:table-row table:style-name="ro8">
          <table:table-cell table:style-name="ce2"/>
          <table:table-cell office:value-type="string" table:style-name="ce6">
            <text:p><text:a xlink:href="https://www.aressardegna.it/ap/determinazione-dirigenziale-n-1928-del-29-06-2023/">Determinazione Dirigenziale n 1928 del 29 06 2023</text:a></text:p>
          </table:table-cell>
          <table:table-cell office:value-type="string" table:style-name="ce11">
            <text:p>Fornitura in modalità service di colonne per videoendoscopia (…) opzioni d'estensione lotto 1 a favore ASL Cagliari. Determinazione n. 8984/2018 - esercizio opzione di proroga prevista in atti di gara.</text:p>
          </table:table-cell>
          <table:table-cell table:number-columns-repeated="3" table:style-name="ce12"/>
          <table:table-cell table:number-columns-repeated="16378"/>
        </table:table-row>
        <table:table-row table:style-name="ro28">
          <table:table-cell table:style-name="ce2"/>
          <table:table-cell office:value-type="string" table:style-name="ce18">
            <text:p>Determinazione Dirigenziale n 2120 del 20 07 2023</text:p>
          </table:table-cell>
          <table:table-cell office:value-type="string" table:style-name="ce32">
            <text:p>Convenzione Quadro della Centrale Regionale di Committenza stipulata in data 14/01/2021 rep. 1 prot. 355 per l’affidamento del servizio di ristorazione per le Aziende Sanitarie Regionali, lotto 1 (deliberazione di adesione del Commissario Straordinario ATS Sardegna n. 262 del 15/4/21). Recepimento della determinazione della C.R.C. R.A.S. n. 441 del 4/7/23 di adeguamento temporaneo dei prezzi.</text:p>
          </table:table-cell>
          <table:table-cell table:number-columns-repeated="3" table:style-name="ce12"/>
          <table:table-cell table:number-columns-repeated="16378"/>
        </table:table-row>
        <table:table-row table:style-name="ro15">
          <table:table-cell table:style-name="ce2"/>
          <table:table-cell office:value-type="string" table:style-name="ce6">
            <text:p><text:a xlink:href="https://www.aressardegna.it/ap/determinazione-dirigenziale-n-1576-del-25-05-2023/">Determinazione Dirigenziale n 1576 del 25 05 2023</text:a></text:p>
          </table:table-cell>
          <table:table-cell office:value-type="string" table:style-name="ce11">
            <text:p>Gara unificata a valenza regionale indetta da Azienda Tutela Salute (ATS) Regione Sardegna per la gestione terapeutica del Servizio di ossigenoterapia domiciliare a lungo termine nell ambito del sistema dinamico di acquisizione della pubblica amministrazione - Gara 2 - determinazione di aggiudicazione n. 2681 del 02/04/2019 - estensione quinto d'obbligo Lotto 3 (Asl Nuoro e Asl Ogliastra) e Lotto 4 (Asl Sanluri e Asl Carbonia)</text:p>
          </table:table-cell>
          <table:table-cell table:number-columns-repeated="3" table:style-name="ce12"/>
          <table:table-cell table:number-columns-repeated="16378"/>
        </table:table-row>
        <table:table-row table:style-name="ro5">
          <table:table-cell table:style-name="ce2"/>
          <table:table-cell office:value-type="string" table:style-name="ce6">
            <text:p>Determinazione Dirigenziale n 1606 del 30 05 2023</text:p>
          </table:table-cell>
          <table:table-cell office:value-type="string" table:style-name="ce11">
            <text:p>Procedura negoziata, telematica sul ME.PA, per l attivazione della campagna di reclutamento dei donatori di midollo osseo associata alla promozione del registro donatori di midollo osseo Regione Sardegna. Determinazione di aggiudicazione n. 1343 del 26/04/2022- estensione quinto d obbligo</text:p>
          </table:table-cell>
          <table:table-cell table:number-columns-repeated="3" table:style-name="ce12"/>
          <table:table-cell table:number-columns-repeated="16378"/>
        </table:table-row>
        <table:table-row table:style-name="ro15">
          <table:table-cell table:style-name="ce2"/>
          <table:table-cell office:value-type="string" table:style-name="ce6">
            <text:p>Determinazione Dirigenziale n 1804 del 19 06 2023</text:p>
          </table:table-cell>
          <table:table-cell office:value-type="string" table:style-name="ce11">
            <text:p>Gara unificata a valenza regionale indetta da Azienda Tutela Salute (ATS) Regione Sardegna per la gestione terapeutica del Servizio di ossigenoterapia domiciliare a lungo termine nell'ambito del sistema dinamico di acquisizione della pubblica amministrazione - Gara 2 - determinazione di aggiudicazione n. 2681 del 02/04/2019 - estensione quinto d'obbligo Lotto 5 (Asl Oristano)</text:p>
          </table:table-cell>
          <table:table-cell table:number-columns-repeated="3" table:style-name="ce8"/>
          <table:table-cell table:number-columns-repeated="16378"/>
        </table:table-row>
        <table:table-row table:style-name="ro8">
          <table:table-cell table:style-name="ce2"/>
          <table:table-cell office:value-type="string" table:style-name="ce6">
            <text:p><text:a xlink:href="https://www.aressardegna.it/ap/determinazione-dirigenziale-n-1840-del-22-06-2023/">Determinazione Dirigenziale n 1840 del 22 06 2024</text:a></text:p>
          </table:table-cell>
          <table:table-cell office:value-type="string" table:style-name="ce11">
            <text:p>Servizi di vigilanza armata presso gli immobili di Ares Sardegna e delle ASL della Sardegna - aggiornamento dei PDI e passaggio nella titolarità dei contratti in conformità alla riforma del SSR di cui alla LR. n. 24/2020</text:p>
          </table:table-cell>
          <table:table-cell table:number-columns-repeated="3" table:style-name="ce8"/>
          <table:table-cell table:number-columns-repeated="16378"/>
        </table:table-row>
        <table:table-row table:style-name="ro5">
          <table:table-cell table:style-name="ce2"/>
          <table:table-cell office:value-type="string" table:style-name="ce6">
            <text:p><text:a xlink:href="https://www.aressardegna.it/ap/determinazione-dirigenziale-n-1097-del-06-04-2023/">Determinazione Dirigenziale n 1097 del 06 04 2023</text:a></text:p>
          </table:table-cell>
          <table:table-cell office:value-type="string" table:style-name="ce11">
            <text:p>Determinazione dirigenziale n. 6300 del 4.12.2020: Procedura aperta ex art. 60 del d.lgs. 50/2016 s.m.i., in modalità telematica, per l affidamento del servizio di manutenzione e riparazione degli arredi e ausili sanitari. Esercizio opzione di proroga prevista in atti di gara e contestuale sostituzione precedente Rup.</text:p>
          </table:table-cell>
          <table:table-cell table:number-columns-repeated="3" table:style-name="ce12"/>
          <table:table-cell table:number-columns-repeated="16378"/>
        </table:table-row>
        <table:table-row table:style-name="ro16">
          <table:table-cell table:style-name="ce2"/>
          <table:table-cell office:value-type="string" table:style-name="ce6">
            <text:p><text:a xlink:href="https://www.aressardegna.it/ap/determinazione-dirigenziale-n-1921-del-29-06-2023/">Determinazione Dirigenziale n 1921 del 29 06 2023</text:a></text:p>
          </table:table-cell>
          <table:table-cell office:value-type="string" table:style-name="ce11">
            <text:p>Fornitura in modalità service di colonne per videoendoscopia digestiva, colonne videoendoscopiche ad uso ambulatoriale (...) di sistemi di lavaggio, alta disinfezione e stoccaggio degli endoscopi con opzioni destensione e di proroga. Determinazione n. 1591del 26.02.2019 - estensione quinto d'obbligo lotto 5 (Asl Oristano - Asl Cagliari).</text:p>
          </table:table-cell>
          <table:table-cell table:number-columns-repeated="3" table:style-name="ce8"/>
          <table:table-cell table:number-columns-repeated="16378"/>
        </table:table-row>
        <table:table-row table:style-name="ro8">
          <table:table-cell table:style-name="ce2"/>
          <table:table-cell office:value-type="string" table:style-name="ce6">
            <text:p><text:a xlink:href="https://www.aressardegna.it/ap/determinazione-dirigenziale-n-1928-del-29-06-2023/">Determinazione Dirigenziale n 1928 del 29 06 2023</text:a></text:p>
          </table:table-cell>
          <table:table-cell office:value-type="string" table:style-name="ce11">
            <text:p>Fornitura in modalità service di colonne per videoendoscopia (…) opzioni d'estensione lotto 1 a favore ASL Cagliari. Determinazione n. 8984/2018 - esercizio opzione di proroga prevista in atti di gara.</text:p>
          </table:table-cell>
          <table:table-cell table:number-columns-repeated="3" table:style-name="ce8"/>
          <table:table-cell table:number-columns-repeated="16378"/>
        </table:table-row>
        <table:table-row table:style-name="ro8">
          <table:table-cell table:style-name="ce2"/>
          <table:table-cell office:value-type="string" table:style-name="ce6">
            <text:p><text:a xlink:href="https://www.aressardegna.it/ap/determinazione-dirigenziale-n-1097-del-06-04-2023/">Determinazione Dirigenziale n 1097 del 06 04 2023</text:a></text:p>
          </table:table-cell>
          <table:table-cell office:value-type="string" table:style-name="ce11">
            <text:p>Determinazione dirigenziale n. 6300 del 4.12.2020: “Procedura aperta ex art. 60 del d.lgs. 50/2016 s.m.i., in modalità telematica, per l’affidamento del servizio di manutenzione e riparazione degli arredi e ausili sanitari”. Esercizio opzione di proroga <text:s/>prevista in atti di gara e contestuale sostituzione precedente Rup.</text:p>
          </table:table-cell>
          <table:table-cell table:number-columns-repeated="3" table:style-name="ce8"/>
          <table:table-cell table:number-columns-repeated="16378"/>
        </table:table-row>
        <table:table-row table:style-name="ro29">
          <table:table-cell table:style-name="ce2"/>
          <table:table-cell office:value-type="string" table:style-name="ce6">
            <text:p><text:a xlink:href="https://www.aressardegna.it/ap/deliberazione-del-direttore-generale-n-237-del-13-10-2023/">Deliberazione del Direttore Generale n 237 del 13/10/2023</text:a></text:p>
          </table:table-cell>
          <table:table-cell office:value-type="string" table:style-name="ce11">
            <text:p>Deliberazione del Commissario Straordinario ATS Sardegna n. 262 del 15/4/21 di adesione alla Convenzione Quadro per il lotto 1, stipulata dalla Centrale Regionale di Committenza (CRC-RAS) in data 14/01/2021 rep. 1 prot. 355, per l'affidamento del Servizio di ristorazione per le Aziende Sanitarie Regionali: revoca parziale per la ASL Oristano e conseguente recesso dall'ordinativo di fornitura n. 10067 del 06/12/2021.</text:p>
          </table:table-cell>
          <table:table-cell table:number-columns-repeated="3" table:style-name="ce8"/>
          <table:table-cell table:number-columns-repeated="16378"/>
        </table:table-row>
        <table:table-row table:style-name="ro29">
          <table:table-cell table:style-name="ce2"/>
          <table:table-cell office:value-type="string" table:style-name="ce33">
            <text:p><text:a xlink:href="https://www.aressardegna.it/ap/determinazione-dirigenziale-n-2359-del-08-08-2023/">Determinazione Dirigenziale n 2359 del 08 08 2023</text:a></text:p>
          </table:table-cell>
          <table:table-cell office:value-type="string" table:style-name="ce11">
            <text:p>Appalto specifico (ID 1995611) – gara unificata a valenza regionale <text:s/>indetto da Azienda Tutela Salute (ATS) Regione Sardegna per la gestione terapeutica del servizio di ossigenoterapia domiciliare a lungo termine nell’ambito del sistema dinamico di acquisizione della pubblica amministrazione – Gara 1 (ASL Cagliari). Impegno di spesa per l’opzione di rinnovo prevista in atti di gara . Cig A001DFCF3F</text:p>
          </table:table-cell>
          <table:table-cell table:number-columns-repeated="3" table:style-name="ce8"/>
          <table:table-cell table:number-columns-repeated="16378"/>
        </table:table-row>
        <table:table-row table:style-name="ro30">
          <table:table-cell table:style-name="ce15"/>
          <table:table-cell office:value-type="string" table:style-name="ce34">
            <text:p><text:a xlink:href="https://www.aressardegna.it/ap/determinazione-dirigenziale-n-2744-del-28-09-2023/">Determinazione Dirigenziale n 2744 del 28 09 2023</text:a></text:p>
          </table:table-cell>
          <table:table-cell office:value-type="string" table:style-name="ce24">
            <text:p>Appalto specifico –<text:s/><text:span text:style-name="T4">gara unificata a valenza regionale indetta da Azienda Tutela Salute (ATS) Regione Sardegna per la gestione terapeutica del Servizio di ossigenoterapia domiciliare a lungo termine nell’ambito del sistema dinamico di acquisizione della pubblica amministrazione –Gara 2 - determinazione di aggiudicazione n. 2681 del 02/04/2019</text:span><text:span text:style-name="T5">. Lotti n. 1 (Asl Sassari), n. 2 (Asl Gallura), n.3 (Asl Nuoro e Asl Ogliastra), n. 4 (Asl Medio Campidano e Asl Sulcis), n.5 (Asl Oristano), n.6 (Lotto concentratori per le corrispondenti Asl). Opzione di rinnovo prevista in atti di gara e impegno di spesa</text:span></text:p>
          </table:table-cell>
          <table:table-cell table:number-columns-repeated="3" table:style-name="ce8"/>
          <table:table-cell table:number-columns-repeated="16378"/>
        </table:table-row>
        <table:table-row table:style-name="ro22">
          <table:table-cell table:style-name="ce15"/>
          <table:table-cell office:value-type="string" table:style-name="ce23">
            <text:p><text:a xlink:href="https://www.aressardegna.it/ap/determinazione-dirigenziale-n-2766-del-29-09-2023/">Determinazione Dirigenziale n 2766 del 29 09 2023</text:a></text:p>
          </table:table-cell>
          <table:table-cell office:value-type="string" table:style-name="ce24">
            <text:p>Servizi di ristorazione per le aziende sanitarie regionali - Lotto1- RTI Ladisa - Sodexo, Cig padre convenzione CAT 7330582BA0: trasferimento della titolarità dei contratti da ARES alle A.A.S.S.L.L. in attuazione della riforma del SSR RAS di cui alla LR. n. 24/2020.</text:p>
          </table:table-cell>
          <table:table-cell table:number-columns-repeated="3" table:style-name="ce8"/>
          <table:table-cell table:number-columns-repeated="16378"/>
        </table:table-row>
        <table:table-row table:style-name="ro31">
          <table:table-cell table:style-name="ce15"/>
          <table:table-cell office:value-type="string" table:style-name="ce34">
            <text:p><text:a xlink:href="https://www.aressardegna.it/ap/determinazione-dirigenziale-n-2870-del-06-10-2023/">Determinazione Dirigenziale n 2870 del 06 10 2023</text:a></text:p>
          </table:table-cell>
          <table:table-cell office:value-type="string" table:style-name="ce24">
            <text:p>Servizio attivo di sorveglianza antincendio (SAVA) e gestione delle emergenze - lotti 2, 3 e 4 CIG 7763447721 - 7763469948 - 7763491B6F - determinazione di aggiudicazione n. 1120 del 26.02.2021. Attività prodromiche alla transizione dei contratti e individuazione RUP procedura.</text:p>
          </table:table-cell>
          <table:table-cell table:number-columns-repeated="3" table:style-name="ce8"/>
          <table:table-cell table:number-columns-repeated="16378"/>
        </table:table-row>
        <table:table-row table:style-name="ro20">
          <table:table-cell table:style-name="ce15"/>
          <table:table-cell office:value-type="string" table:style-name="ce34">
            <text:p><text:a xlink:href="https://www.aressardegna.it/ap/determinazione-dirigenziale-n-2967-del-18-10-2023/">Determinazione Dirigenziale n 2967 del 18 10 2023</text:a></text:p>
          </table:table-cell>
          <table:table-cell office:value-type="string" table:style-name="ce24">
            <text:p>Determinazione Dirigenziale n.2572/23 Impegno di spesa.</text:p>
          </table:table-cell>
          <table:table-cell table:number-columns-repeated="3" table:style-name="ce8"/>
          <table:table-cell table:number-columns-repeated="16378"/>
        </table:table-row>
        <table:table-row table:number-rows-repeated="2" table:style-name="ro20">
          <table:table-cell/>
          <table:table-cell table:style-name="ce6"/>
          <table:table-cell table:style-name="ce11"/>
          <table:table-cell table:number-columns-repeated="3" table:style-name="ce8"/>
          <table:table-cell table:number-columns-repeated="16378"/>
        </table:table-row>
        <table:table-row table:number-rows-repeated="2" table:style-name="ro20">
          <table:table-cell/>
          <table:table-cell table:style-name="ce2"/>
          <table:table-cell table:style-name="ce11"/>
          <table:table-cell table:number-columns-repeated="3" table:style-name="ce8"/>
          <table:table-cell table:number-columns-repeated="16378"/>
        </table:table-row>
        <table:table-row table:style-name="ro20">
          <table:table-cell/>
          <table:table-cell table:style-name="ce6"/>
          <table:table-cell table:style-name="ce11"/>
          <table:table-cell table:number-columns-repeated="3" table:style-name="ce8"/>
          <table:table-cell table:number-columns-repeated="16378"/>
        </table:table-row>
        <table:table-row table:style-name="ro1">
          <table:table-cell/>
          <table:table-cell table:number-columns-repeated="5" table:style-name="ce13"/>
          <table:table-cell table:number-columns-repeated="16378"/>
        </table:table-row>
        <table:table-row table:style-name="ro26">
          <table: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9">
            <text:p>Resoconti della gestione finanziaria dei contratti al termine della loro esecuzione</text:p>
          </table:table-cell>
          <table:table-cell table:style-name="ce6"/>
          <table:table-cell table:number-columns-repeated="2" table:style-name="ce8"/>
          <table:table-cell table:number-columns-repeated="16378"/>
        </table:table-row>
        <table:table-row table:number-rows-repeated="16" table:style-name="ro32">
          <table:table-cell/>
          <table:table-cell table:number-columns-repeated="2" table:style-name="ce9"/>
          <table:table-cell table:style-name="ce6"/>
          <table:table-cell table:number-columns-repeated="2" table:style-name="ce8"/>
          <table:table-cell table:number-columns-repeated="16378"/>
        </table:table-row>
        <table:table-row table:number-rows-repeated="2" table:style-name="ro25">
          <table:table-cell/>
          <table:table-cell table:style-name="ce31"/>
          <table:table-cell table:style-name="ce10"/>
          <table:table-cell table:style-name="ce6"/>
          <table:table-cell table:number-columns-repeated="2" table:style-name="ce8"/>
          <table:table-cell table:number-columns-repeated="16378"/>
        </table:table-row>
        <table:table-row table:style-name="ro2">
          <table:table-cell/>
          <table:table-cell table:style-name="ce2"/>
          <table:table-cell table:style-name="ce4"/>
          <table:table-cell table:number-columns-repeated="3" table:style-name="ce35"/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table:number-columns-repeated="3" table:style-name="ce12"/>
          <table:table-cell table:number-columns-repeated="16378"/>
        </table:table-row>
        <table:table-row table:style-name="ro1">
          <table:table-cell/>
          <table:table-cell table:number-columns-repeated="5" table:style-name="ce12"/>
          <table:table-cell table:number-columns-repeated="16378"/>
        </table:table-row>
        <table:table-row table:style-name="ro33">
          <table:table-cell/>
          <table:table-cell table:number-columns-repeated="5" table:style-name="ce12"/>
          <table:table-cell table:number-columns-repeated="16378"/>
        </table:table-row>
        <table:table-row table:style-name="ro1">
          <table:table-cell/>
          <table:table-cell table:number-columns-repeated="5" table:style-name="ce12"/>
          <table:table-cell table:number-columns-repeated="16378"/>
        </table:table-row>
        <table:table-row table:style-name="ro1">
          <table:table-cell/>
          <table:table-cell table:number-columns-repeated="2" table:style-name="ce5"/>
          <table:table-cell table:number-columns-repeated="3" table:style-name="ce12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2"/>
          <table:table-cell table:number-columns-repeated="2" table:style-name="ce15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12"/>
          <table:table-cell table:number-columns-repeated="16378"/>
        </table:table-row>
        <table:table-row table:style-name="ro1">
          <table:table-cell/>
          <table:table-cell table:number-columns-repeated="2" table:style-name="ce5"/>
          <table:table-cell table:number-columns-repeated="3" table:style-name="ce12"/>
          <table:table-cell table:number-columns-repeated="16378"/>
        </table:table-row>
        <table:table-row table:number-rows-repeated="16" table:style-name="ro1">
          <table:table-cell/>
          <table:table-cell table:number-columns-repeated="5" table:style-name="ce12"/>
          <table:table-cell table:number-columns-repeated="16378"/>
        </table:table-row>
        <table:table-row table:style-name="ro1">
          <table:table-cell/>
          <table:table-cell table:number-columns-repeated="2" table:style-name="ce5"/>
          <table:table-cell table:number-columns-repeated="3" table:style-name="ce12"/>
          <table:table-cell table:number-columns-repeated="16378"/>
        </table:table-row>
        <table:table-row table:number-rows-repeated="12" table:style-name="ro1">
          <table:table-cell/>
          <table:table-cell table:number-columns-repeated="5" table:style-name="ce12"/>
          <table:table-cell table:number-columns-repeated="16378"/>
        </table:table-row>
        <table:table-row table:style-name="ro1">
          <table:table-cell/>
          <table:table-cell table:style-name="ce5"/>
          <table:table-cell table:style-name="ce36"/>
          <table:table-cell table:style-name="ce15"/>
          <table:table-cell table:number-columns-repeated="2" table:style-name="ce12"/>
          <table:table-cell table:number-columns-repeated="16378"/>
        </table:table-row>
        <table:table-row table:number-rows-repeated="7" table:style-name="ro1">
          <table:table-cell/>
          <table:table-cell table:number-columns-repeated="5" table:style-name="ce12"/>
          <table:table-cell table:number-columns-repeated="16378"/>
        </table:table-row>
        <table:table-row table:style-name="ro1">
          <table:table-cell/>
          <table:table-cell table:number-columns-repeated="2" table:style-name="ce5"/>
          <table:table-cell table:number-columns-repeated="3" table:style-name="ce12"/>
          <table:table-cell table:number-columns-repeated="16378"/>
        </table:table-row>
        <table:table-row table:number-rows-repeated="9" table:style-name="ro1">
          <table:table-cell/>
          <table:table-cell table:number-columns-repeated="5" table:style-name="ce12"/>
          <table:table-cell table:number-columns-repeated="16378"/>
        </table:table-row>
        <table:table-row table:style-name="ro1">
          <table:table-cell/>
          <table:table-cell table:style-name="ce37"/>
          <table:table-cell table:style-name="ce12"/>
          <table:table-cell table:number-columns-repeated="3" table:style-name="ce37"/>
          <table:table-cell table:number-columns-repeated="16378"/>
        </table:table-row>
        <table:table-row table:style-name="ro1">
          <table:table-cell/>
          <table:table-cell table:number-columns-repeated="5" table:style-name="ce12"/>
          <table:table-cell table:number-columns-repeated="16378"/>
        </table:table-row>
        <table:table-row table:style-name="ro1">
          <table:table-cell/>
          <table:table-cell table:number-columns-repeated="2" table:style-name="ce5"/>
          <table:table-cell table:number-columns-repeated="3" table:style-name="ce12"/>
          <table:table-cell table:number-columns-repeated="16378"/>
        </table:table-row>
        <table:table-row table:style-name="ro1">
          <table:table-cell/>
          <table:table-cell table:number-columns-repeated="2" table:style-name="ce12"/>
          <table:table-cell table:number-columns-repeated="3" table:style-name="ce15"/>
          <table:table-cell table:number-columns-repeated="16378"/>
        </table:table-row>
        <table:table-row table:style-name="ro1">
          <table:table-cell/>
          <table:table-cell table:style-name="ce38"/>
          <table:table-cell table:style-name="ce39"/>
          <table:table-cell table:style-name="ce38"/>
          <table:table-cell table:number-columns-repeated="2" table:style-name="ce15"/>
          <table:table-cell table:number-columns-repeated="16378"/>
        </table:table-row>
        <table:table-row table:number-rows-repeated="4" table:style-name="ro1">
          <table:table-cell/>
          <table:table-cell table:style-name="ce38"/>
          <table:table-cell table:style-name="ce39"/>
          <table:table-cell table:number-columns-repeated="3" table:style-name="ce15"/>
          <table:table-cell table:number-columns-repeated="16378"/>
        </table:table-row>
        <table:table-row table:number-rows-repeated="2" table:style-name="ro1">
          <table:table-cell/>
          <table:table-cell table:style-name="ce38"/>
          <table:table-cell table:style-name="ce39"/>
          <table:table-cell table:style-name="ce38"/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table:number-columns-repeated="2" table:style-name="ce36"/>
          <table:table-cell table:style-name="ce38"/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table:style-name="ce39"/>
          <table:table-cell table:style-name="ce40"/>
          <table:table-cell table:style-name="ce15"/>
          <table:table-cell table:style-name="ce40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office:value-type="string" table:style-name="ce4">
            <text:p>Pubblicazioni al 30/12/2022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5"/>
          <table:table-cell table:number-columns-repeated="1022" table:style-name="ce2"/>
          <table:table-cell table:number-columns-repeated="1536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41"/>
          <table:table-cell table:number-columns-repeated="1022" table:style-name="ce2"/>
          <table:table-cell table:number-columns-repeated="15360"/>
        </table:table-row>
        <table:table-row table:number-rows-repeated="1048360" table:style-name="ro1">
          <table:table-cell table:number-columns-repeated="16384"/>
        </table:table-row>
        <table:named-expressions>
          <table:named-range table:name="Excel_BuiltIn__FilterDatabase" table:cell-range-address="Det__Acq__ARES_2023.$B$1:Det__Acq__ARES_2023.$F$200" table:base-cell-address="Det__Acq__ARES_2023.$A$1"/>
        </table:named-expressions>
      </table:table>
      <table:table table:name="Foglio1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__Anonymous_Sheet_DB__0" table:cell-range-address="Det__Acq__ARES_2023.$B$1:Det__Acq__ARES_2023.$F$200" table:base-cell-address="Det__Acq__ARES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Geneva" svg:font-family="Geneva"/>
    <style:font-face style:name="Tahoma" svg:font-family="Tahoma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BuiltIn_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Maria Amic</dc:creator>
    <meta:creation-date>2023-05-11T16:27:37Z</meta:creation-date>
    <dc:date>2023-12-19T15:22:56Z</dc:date>
    <meta:print-date>2023-04-13T12:07:11Z</meta:print-date>
    <meta:editing-cycles>6</meta:editing-cycles>
    <meta:editing-duration>PT4392S</meta:editing-duration>
  </office:meta>
</office:document-meta>
</file>