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1cm" fo:margin-left="0cm" fo:margin-top="0cm" fo:margin-bottom="0cm" table:align="left" style:writing-mode="lr-tb"/>
    </style:style>
    <style:style style:name="Tabella1.A" style:family="table-column">
      <style:table-column-properties style:column-width="3.395cm"/>
    </style:style>
    <style:style style:name="Tabella1.B" style:family="table-column">
      <style:table-column-properties style:column-width="3.387cm"/>
    </style:style>
    <style:style style:name="Tabella1.C" style:family="table-column">
      <style:table-column-properties style:column-width="3.401cm"/>
    </style:style>
    <style:style style:name="Tabella1.D" style:family="table-column">
      <style:table-column-properties style:column-width="3.394cm"/>
    </style:style>
    <style:style style:name="Tabella1.E" style:family="table-column">
      <style:table-column-properties style:column-width="3.404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217cm" fo:padding-right="0.191cm" fo:padding-top="0cm" fo:padding-bottom="0cm" fo:border="none"/>
    </style:style>
    <style:style style:name="P1" style:family="paragraph" style:parent-style-name="Default">
      <style:text-properties fo:font-size="10pt" style:font-size-asian="10pt" style:font-size-complex="10pt"/>
    </style:style>
    <style:style style:name="P2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margin-left="0.501cm" fo:margin-right="0cm" fo:text-indent="0cm" style:auto-text-indent="false"/>
    </style:style>
    <style:style style:name="P6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7" style:family="paragraph" style:parent-style-name="Default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Default" style:master-page-name="Standard">
      <style:paragraph-properties style:page-number="auto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.501cm" fo:margin-right="0cm" fo:text-indent="0cm" style:auto-text-indent="false"/>
    </style:style>
    <style:style style:name="P1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officeooo:rsid="0019af8a" style:font-size-asian="10pt" style:font-name-complex="Arial1" style:font-size-complex="10pt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10pt" style:font-size-complex="10pt" style:font-weight-complex="bold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6cm" fo:min-width="2.447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Default"><draw:custom-shape text:anchor-type="paragraph" draw:z-index="1" draw:name="Rettangolo arrotondato 3" draw:style-name="gr1" draw:text-style-name="P13" svg:width="3.146cm" svg:height="2.035cm" svg:x="-0.007cm" svg:y="0.076cm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5"><text:span text:style-name="T1">Marca da bollo </text:span></text:p>
      <text:p text:style-name="P5"><text:span text:style-name="T1">€ 16,00 </text:span></text:p>
      <text:p text:style-name="P10"><text:span text:style-name="T1">L. n. 147/2013</text:span></text:p>
      <text:p text:style-name="P11"/>
      <text:p text:style-name="Standard"><text:span text:style-name="T2">Oggetto</text:span><text:span text:style-name="T3">: Domanda disponibilità per l’attribuzione di un incarico provvisorio di Pediatria di Libera Scelta – ambito </text:span><text:span text:style-name="T4">3</text:span><text:span text:style-name="T3"> della ASL n. 5 di Oristano <text:s text:c="17"/></text:span></text:p>
      <text:p text:style-name="P12"/>
      <text:p text:style-name="P9"><text:span text:style-name="T3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span></text:p>
      <text:p text:style-name="P1"/>
      <text:p text:style-name="P3"><text:span text:style-name="T7">COMUNICA</text:span></text:p>
      <text:p text:style-name="P1"/>
      <text:p text:style-name="Default"><text:span text:style-name="T8">La propria disponibilità a ricoprire l’incarico di cui all’oggetto.</text:span></text:p>
      <text:p text:style-name="Default"><text:span text:style-name="T8">A tal fine </text:span><text:span text:style-name="T7">DICHIARA:</text:span></text:p>
      <text:p text:style-name="P1"/>
      <text:p text:style-name="Default"><text:span text:style-name="T8">- di essere residente presso il comune di _________________________________________ (____) in via/le _____________________________________ n. _______ cap ___________________________________.</text:span></text:p>
      <text:p text:style-name="P1"/>
      <text:p text:style-name="P1"/>
      <text:p text:style-name="P4"><text:span text:style-name="T8"><text:s/></text:span><text:span text:style-name="T7">- </text:span><text:span text:style-name="T8">di aver conseguito la laurea in Medicina e Chirurgia in data __/__/____ presso l’Università degli Studi di __________________ in data __/__/____ con votazione ____/110;</text:span></text:p>
      <text:p text:style-name="P2"/>
      <text:p text:style-name="P4"><text:span text:style-name="T8"><text:s/></text:span><text:span text:style-name="T7">- </text:span><text:span text:style-name="T8">di aver conseguito l’abilitazione all’esercizio professionale presso l’Università degli Studi di ______________ anno_________ sessione __________;</text:span></text:p>
      <text:p text:style-name="P2"/>
      <text:p text:style-name="P4"><text:span text:style-name="T8">- di essere iscritto all’Ordine dei Medici di ___________________ matricola n. ______ a far data dal __/__/____;</text:span></text:p>
      <text:p text:style-name="P2"/>
      <text:p text:style-name="P4"><text:span text:style-name="T8"><text:s/></text:span><text:span text:style-name="T7">- </text:span><text:span text:style-name="T8">di aver conseguito il diploma di specializzazione in _________________________ presso l’Università degli Studi di ___________________ in data __/__/____ con votazione __ / __;</text:span></text:p>
      <text:p text:style-name="P2"/>
      <text:p text:style-name="P6"><text:span text:style-name="T8">- di essere / non essere iscritto all’anno di corso (barrare la casella relativa) relativo alla specializzazione di _______________________ presso l’Università degli Studi di ______________ a far data dal __/__/____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<text:span text:style-name="T8">[ <text:s text:c="2"/>] quinto</text:span></text:p>
          </table:table-cell>
          <table:table-cell table:style-name="Tabella1.A1" office:value-type="string">
            <text:p text:style-name="P7"><text:span text:style-name="T8">[ <text:s text:c="2"/>] quarto</text:span></text:p>
          </table:table-cell>
          <table:table-cell table:style-name="Tabella1.A1" office:value-type="string">
            <text:p text:style-name="P7"><text:span text:style-name="T8">[ <text:s text:c="2"/>] terzo</text:span></text:p>
          </table:table-cell>
          <table:table-cell table:style-name="Tabella1.A1" office:value-type="string">
            <text:p text:style-name="P7"><text:span text:style-name="T8">[ <text:s text:c="2"/>] secondo</text:span></text:p>
          </table:table-cell>
          <table:table-cell table:style-name="Tabella1.A1" office:value-type="string">
            <text:p text:style-name="P7"><text:span text:style-name="T8">[ <text:s text:c="2"/>] primo</text:span></text:p>
          </table:table-cell>
        </table:table-row>
      </table:table>
      <text:p text:style-name="P2"/>
      <text:p text:style-name="P4"><text:span text:style-name="T7">- </text:span><text:span text:style-name="T8">di essere / non essere inserito nella Graduatoria Regionale annualità 202_ della regione Sardegna per la Pediatria di Libera Scelta, nella posizione n. ____ con punteggio di ________;</text:span></text:p>
      <text:p text:style-name="P2"/>
      <text:p text:style-name="P4"><text:span text:style-name="T8"><text:s/></text:span><text:span text:style-name="T7">- </text:span><text:span text:style-name="T9">d</text:span><text:span text:style-name="T8">i non essere in posizione di incompatibilità ai sensi dell’art. 20, ACN 2024 per la disciplina dei rapporti con i medici Pediatri di Libera Scelta.</text:span></text:p>
      <text:p text:style-name="P2"/>
      <text:p text:style-name="P1"/>
      <text:p text:style-name="P4"><text:span text:style-name="T8">Dichiara inoltre che le notizie sopra riportate corrispondono al vero e di essere consapevole delle Sanzioni penali previste dall’art. 76 del DPR 445/2000 per le ipotesi di falsità in atti e dichiarazioni mendaci. </text:span></text:p>
      <text:p text:style-name="P4"><text:span text:style-name="T7">ALLEGO alla domanda fotocopia idoneo documento di riconoscimento, </text:span><text:span text:style-name="T8">in corso di validità (art. 38, comma 3 DPR 445/2000). </text:span></text:p>
      <text:p text:style-name="P4"><text:span text:style-name="T8">I dati sopra riportati sono prescritti dalle disposizioni vigenti ai fini del conferimento di incarichi provvisori di Pediatria di Libera Scelta e verranno utilizzati per tale scopo. </text:span></text:p>
      <text:p text:style-name="P1"/>
      <text:p text:style-name="Default"><text:span text:style-name="T8">Data _______________________ <text:tab/><text:tab/><text:tab/><text:tab/>Firma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0T14:00:01.330000000</meta:creation-date>
    <dc:language>it-IT</dc:language>
    <dc:date>2025-03-10T14:00:28.122000000</dc:date>
    <meta:editing-cycles>7</meta:editing-cycles>
    <meta:editing-duration>PT4M28S</meta:editing-duration>
    <meta:generator>LibreOffice/6.0.3.2$Windows_X86_64 LibreOffice_project/8f48d515416608e3a835360314dac7e47fd0b821</meta:generator>
    <meta:document-statistic meta:table-count="1" meta:image-count="1" meta:object-count="0" meta:page-count="1" meta:paragraph-count="27" meta:word-count="350" meta:character-count="2769" meta:non-whitespace-character-count="23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