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  <style:text-properties style:font-name="Arial" style:font-name-complex="Arial"/>
    </style:style>
    <style:style style:name="P2" style:parent-style-name="Textbody" style:family="paragraph">
      <style:paragraph-properties fo:text-align="end" fo:line-height="150%"/>
      <style:text-properties style:font-name="Arial" style:font-name-complex="Arial"/>
    </style:style>
    <style:style style:name="P3" style:parent-style-name="Textbody" style:family="paragraph">
      <style:paragraph-properties fo:text-align="end" fo:line-height="150%"/>
      <style:text-properties style:font-name="Arial" style:font-name-complex="Arial"/>
    </style:style>
    <style:style style:name="P4" style:parent-style-name="Textbody" style:family="paragraph">
      <style:paragraph-properties fo:text-align="end" fo:line-height="150%"/>
      <style:text-properties style:font-name="Arial" style:font-name-complex="Arial"/>
    </style:style>
    <style:style style:name="P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2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13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6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7" style:parent-style-name="Textbody" style:family="paragraph">
      <style:paragraph-properties fo:text-align="justify" fo:margin-top="0.002in" fo:line-height="15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language-asian="it" style:country-asian="IT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Textbody" style:family="paragraph">
      <style:paragraph-properties fo:text-align="justify" fo:line-height="150%" fo:margin-left="0.2659in" fo:text-indent="-0.243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Textbody" style:family="paragraph">
      <style:paragraph-properties fo:text-align="justify" fo:line-height="150%" fo:margin-left="0.243in" fo:text-indent="-0.2659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line-height="150%" fo:margin-left="0.243in" fo:text-indent="-0.2659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Textbody" style:family="paragraph">
      <style:paragraph-properties fo:text-align="justify" fo:line-height="150%" fo:margin-left="0.243in" fo:text-indent="-0.2659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P67" style:parent-style-name="Textbody" style:family="paragraph">
      <style:paragraph-properties fo:text-align="justify" fo:line-height="150%" fo:margin-left="0.243in" fo:text-indent="-0.2659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P70" style:parent-style-name="Textbody" style:family="paragraph">
      <style:paragraph-properties fo:text-align="justify" fo:line-height="150%" fo:margin-left="0.243in" fo:text-indent="-0.2659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style:font-weight-complex="bold"/>
    </style:style>
    <style:style style:name="P73" style:parent-style-name="Textbody" style:family="paragraph">
      <style:paragraph-properties fo:text-align="justify" fo:line-height="150%" fo:margin-left="-0.022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line-height="150%" fo:margin-left="-0.0229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fo:line-height="150%" fo:margin-left="0.046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5" style:parent-style-name="Textbody" style:family="paragraph">
      <style:paragraph-properties fo:text-align="justify" fo:line-height="150%"/>
    </style:style>
    <style:style style:name="T86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87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88" style:parent-style-name="Enfasicorsivo" style:family="text">
      <style:text-properties style:font-name="Arial" style:font-name-complex="Arial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9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97" style:parent-style-name="Textbody" style:family="paragraph">
      <style:paragraph-properties fo:text-align="justify" fo:line-height="150%"/>
      <style:text-properties style:font-name="Arial" style:font-name-complex="Arial" fo:font-weight="bold" style:font-weight-asian="bold" fo:color="#FF0000"/>
    </style:style>
    <style:style style:name="P9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99" style:parent-style-name="Textbody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SC Medicina Convenzionata</text:p>
      <text:p text:style-name="P2">ARES SARDEGNA</text:p>
      <text:p text:style-name="P3"/>
      <text:p text:style-name="P4"/>
      <text:p text:style-name="P5">Il/La<text:s/>sottoscritto/a dott/ssa________________nato______________<text:s/>a<text:s/>____________<text:s/>il___________<text:s/>, residente a<text:s/>_________CAP_________(Prov<text:s text:c="7"/><text:s/>) in via_____________ n°______</text:p>
      <text:p text:style-name="P6">C.F_____________________________Tel<text:s/>_____________________.</text:p>
      <text:p text:style-name="P7"><text:span text:style-name="T8">mail personale/mail aziendale (obbligatoria)</text:span><text:span text:style-name="T9">___________________</text:span><text:span text:style-name="T10"><text:s text:c="2"/></text:span><text:span text:style-name="T11"><text:s/></text:span><text:span text:style-name="T12">(</text:span><text:span text:style-name="T13">C</text:span><text:span text:style-name="T14">OMPILARE  IL MODULO IN MODO<text:s/></text:span><text:span text:style-name="T15">LEGGIBILE)</text:span></text:p>
      <text:p text:style-name="P16">CHIEDE</text:p>
      <text:p text:style-name="P17"><text:span text:style-name="T18">d</text:span><text:span text:style-name="T19">i essere inserito nell’elenco di disponibilità aziendale,</text:span><text:span text:style-name="T20"><text:s/></text:span><text:span text:style-name="T21">per l’Assistenza Sanitaria nelle Località Turistiche della Regione Sardegna</text:span></text:p>
      <text:p text:style-name="P22"/>
      <text:p text:style-name="P23"> A tal fine, ai sensi degli artt. 46 e 47 del T.U. D.P.R 445/00, consapevole che in caso di<text:s/>dichiarazione mendace sarà punito ai sensi del Codice Penale secondo quanto prescritto dell'art. 76 del succitato D.P.R. 445/2000 e che, qualora dal controllo effettuato emerga la non<text:s/>veridicità del contenuto di taluna delle dichiarazioni rese, decadrà dai benefici conseguenti al provvedimento eventualmente emanato sulla base della dichiarazione non veritiera (art. 75 D.P.R. 445/2000)</text:p>
      <text:p text:style-name="P24"/>
      <text:p text:style-name="P25">DICHIARA</text:p>
      <text:p text:style-name="P26"/>
      <text:p text:style-name="P27"><text:span text:style-name="T28">a)</text:span><text:span text:style-name="T29"><text:s/></text:span><text:span text:style-name="T30">di aver conseguito</text:span><text:span text:style-name="T31"><text:s/></text:span><text:span text:style-name="T32">la Laurea in Medicina e Chirurgia il<text:s/></text:span><text:span text:style-name="T33">____________</text:span><text:span text:style-name="T34"><text:s/>pres</text:span><text:span text:style-name="T35">so L’Università degli Studi di _____________________________</text:span><text:span text:style-name="T36"><text:s/>voto<text:s/></text:span><text:span text:style-name="T37">______</text:span><text:span text:style-name="T38">/110<text:s/></text:span><text:span text:style-name="T39"><text:s/></text:span></text:p>
      <text:p text:style-name="P40"><text:span text:style-name="T41">b)<text:s/></text:span><text:span text:style-name="T42">di aver conseguito</text:span><text:span text:style-name="T43"><text:s/></text:span><text:span text:style-name="T44">l’abilitazione all’esercizio professionale presso l’Università di</text:span><text:span text:style-name="T45">___________</text:span><text:span text:style-name="T46"><text:s text:c="2"/>anno</text:span><text:span text:style-name="T47">_______________</text:span><text:span text:style-name="T48"><text:s/></text:span><text:span text:style-name="T49"><text:s text:c="2"/>sessione</text:span><text:span text:style-name="T50">______________</text:span><text:span text:style-name="T51"><text:s/></text:span><text:span text:style-name="T52">;</text:span></text:p>
      <text:p text:style-name="P53"><text:span text:style-name="T54">c)</text:span><text:span text:style-name="T55"><text:s/></text:span><text:span text:style-name="T56">di essere iscritto</text:span><text:span text:style-name="T57"><text:s/></text:span><text:span text:style-name="T58">all’Ordine dei Medici di</text:span><text:span text:style-name="T59">______________</text:span><text:span text:style-name="T60"><text:s text:c="2"/>al n°</text:span><text:span text:style-name="T61">_______</text:span><text:span text:style-name="T62"><text:s text:c="2"/>dal</text:span><text:span text:style-name="T63">__________</text:span></text:p>
      <text:p text:style-name="P64"><text:span text:style-name="T65">d)<text:s/></text:span><text:span text:style-name="T66">di non aver subito sanzioni disciplinari secondo quanto previsto dall’Accordo Collettivo Nazionale (in caso affermativo, e solo se riferite ai due anni precedenti, indicare la tipologia di sanzione, data e durata___________________________________________________________)</text:span></text:p>
      <text:p text:style-name="P67"><text:span text:style-name="T68">e)<text:s/></text:span><text:span text:style-name="T69">di non aver riportato condanne penali. In caso affermativo, specificare:__________________________________</text:span></text:p>
      <text:p text:style-name="P70"><text:span text:style-name="T71">f)<text:s/></text:span><text:span text:style-name="T72">di non avere procedimenti penali pendenti. In caso affermativo, specificare:______________________________________________________________</text:span></text:p>
      <text:p text:style-name="P73"><text:span text:style-name="T74">DA INVIARE A CURA DELL’INTERESSATO ALL’INDIRIZZO</text:span><text:span text:style-name="T75"><text:s/>PEC DELL’ASL DI INTERESSE</text:span></text:p>
      <text:soft-page-break/>
      <text:p text:style-name="P76"><text:span text:style-name="T77">(</text:span><text:span text:style-name="T78">L’elenco degli indirizzi pec è contenuto nell’Avviso di riferimento di cui al link: <text:s text:c="2"/></text:span><text:span text:style-name="T79">https://www.aressardegna.it/wp-</text:span><text:span text:style-name="T80">c</text:span><text:span text:style-name="T81">ontent/uploads/2025/04/1063_Avviso_formazione_graduatorie_stagione_turistica_2025.pdf)</text:span></text:p>
      <text:p text:style-name="P82"><text:span text:style-name="T83">Da compilare solo se l’indirizzo è diverso da quello della residenza:</text:span></text:p>
      <text:p text:style-name="P84">Chiede che ogni comunicazione venga indirizzata al seguente indirizzo: Via ___________________<text:s/>n._____Città________________<text:s/>Prov____ CAP________<text:s/>e si impegna a comunicare tempestivamente ogni eventuale variazione dello stesso.<text:s/></text:p>
      <text:p text:style-name="P85"><text:span text:style-name="T86">Con la presente si aut</text:span><text:span text:style-name="T87">orizza al trattamento dei dati<text:s/></text:span><text:span text:style-name="T88">ai sensi del D. Lgs. 196/2003.</text:span></text:p>
      <text:p text:style-name="P89"><text:span text:style-name="T90">Allega alla presente fotocopia di idoneo docu</text:span><text:span text:style-name="T91">mento di rico</text:span><text:span text:style-name="T92">noscimento in corso di validità<text:s/></text:span><text:span text:style-name="T93">(art.38 comma 3 del DPR 445/00)</text:span><text:span text:style-name="T94">.</text:span></text:p>
      <text:p text:style-name="P95"/>
      <text:p text:style-name="P96"/>
      <text:p text:style-name="P97"/>
      <text:p text:style-name="P98">Data,…………………….                                                     Firma …………………….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Calibri" style:font-name-asian="Arial MT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541in" fo:margin-bottom="0.1576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Pinna</meta:initial-creator>
    <dc:creator>Luciana Pinna</dc:creator>
    <meta:creation-date>2025-05-21T06:55:00Z</meta:creation-date>
    <dc:date>2025-05-21T06:55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3" meta:row-count="19" meta:non-whitespace-character-count="2389"/>
  </office:meta>
</office:document-meta>
</file>