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style:page-number="1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>
        <style:tab-stops>
          <style:tab-stop style:type="left" style:position="-0.7916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>
        <style:tab-stops>
          <style:tab-stop style:type="left" style:position="-1.2916in"/>
        </style:tab-stops>
      </style:paragraph-properties>
    </style:style>
    <style:style style:name="P20" style:parent-style-name="Textbody" style:family="paragraph">
      <style:paragraph-properties fo:text-align="justify">
        <style:tab-stops>
          <style:tab-stop style:type="left" style:position="-1.2916in"/>
        </style:tab-stops>
      </style:paragraph-properties>
    </style:style>
    <style:style style:name="P21" style:parent-style-name="Textbody" style:family="paragraph">
      <style:paragraph-properties fo:text-align="justify">
        <style:tab-stops>
          <style:tab-stop style:type="left" style:position="-1.2916in"/>
        </style:tab-stops>
      </style:paragraph-properties>
    </style:style>
    <style:style style:name="P22" style:parent-style-name="Textbody" style:family="paragraph">
      <style:paragraph-properties fo:text-align="justify" fo:margin-left="0.5in">
        <style:tab-stops>
          <style:tab-stop style:type="left" style:position="-0.2916in"/>
        </style:tab-stops>
      </style:paragraph-properties>
    </style:style>
    <style:style style:name="P23" style:parent-style-name="Textbody" style:family="paragraph">
      <style:paragraph-properties fo:text-align="justify">
        <style:tab-stops>
          <style:tab-stop style:type="left" style:position="-0.7916in"/>
        </style:tab-stops>
      </style:paragraph-properties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TimesNewRomanPSMT" style:font-name-asian="TimesNewRomanPSMT" style:font-name-complex="TimesNewRomanPSMT" style:font-size-complex="11pt"/>
    </style:style>
    <style:style style:name="T30" style:parent-style-name="Car.predefinitoparagrafo" style:family="text">
      <style:text-properties style:font-name="TimesNewRomanPSMT" style:font-name-asian="TimesNewRomanPSMT" style:font-name-complex="TimesNewRomanPSMT" style:font-size-complex="11pt"/>
    </style:style>
  </office:automatic-styles>
  <office:body>
    <office:text text:use-soft-page-breaks="true">
      <text:p text:style-name="P1">Richiesta di controllo della veridicità del contenuto di dichiarazioni sostitutive di certificazione e/o atto notorio</text:p>
      <text:p text:style-name="Sottotitolo">(ai sensi degli articoli 43, 48 e 71 del D.P.R. 28 dicembre 2000<text:s/>n. 445)</text:p>
      <text:p text:style-name="P2"/>
      <text:p text:style-name="P3"/>
      <text:p text:style-name="P4">Alla/al</text:p>
      <text:p text:style-name="P5">Servizio/Struttura</text:p>
      <text:p text:style-name="P6">Ufficio <text:s text:c="2"/></text:p>
      <text:p text:style-name="P7"/>
      <text:p text:style-name="P8"/>
      <text:p text:style-name="P9">Il/La sottoscritto/a <text:s text:c="2"/></text:p>
      <text:p text:style-name="P10">in qualità di Responsabile del Procedimento della procedura selettiva_____________________</text:p>
      <text:p text:style-name="P11">dell'ARES Sardegna, indetto con deliberazione n. _____________<text:s/></text:p>
      <text:p text:style-name="P12">recapito telefonico<text:s/></text:p>
      <text:p text:style-name="P13">email</text:p>
      <text:p text:style-name="P14"/>
      <text:p text:style-name="P15">CHIEDE</text:p>
      <text:p text:style-name="P16"/>
      <text:list text:style-name="LFO2" text:continue-numbering="true">
        <text:list-item>
          <text:p text:style-name="P17">conferma della corrispondenza tra il contenuto della/e dichiarazione/i sostitutiva/e di certificazione o atto notorio,<text:s/><text:span text:style-name="T18">di cui allega file</text:span>, e quanto risulta dalla documentazione agli atti di codesta spettabile Azienda, con particolare riferimento:</text:p>
        </text:list-item>
      </text:list>
      <text:list text:style-name="LFO3" text:continue-numbering="true">
        <text:list-item>
          <text:p text:style-name="P19">allo stato di servizio;<text:s/></text:p>
        </text:list-item>
        <text:list-item>
          <text:p text:style-name="P20">agli incarichi conferiti;</text:p>
        </text:list-item>
        <text:list-item>
          <text:p text:style-name="P21">ai procedimenti disciplinari pendenti/o comminati negli ultimi due anni.<text:s/></text:p>
        </text:list-item>
      </text:list>
      <text:p text:style-name="P22"/>
      <text:list text:style-name="LFO2" text:continue-numbering="true">
        <text:list-item>
          <text:p text:style-name="P23">che gli esiti del controllo siano comunicati al seguente indirizzo di posta elettronica certificata: sc.svilupporisumanerelsind@pec.aressardegna.it</text:p>
        </text:list-item>
      </text:list>
      <text:p text:style-name="P24"/>
      <text:p text:style-name="P25">Il sottoscritto dichiara, ai sensi del Regolamento (UE) n. 679/2016 e del D. Lgs. n. 196 del 30 giugno 2003 e s.m.i., per le disposizioni non incompatibili con il Regolamento medesimo, che il trattamento dei dati personali, sia manuale sia informatizzato, comunicati all’ARES Sardegna, è finalizzato unicamente all’espletamento della procedura selettiva prevista per il conferimento dell’incarico.</text:p>
      <text:p text:style-name="P26"/>
      <text:p text:style-name="P27"/>
      <text:p text:style-name="P28"><text:span text:style-name="T29">LUOGO E DATA ________________________ <text:s text:c="30"/>FIRMA ___________________</text:span><text:span text:style-name="T30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text-align="justify" style:vertical-align="auto" fo:margin-left="0.0979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text-autospace="none" style:vertical-align="auto" fo:margin-left="0.09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aragrafoelenco" style:display-name="Paragrafo elenco" style:family="paragraph" style:parent-style-name="Normale">
      <style:paragraph-properties style:text-autospace="none" style:vertical-align="auto" fo:margin-left="0.09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e">
      <style:paragraph-properties style:text-autospace="none" style:vertical-align="auto" fo:margin-left="0.076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footer>
        <text:p text:style-name="Pièdipagina">Pagina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aria Spanu</meta:initial-creator>
    <dc:creator>SARA SEDDA</dc:creator>
    <meta:creation-date>2025-09-18T06:58:00Z</meta:creation-date>
    <dc:date>2025-09-18T06:58:00Z</dc:date>
    <meta:print-date>2012-04-11T17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2" meta:row-count="10" meta:non-whitespace-character-count="1254"/>
  </office:meta>
</office:document-meta>
</file>