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38.21mm"/>
    </style:style>
    <style:style style:name="co3" style:family="table-column">
      <style:table-column-properties fo:break-before="auto" style:column-width="87.63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26.46mm" fo:break-before="auto" style:use-optimal-row-height="true"/>
    </style:style>
    <style:style style:name="ro3" style:family="table-row">
      <style:table-row-properties style:row-height="31.75mm" fo:break-before="auto" style:use-optimal-row-height="true"/>
    </style:style>
    <style:style style:name="ro4" style:family="table-row">
      <style:table-row-properties style:row-height="37.0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1014" table:default-cell-style-name="ce3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ESTREMI ATTO NOMIN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MPENSO PATTUITO</text:p>
          </table:table-cell>
          <table:table-cell table:style-name="ce1" office:value-type="string" calcext:value-type="string">
            <text:p>INIZIO INCARICO</text:p>
          </table:table-cell>
          <table:table-cell table:style-name="ce1" office:value-type="string" calcext:value-type="string">
            <text:p>FINE INCARICO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DICHIARAZIONI</text:p>
          </table:table-cell>
          <table:table-cell table:style-name="ce1" office:value-type="string" calcext:value-type="string">
            <text:p>COMPENSO LIQUIDATO</text:p>
          </table:table-cell>
          <table:table-cell table:style-name="ce1" office:value-type="string" calcext:value-type="string">
            <text:p>ESTREMI ATTO LIQUIDAZION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VV. RENATO FIGARI</text:p>
          </table:table-cell>
          <table:table-cell table:style-name="ce4" office:value-type="string" calcext:value-type="string">
            <text:p><text:a xlink:href="https://www.aressardegna.it/ap/deliberazione-del-direttore-generale-n-45-del-24-02-2023/" xlink:type="simple">Delibera del DG n. 45 del 24/02/2023</text:a></text:p>
          </table:table-cell>
          <table:table-cell table:style-name="ce6" office:value-type="string" calcext:value-type="string">
            <text:p>Compagnia assicurativa AmTrust S.p.A. - Sinistro n. 2020_ATSA_0134 - Polizza n. IITOMM1900009 - Ricorso ex art. 696 bis del C.P.C. - R.G. 7530/2022 - Conferimento incarico Avv. Renato Figari, designato dalla Compagnia Assicurativa 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10" office:value-type="date" office:date-value="2023-02-24" calcext:value-type="date">
            <text:p>24/02/2023</text:p>
          </table:table-cell>
          <table:table-cell table:style-name="ce2" office:value-type="string" calcext:value-type="string">
            <text:p>in corso</text:p>
          </table:table-cell>
          <table:table-cell table:style-name="ce4" office:value-type="string" calcext:value-type="string">
            <text:p><text:a xlink:href="../../../curriculum%20vitae.pdf" xlink:type="simple">Curriculum vitae</text:a></text:p>
          </table:table-cell>
          <table:table-cell table:style-name="ce4" office:value-type="string" calcext:value-type="string">
            <text:p><text:a xlink:href="../../../Dichiarazione%20sull'insuss.pdf" xlink:type="simple">Dichiarazione ex art. 2, co. 1, D.lgs 30/2014</text:a>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VV. CORRADO CHESSA</text:p>
          </table:table-cell>
          <table:table-cell table:style-name="ce5" office:value-type="string" calcext:value-type="string">
            <text:p><text:a xlink:href="https://www.aressardegna.it/ap/deliberazione-del-direttore-generale-n-50-del-24-02-2023/" xlink:type="simple">Delibera del DG n. 50 del 24/02/2023 </text:a></text:p>
          </table:table-cell>
          <table:table-cell table:style-name="ce7" office:value-type="string" calcext:value-type="string">
            <text:p>Gestione sinistri assicurativi - Sinistro n. 2022_RC_003987 - Polizza n. IITOMM1900009 - Giudice di Pace - Atto di Citazione - Conferimento incarico Avv. Corrado Chessa, designato dalla Compagnia Assicurativa AmTrust spa 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10" office:value-type="date" office:date-value="2023-02-24" calcext:value-type="date">
            <text:p>24/02/2023</text:p>
          </table:table-cell>
          <table:table-cell table:style-name="ce2" office:value-type="string" calcext:value-type="string">
            <text:p>in corso</text:p>
          </table:table-cell>
          <table:table-cell table:style-name="ce2" office:value-type="string" calcext:value-type="string">
            <text:p>Curriculum vitae</text:p>
          </table:table-cell>
          <table:table-cell table:style-name="ce2" office:value-type="string" calcext:value-type="string">
            <text:p>Dichiarazione ex art. 2, co. 1, D.lgs 30/2014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VV. GIANMARIO DETTORI</text:p>
          </table:table-cell>
          <table:table-cell table:style-name="ce4" office:value-type="string" calcext:value-type="string">
            <text:p><text:a xlink:href="https://www.aressardegna.it/ap/deliberazione-del-direttore-generale-n-78-del-06-04-2023/" xlink:type="simple">DELIBERA N. 78 DEL 06/04/2023</text:a></text:p>
          </table:table-cell>
          <table:table-cell table:style-name="ce8" office:value-type="string" calcext:value-type="string">
            <text:p>ARES SARDEGNA/ B.M.G., Tribunale Civile di Sassari, ricorso ex 696 bis c.p.c.. Conferimento incarico di patrocinio legale all’Avv. Gianmario Dettori designato dalla Compagnia AmTrust S.p.A. Sinistro n. 2021_RC_004805.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10" office:value-type="date" office:date-value="2023-04-06" calcext:value-type="date">
            <text:p>06/04/2023</text:p>
          </table:table-cell>
          <table:table-cell table:style-name="ce2" office:value-type="string" calcext:value-type="string">
            <text:p>in corso</text:p>
          </table:table-cell>
          <table:table-cell table:style-name="ce2" office:value-type="string" calcext:value-type="string">
            <text:p>Curriculum vitae</text:p>
          </table:table-cell>
          <table:table-cell table:style-name="ce2" office:value-type="string" calcext:value-type="string">
            <text:p>Dichiarazione ex art. 2, co. 1, D.lgs 30/2014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VV. FRANCESCA RANDACCIO</text:p>
          </table:table-cell>
          <table:table-cell table:style-name="ce4" office:value-type="string" calcext:value-type="string">
            <text:p><text:a xlink:href="https://www.aressardegna.it/ap/deliberazione-del-direttore-generale-n-79-del-06-04-2023/" xlink:type="simple">Delibera del DG n. 79 del 06/04/2023</text:a></text:p>
          </table:table-cell>
          <table:table-cell table:style-name="ce7" office:value-type="string" calcext:value-type="string">
            <text:p>Gestione sinistri assicurativi - Sinistro n. 2023_RC_001303 - Polizza n. IITOMM1900009 - Tribunale di Cagliari - Ricorso ex art. 696 bis C.P.C. iscritto al n. 2103/2023 di R.G. - Conferimento incarico Avv. Francesca Randaccio, designata dalla Compagnia Assicurativa AmTrust spa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10" office:value-type="date" office:date-value="2023-04-06" calcext:value-type="date">
            <text:p>06/04/2023</text:p>
          </table:table-cell>
          <table:table-cell table:style-name="ce2" office:value-type="string" calcext:value-type="string">
            <text:p>in corso</text:p>
          </table:table-cell>
          <table:table-cell table:style-name="ce4" office:value-type="string" calcext:value-type="string">
            <text:p><text:a xlink:href="../../elenchi%20avvocati/2021/DOMANDE/RANDACCIO%20FRANCESCA/CV_RANDACCIO.pdf" xlink:type="simple">Curriculum vitae</text:a></text:p>
          </table:table-cell>
          <table:table-cell table:style-name="ce4" office:value-type="string" calcext:value-type="string">
            <text:p><text:a xlink:href="../../elenchi%20avvocati/2021/DOMANDE/RANDACCIO%20FRANCESCA/DICHIARAZIONE-AVV-RANDACCIO.pdf" xlink:type="simple">Dichiarazione ex art. 2, co.1, D.lgs. 30/2013</text:a>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VV. FRANCESCA RANDACCIO</text:p>
          </table:table-cell>
          <table:table-cell table:style-name="ce4" office:value-type="string" calcext:value-type="string">
            <text:p><text:a xlink:href="https://www.aressardegna.it/ap/deliberazione-del-direttore-generale-n-106-del-11-05-2023/" xlink:type="simple">Delibera del DG n. 106 DEL 11/05/2023</text:a></text:p>
          </table:table-cell>
          <table:table-cell table:style-name="ce6" office:value-type="string" calcext:value-type="string">
            <text:p>Gestione sinistri assicurativi - Sinistro n. 2023_RC_001615 - Polizza n. IITOMM1900009 - Tribunale di Cagliari - Ricorso ex art. 696 bis C.P.C. iscritto al n. 2545/2023 di R.G. - Conferimento incarico Avv. Francesca Randaccio, designata dalla Compagnia Assicurativa AmTrust spa 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10" office:value-type="date" office:date-value="2023-05-11" calcext:value-type="date">
            <text:p>11/05/2023</text:p>
          </table:table-cell>
          <table:table-cell table:style-name="ce2" office:value-type="string" calcext:value-type="string">
            <text:p>in corso</text:p>
          </table:table-cell>
          <table:table-cell table:style-name="ce4" office:value-type="string" calcext:value-type="string">
            <text:p><text:a xlink:href="../../elenchi%20avvocati/2021/DOMANDE/RANDACCIO%20FRANCESCA/CV_RANDACCIO.pdf" xlink:type="simple">Curriculum vitae</text:a></text:p>
          </table:table-cell>
          <table:table-cell table:style-name="ce4" office:value-type="string" calcext:value-type="string">
            <text:p><text:a xlink:href="../../elenchi%20avvocati/2021/DOMANDE/RANDACCIO%20FRANCESCA/DICHIARAZIONE-AVV-RANDACCIO.pdf" xlink:type="simple">Dichiarazione ex art. 2, co.1, D.lgs. 30/2014</text:a>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VV. FRANCESCA RANDACCIO</text:p>
          </table:table-cell>
          <table:table-cell table:style-name="ce4" office:value-type="string" calcext:value-type="string">
            <text:p><text:a xlink:href="https://www.aressardegna.it/ap/deliberazione-del-direttore-generale-n-258-del-27-10-2023/" xlink:type="simple">DELIBERA N. 258 DEL 27/10/2023</text:a></text:p>
          </table:table-cell>
          <table:table-cell table:style-name="ce9" office:value-type="string" calcext:value-type="string">
            <text:p>ARES SARDEGNA/C.G.,C.G.,C.D. eredi B.G.- Tribunale Civile di Sassari, Ricorso ex art. 696 c.p.c. Conferimento incarico di patrocinio legale all'Avv. Francesca Randaccio, designato da AmTrust S.p.A. Sinistro 2022_RC_004095.</text:p>
          </table:table-cell>
          <table:table-cell table:style-name="ce2" office:value-type="string" calcext:value-type="string">
            <text:p>Oneri a carico della compagnia assicurativa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2" office:value-type="string" calcext:value-type="string">
            <text:p>in corso</text:p>
          </table:table-cell>
          <table:table-cell table:style-name="ce4" office:value-type="string" calcext:value-type="string">
            <text:p><text:a xlink:href="../../elenchi%20avvocati/2021/DOMANDE/RANDACCIO%20FRANCESCA/CV_RANDACCIO.pdf" xlink:type="simple">Curriculum vitae</text:a></text:p>
          </table:table-cell>
          <table:table-cell table:style-name="ce4" office:value-type="string" calcext:value-type="string">
            <text:p><text:a xlink:href="../../elenchi%20avvocati/2021/DOMANDE/RANDACCIO%20FRANCESCA/DICHIARAZIONE-AVV-RANDACCIO.pdf" xlink:type="simple">Dichiarazione ex art. 2, co.1, D.lgs. 30/2014</text:a></text:p>
          </table:table-cell>
          <table:table-cell table:number-columns-repeated="2" table:style-name="ce2" office:value-type="string" calcext:value-type="string">
            <text:p>//</text:p>
          </table:table-cell>
          <table:table-cell table:number-columns-repeated="1014"/>
        </table:table-row>
        <table:table-row table:style-name="ro5" table:number-rows-repeated="94">
          <table:table-cell table:style-name="ce2" table:number-columns-repeated="10"/>
          <table:table-cell table:number-columns-repeated="1014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Boi</meta:initial-creator>
    <meta:creation-date>2023-06-27T10:25:09</meta:creation-date>
    <dc:date>2025-10-28T08:55:50.660000000</dc:date>
    <meta:generator>LibreOffice/6.1.0.3$Windows_X86_64 LibreOffice_project/efb621ed25068d70781dc026f7e9c5187a4decd1</meta:generator>
    <meta:editing-duration>PT2M2S</meta:editing-duration>
    <meta:editing-cycles>2</meta:editing-cycles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