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2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93.24mm"/>
    </style:style>
    <style:style style:name="co4" style:family="table-column">
      <style:table-column-properties fo:break-before="auto" style:column-width="30.23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31.08mm"/>
    </style:style>
    <style:style style:name="co7" style:family="table-column">
      <style:table-column-properties fo:break-before="auto" style:column-width="38.06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5.88mm" fo:break-before="auto" style:use-optimal-row-height="true"/>
    </style:style>
    <style:style style:name="ro2" style:family="table-row">
      <style:table-row-properties style:row-height="37.04mm" fo:break-before="auto" style:use-optimal-row-height="true"/>
    </style:style>
    <style:style style:name="ro3" style:family="table-row">
      <style:table-row-properties style:row-height="31.75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52.9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</style:style>
    <style:style style:name="ce6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ESTREMI ATTO NOMINA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OMPENSO PATTUITO</text:p>
          </table:table-cell>
          <table:table-cell table:style-name="ce1" office:value-type="string" calcext:value-type="string">
            <text:p>INIZIO INCARICO</text:p>
          </table:table-cell>
          <table:table-cell table:style-name="ce1" office:value-type="string" calcext:value-type="string">
            <text:p>FINE INCARICO</text:p>
          </table:table-cell>
          <table:table-cell table:style-name="ce1" office:value-type="string" calcext:value-type="string">
            <text:p>COMPENSO LIQUIDATO</text:p>
          </table:table-cell>
          <table:table-cell table:style-name="ce1" office:value-type="string" calcext:value-type="string">
            <text:p>ESTREMI ATTO LIQUIDAZION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vv. Del Vicario Carlo</text:p>
          </table:table-cell>
          <table:table-cell table:style-name="ce4" office:value-type="string" calcext:value-type="string">
            <text:p><text:a xlink:href="https://www.aressardegna.it/ap/deliberazione-del-direttore-generale-n-54-del-28-02-2024/" xlink:type="simple">Delibera n. 54 del 28/02/2024</text:a></text:p>
          </table:table-cell>
          <table:table-cell table:style-name="ce5" office:value-type="string" calcext:value-type="string">
            <text:p>Gestione assicurativa sinistri - Sinistro n. 0046/2024 - Polizza n. 2023RCG00306-1212787 - Ricorso ex art. 696 bis C.P.C. iscritto al 10/2024 di R.G. - Conferimento incarico Avv. Del Vicario Carlo, designato dalla Compagnia Assicurativa Berkshire Hathaway International Insurance Limited</text:p>
          </table:table-cell>
          <table:table-cell table:style-name="ce2" office:value-type="string" calcext:value-type="string">
            <text:p>Oneri a carico della compagnia assicurativa</text:p>
          </table:table-cell>
          <table:table-cell table:style-name="ce6" office:value-type="date" office:date-value="2024-02-28" calcext:value-type="date">
            <text:p>28/02/2024</text:p>
          </table:table-cell>
          <table:table-cell table:style-name="ce2" office:value-type="string" calcext:value-type="string">
            <text:p>Giudizio pendente</text:p>
          </table:table-cell>
          <table:table-cell table:number-columns-repeated="2" table:style-name="ce2" office:value-type="string" calcext:value-type="string">
            <text:p>//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s/>Avv. Alberto Segreti</text:p>
          </table:table-cell>
          <table:table-cell table:style-name="ce4" office:value-type="string" calcext:value-type="string">
            <text:p><text:a xlink:href="https://www.aressardegna.it/ap/deliberazione-del-direttore-generale-n-55-del-28-02-2024/" xlink:type="simple">Delibera n. 55 del 28/02/2024</text:a></text:p>
          </table:table-cell>
          <table:table-cell table:style-name="ce5" office:value-type="string" calcext:value-type="string">
            <text:p>Gestione assicurativa sinistri - Sinistro n. 2021_RC_00006076 - Polizza n. IITOMM1900009 - Ricorso ex art. 696 bis C.P.C. iscritto al 8027/2023 di R.G. - Conferimento incarico Avv. Alberto Segreti, designato dalla Compagnia Assicurativa AmTrust SpA</text:p>
          </table:table-cell>
          <table:table-cell table:style-name="ce2" office:value-type="string" calcext:value-type="string">
            <text:p>Oneri a carico della compagnia assicurativa</text:p>
          </table:table-cell>
          <table:table-cell table:style-name="ce6" office:value-type="date" office:date-value="2024-02-28" calcext:value-type="date">
            <text:p>28/02/2024</text:p>
          </table:table-cell>
          <table:table-cell table:style-name="ce2" office:value-type="string" calcext:value-type="string">
            <text:p>Giudizio pendente</text:p>
          </table:table-cell>
          <table:table-cell table:number-columns-repeated="2" table:style-name="ce2" office:value-type="string" calcext:value-type="string">
            <text:p>//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vv. Alessandra Sedda</text:p>
          </table:table-cell>
          <table:table-cell table:style-name="ce4" office:value-type="string" calcext:value-type="string">
            <text:p><text:a xlink:href="https://www.aressardegna.it/ap/deliberazione-del-direttore-generale-n-57-del-28-02-2024/" xlink:type="simple">Delibera n. 57 del 28/02/2024</text:a></text:p>
          </table:table-cell>
          <table:table-cell table:style-name="ce5" office:value-type="string" calcext:value-type="string">
            <text:p>Gestione assicurativa sinistri - Sinistro n. 2023_RC_002032 - Polizza n. IITOMM1900009 - Ricorso ex art. 318 C.P.C. iscritto al 387/ 2024 di R.G. - Conferimento incarico Avv. Alessandra Sedda, designata dalla Compagnia Assicurativa AmTrust SpA </text:p>
          </table:table-cell>
          <table:table-cell table:style-name="ce2" office:value-type="string" calcext:value-type="string">
            <text:p>Oneri a carico della compagnia assicurativa</text:p>
          </table:table-cell>
          <table:table-cell table:style-name="ce6" office:value-type="date" office:date-value="2024-02-28" calcext:value-type="date">
            <text:p>28/02/2024</text:p>
          </table:table-cell>
          <table:table-cell table:style-name="ce2" office:value-type="string" calcext:value-type="string">
            <text:p>Giudizio pendente</text:p>
          </table:table-cell>
          <table:table-cell table:number-columns-repeated="2" table:style-name="ce2" office:value-type="string" calcext:value-type="string">
            <text:p>//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s/>Avv. Francesco Marongiu</text:p>
          </table:table-cell>
          <table:table-cell table:style-name="ce4" office:value-type="string" calcext:value-type="string">
            <text:p><text:a xlink:href="https://www.aressardegna.it/ap/deliberazione-del-direttore-generale-n-71-del-01-03-2024/" xlink:type="simple">Delibera n. 71 del 01/03/2024</text:a></text:p>
          </table:table-cell>
          <table:table-cell table:style-name="ce5" office:value-type="string" calcext:value-type="string">
            <text:p>Gestione assicurativa sinistri - Sinistro n. 2022_RC_002782 - Polizza n. IITOMM1900009 - Ricorso ex art. 318 C.P.C. iscritto al 50/2024 di R.G. - Conferimento incarico Avv. Francesco Marongiu, designata dalla Compagnia Assicurativa AmTrust SpA</text:p>
          </table:table-cell>
          <table:table-cell table:style-name="ce2" office:value-type="string" calcext:value-type="string">
            <text:p>Oneri a carico della compagnia assicurativa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2" office:value-type="string" calcext:value-type="string">
            <text:p>Giudizio pendente</text:p>
          </table:table-cell>
          <table:table-cell table:number-columns-repeated="2" table:style-name="ce2" office:value-type="string" calcext:value-type="string">
            <text:p>//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vv. Renato Figari</text:p>
          </table:table-cell>
          <table:table-cell table:style-name="ce4" office:value-type="string" calcext:value-type="string">
            <text:p><text:a xlink:href="https://www.aressardegna.it/ap/deliberazione-del-direttore-generale-f-f-n-175-del-26-06-2024/" xlink:type="simple">Delibera n. 175 del 26/06/2024</text:a></text:p>
          </table:table-cell>
          <table:table-cell table:style-name="ce5" office:value-type="string" calcext:value-type="string">
            <text:p>Gestione assicurativa sinistri - Sinistro n. 2023_RC_005250 - Polizza n. IITOMM1900009 - Ricorso ex art. 696 bis C.P.C. iscritto al 8464/2023 di R.G. - Conferimento incarico Avv. Renato Figari, designato dalla Compagnia Assicurativa AmTrust SpA</text:p>
          </table:table-cell>
          <table:table-cell table:style-name="ce2" office:value-type="string" calcext:value-type="string">
            <text:p>Oneri a carico della compagnia assicurativa</text:p>
          </table:table-cell>
          <table:table-cell table:style-name="ce6" office:value-type="date" office:date-value="2024-06-26" calcext:value-type="date">
            <text:p>26/06/2024</text:p>
          </table:table-cell>
          <table:table-cell table:style-name="ce2" office:value-type="string" calcext:value-type="string">
            <text:p>Giudizio pendente</text:p>
          </table:table-cell>
          <table:table-cell table:number-columns-repeated="2" table:style-name="ce2" office:value-type="string" calcext:value-type="string">
            <text:p>//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Avv Renato Figari</text:p>
          </table:table-cell>
          <table:table-cell table:style-name="ce4" office:value-type="string" calcext:value-type="string">
            <text:p><text:a xlink:href="https://www.aressardegna.it/ap/deliberazione-del-direttore-generale-f-f-n-188-del-11-07-2024/" xlink:type="simple">delibera n. 188 del 11/07/2024</text:a></text:p>
          </table:table-cell>
          <table:table-cell table:style-name="ce2" office:value-type="string" calcext:value-type="string">
            <text:p>ARES Sardegna/XXXXX - Tribunale Civile di Sassari R.G. 1525/2024. Conferimento incarico di patrocinio legale allAvv. Renato Figari designato da AmTrust Assicurazioni Spa. </text:p>
          </table:table-cell>
          <table:table-cell table:style-name="ce2" office:value-type="string" calcext:value-type="string">
            <text:p>Oneri a carico della compagnia assicurativa</text:p>
          </table:table-cell>
          <table:table-cell table:style-name="ce6" office:value-type="date" office:date-value="2024-07-11" calcext:value-type="date">
            <text:p>11/07/2024</text:p>
          </table:table-cell>
          <table:table-cell table:style-name="ce2" office:value-type="string" calcext:value-type="string">
            <text:p>Giudizio pendente</text:p>
          </table:table-cell>
          <table:table-cell table:number-columns-repeated="2" table:style-name="ce2" office:value-type="string" calcext:value-type="string">
            <text:p>//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vv. Antonio Maresca</text:p>
          </table:table-cell>
          <table:table-cell table:style-name="ce4" office:value-type="string" calcext:value-type="string">
            <text:p><text:a xlink:href="https://www.aressardegna.it/ap/deliberazione-del-direttore-generale-f-f-n-192-del-18-07-2024/" xlink:type="simple">Delibera n. 192  del 18/07/2024</text:a></text:p>
          </table:table-cell>
          <table:table-cell table:style-name="ce5" office:value-type="string" calcext:value-type="string">
            <text:p>Gestione assicurativa sinistri - Sinistro n. 2023_RC_000809 - Polizza n. IITOMM1900009 - Ricorso ex artt. 316 e 281 decies cpc - R.G. 3045/2024 - Conferimento incarico Avv. Antonio Maresca, designato dalla Compagnia Assicurativa AmTrust SpA </text:p>
          </table:table-cell>
          <table:table-cell table:style-name="ce2" office:value-type="string" calcext:value-type="string">
            <text:p>Oneri a carico della compagnia assicurativa</text:p>
          </table:table-cell>
          <table:table-cell table:style-name="ce6" office:value-type="date" office:date-value="2024-07-18" calcext:value-type="date">
            <text:p>18/07/2024</text:p>
          </table:table-cell>
          <table:table-cell table:style-name="ce2" office:value-type="string" calcext:value-type="string">
            <text:p>Giudizio pendente</text:p>
          </table:table-cell>
          <table:table-cell table:number-columns-repeated="2" table:style-name="ce2" office:value-type="string" calcext:value-type="string">
            <text:p>//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vv. Antonio Maresca</text:p>
          </table:table-cell>
          <table:table-cell table:style-name="ce4" office:value-type="string" calcext:value-type="string">
            <text:p><text:a xlink:href="https://www.aressardegna.it/ap/deliberazione-del-direttore-generale-n-204-del-07-08-2024/" xlink:type="simple">Delibera n. 204 del 07/08/2024</text:a></text:p>
          </table:table-cell>
          <table:table-cell table:style-name="ce5" office:value-type="string" calcext:value-type="string">
            <text:p>Gestione assicurativa sinistri - Sinistro n. 2023_RC_000995 - Polizza n. IITOMM1900009 - Giudice di Pace di Cagliari - Ricorso ex art. ex artt. 316 e 281 decies cpc iscritto al 3044 / 2024 di R.G. - Conferimento incarico Avv. Maresca Antonino, designato dalla Compagnia Assicurativa AmTrust SpA </text:p>
          </table:table-cell>
          <table:table-cell table:style-name="ce2" office:value-type="string" calcext:value-type="string">
            <text:p>Oneri a carico della compagnia assicurativa</text:p>
          </table:table-cell>
          <table:table-cell table:style-name="ce6" office:value-type="date" office:date-value="2024-08-07" calcext:value-type="date">
            <text:p>07/08/2024</text:p>
          </table:table-cell>
          <table:table-cell table:style-name="ce2" office:value-type="string" calcext:value-type="string">
            <text:p>Giudizio pendente</text:p>
          </table:table-cell>
          <table:table-cell table:number-columns-repeated="2" table:style-name="ce2" office:value-type="string" calcext:value-type="string">
            <text:p>//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vv. Alessandra Sedda</text:p>
          </table:table-cell>
          <table:table-cell table:style-name="ce4" office:value-type="string" calcext:value-type="string">
            <text:p><text:a xlink:href="https://www.aressardegna.it/ap/deliberazione-del-direttore-generale-n-223-del-17-09-2024/" xlink:type="simple">Delibera n. 223 del 17/09/2024</text:a></text:p>
          </table:table-cell>
          <table:table-cell table:style-name="ce5" office:value-type="string" calcext:value-type="string">
            <text:p>Gestione assicurativa sinistri - Sinistro n. 2021_RC_005992 - Polizza n. IITOMM1900009 - Giudice di Pace di Tortolì - Ricorso ex art. 316 cpc iscritto al 175/2023 di R.G. - Conferimento incarico Avv. Alessandra Sedda, designata dalla Compagnia Assicurativa AmTrust SpA </text:p>
          </table:table-cell>
          <table:table-cell table:style-name="ce2" office:value-type="string" calcext:value-type="string">
            <text:p>Oneri a carico della compagnia assicurativa</text:p>
          </table:table-cell>
          <table:table-cell table:style-name="ce6" office:value-type="date" office:date-value="2024-09-17" calcext:value-type="date">
            <text:p>17/09/2024</text:p>
          </table:table-cell>
          <table:table-cell table:style-name="ce2" office:value-type="string" calcext:value-type="string">
            <text:p>Giudizio pendente</text:p>
          </table:table-cell>
          <table:table-cell table:number-columns-repeated="2" table:style-name="ce2" office:value-type="string" calcext:value-type="string">
            <text:p>//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vv. Francesca Randaccio</text:p>
          </table:table-cell>
          <table:table-cell table:style-name="ce4" office:value-type="string" calcext:value-type="string">
            <text:p><text:a xlink:href="https://www.aressardegna.it/ap/deliberazione-del-direttore-generale-n-280-del-31-10-2024/" xlink:type="simple">Delibera n. 280 del 31/10/2024</text:a></text:p>
          </table:table-cell>
          <table:table-cell table:style-name="ce5" office:value-type="string" calcext:value-type="string">
            <text:p>Tribunale di Cagliari: ricorso ex art. 696 bis cpc ex art. 8 Legge n. 24/2017promosso dal Sig. Omissis […] nei confronti dellARES Sardegna e della Compagnia Assicurativa AmTrust.</text:p>
            <text:p>Sinistro n. 2023_RC_002194 - Polizza n. ITOMM1900009 Compagnia AmTrust.</text:p>
            <text:p>Conferimento incarico legale allAvvocato Francesca Randaccio designata dalla Compagnia Assicurativa AmTrust spa.</text:p>
            <text:p/>
          </table:table-cell>
          <table:table-cell table:style-name="ce2" office:value-type="string" calcext:value-type="string">
            <text:p>Oneri a carico della compagnia assicurativa</text:p>
          </table:table-cell>
          <table:table-cell table:style-name="ce6" office:value-type="date" office:date-value="2024-10-29" calcext:value-type="date">
            <text:p>29/10/2024</text:p>
          </table:table-cell>
          <table:table-cell table:style-name="ce2" office:value-type="string" calcext:value-type="string">
            <text:p>Giudizio pendente</text:p>
          </table:table-cell>
          <table:table-cell table:number-columns-repeated="2" table:style-name="ce2" office:value-type="string" calcext:value-type="string">
            <text:p>//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vv. Renato Figari</text:p>
          </table:table-cell>
          <table:table-cell table:style-name="ce4" office:value-type="string" calcext:value-type="string">
            <text:p><text:a xlink:href="https://www.aressardegna.it/ap/deliberazione-del-direttore-generale-n-333-del-20-12-2024/" xlink:type="simple">Delibera n. 333 del 20/12/2024</text:a></text:p>
          </table:table-cell>
          <table:table-cell table:style-name="ce2" office:value-type="string" calcext:value-type="string">
            <text:p>Tribunale di Cagliari: atto di citazione promosso dal Sig. Omissis […] nei confronti dell'ARES Sardegna e della Compagnia Assicurativa AmTrust - Sinistro n. 2022_RC_004409 - Polizza n. ITOMM1900009 Compagnia AmTrust. Conferimento incarico legale all'Avvocato Renato Figari designato dalla Compagnia Assicurativa AmTrust SPA</text:p>
          </table:table-cell>
          <table:table-cell table:style-name="ce2" office:value-type="string" calcext:value-type="string">
            <text:p>Oneri a carico della compagnia assicurativa</text:p>
          </table:table-cell>
          <table:table-cell table:style-name="ce6" office:value-type="date" office:date-value="2024-12-20" calcext:value-type="date">
            <text:p>20/12/2024</text:p>
          </table:table-cell>
          <table:table-cell table:style-name="ce2" office:value-type="string" calcext:value-type="string">
            <text:p>Giudizio pendente</text:p>
          </table:table-cell>
          <table:table-cell table:number-columns-repeated="2" table:style-name="ce2" office:value-type="string" calcext:value-type="string">
            <text:p>//</text:p>
          </table:table-cell>
          <table:table-cell table:number-columns-repeated="1016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loext:text> </loext:text>
      <loext:fill-character> </loext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it" number:country="IT">
      <loext:text> € </loext:text>
      <loext:fill-character> </loext:fill-character>
      <number:text>- </number:text>
    </number:number-style>
    <number:text-style style:name="N10143" number:language="it" number:country="IT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 style:data-style-name="N2" text:time-value="08:42:32.9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Boi</meta:initial-creator>
    <meta:creation-date>2023-06-27T10:25:09</meta:creation-date>
    <dc:date>2025-10-28T08:44:43.965000000</dc:date>
    <meta:generator>LibreOffice/6.1.0.3$Windows_X86_64 LibreOffice_project/efb621ed25068d70781dc026f7e9c5187a4decd1</meta:generator>
    <meta:editing-duration>PT2M12S</meta:editing-duration>
    <meta:editing-cycles>1</meta:editing-cycles>
    <meta:document-statistic meta:table-count="1" meta:cell-count="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