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0AC7390A5848A1863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Default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text-properties officeooo:paragraph-rsid="001d2d55"/>
    </style:style>
    <style:style style:name="P11" style:family="paragraph" style:parent-style-name="Default" style:master-page-name="Standard">
      <style:paragraph-properties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d2d55" style:font-size-asian="10pt" style:font-name-complex="Arial1" style:font-size-complex="10pt"/>
    </style:style>
    <style:style style:name="T6" style:family="text">
      <style:text-properties style:font-name="Arial" fo:font-size="10pt" officeooo:rsid="001ff44b" style:font-size-asian="10pt" style:font-name-complex="Arial1" style:font-size-complex="10pt"/>
    </style:style>
    <style:style style:name="T7" style:family="text">
      <style:text-properties style:font-name="Arial" fo:font-size="10pt" officeooo:rsid="0021e296" style:font-size-asian="10pt" style:font-name-complex="Arial1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officeooo:rsid="001c316e" style:font-size-asian="10pt" style:font-size-complex="10pt"/>
    </style:style>
    <style:style style:name="T12" style:family="text">
      <style:text-properties fo:color="#00000a" fo:font-size="10pt" fo:language="it" fo:country="IT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.588cm" fo:min-width="2.448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Default"><draw:custom-shape text:anchor-type="paragraph" draw:z-index="1" draw:name="Rettangolo arrotondato 3" draw:style-name="gr1" draw:text-style-name="P12" svg:width="3.148cm" svg:height="2.036cm" svg:x="-0.007cm" svg:y="0.07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>Marca da bollo </text:p>
      <text:p text:style-name="P3">€ 16,00 </text:p>
      <text:p text:style-name="P1">L. n. 147/2013</text:p>
      <text:p text:style-name="P1"/>
      <text:p text:style-name="P10"><text:span text:style-name="T3">Oggetto</text:span><text:bookmark text:name="_GoBack"/><text:span text:style-name="T4">: Domanda disponibilità per l’attribuzione di un incarico </text:span><text:span text:style-name="T6">di sostituzione</text:span><text:span text:style-name="T4"> di </text:span><text:span text:style-name="T6">Assistenza Primaria a ciclo di scelta</text:span><text:span text:style-name="T4"> – ambito </text:span><text:span text:style-name="T7">1.4</text:span><text:span text:style-name="T4"> – Distretto di </text:span><text:span text:style-name="T7">Oristano</text:span><text:span text:style-name="T4"> – ASL n. 5 Oristano <text:s text:c="19"/></text:span></text:p>
      <text:p text:style-name="P2"/>
      <text:p text:style-name="P9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p>
      <text:p text:style-name="P4"/>
      <text:p text:style-name="P6">COMUNICA</text:p>
      <text:p text:style-name="P4"/>
      <text:p text:style-name="P4">La propria disponibilità a ricoprire l’incarico di cui all’oggetto.</text:p>
      <text:p text:style-name="Default"><text:span text:style-name="T9">A tal fine </text:span><text:span text:style-name="T8">DICHIARA:</text:span></text:p>
      <text:p text:style-name="P4"/>
      <text:p text:style-name="P4">- di essere residente presso il comune di ___________________________________ (____) in via/le _____________________________________ n. _______ cap ___________________________________.</text:p>
      <text:p text:style-name="P4"/>
      <text:p text:style-name="P4"/>
      <text:p text:style-name="P7"><text:span text:style-name="T9"><text:s/></text:span><text:span text:style-name="T8">- </text:span><text:span text:style-name="T9">di aver conseguito la laurea in Medicina e Chirurgia in data __/__/____ presso l’Università degli Studi di __________________ in data __/__/____ con votazione ____/110;</text:span></text:p>
      <text:p text:style-name="P5"/>
      <text:p text:style-name="P7"><text:span text:style-name="T8">- </text:span><text:span text:style-name="T9">di aver conseguito l’abilitazione all’esercizio professionale presso l’Università degli Studi di ______________ anno_________ sessione __________;</text:span></text:p>
      <text:p text:style-name="P5"/>
      <text:p text:style-name="P5">- di essere iscritto all’Ordine dei Medici di ___________________ matricola n. ______ a far data dal __/__/____;</text:p>
      <text:p text:style-name="P5"/>
      <text:p text:style-name="P7"><text:span text:style-name="T8">- </text:span><text:span text:style-name="T9">di aver conseguito il diploma di specializzazione in _________________________ presso l’Università degli Studi di ___________________ in data __/__/____ con votazione __ / __;</text:span></text:p>
      <text:p text:style-name="P5"/>
      <text:p text:style-name="P8"><text:span text:style-name="T9">- </text:span><text:span text:style-name="T12">di essere / non essere iscritto a al corso di formazione specifica in medicina generale (in caso di iscrizione specificare: <text:s/>con borsa di studio ______ - senza borsa di studio ___________;</text:span></text:p>
      <text:p text:style-name="P7"><text:span text:style-name="T8">- </text:span><text:span text:style-name="T9">di essere / non essere inserito nella Graduatoria Regionale annualità 202_ della regione Sardegna per la Medicina Generale, nella posizione n. ____ con punteggio di ________;</text:span></text:p>
      <text:p text:style-name="P5"/>
      <text:p text:style-name="P7"><text:span text:style-name="T9"><text:s/></text:span><text:span text:style-name="T8">- </text:span><text:span text:style-name="T10">d</text:span><text:span text:style-name="T9">i non essere in posizione di incompatibilità ai sensi dell’art. 21, ACN 202</text:span><text:span text:style-name="T11">4</text:span><text:span text:style-name="T9"> per la disciplina dei rapporti con i medici Medici di Medicina Generale.</text:span></text:p>
      <text:p text:style-name="P5"/>
      <text:p text:style-name="P4"/>
      <text:p text:style-name="P5">Dichiara inoltre che le notizie sopra riportate corrispondono al vero e di essere consapevole delle Sanzioni penali previste dall’art. 76 del DPR 445/2000 per le ipotesi di falsità in atti e dichiarazioni mendaci. </text:p>
      <text:p text:style-name="P7"><text:span text:style-name="T8">ALLEGO alla domanda fotocopia idoneo documento di riconoscimento, </text:span><text:span text:style-name="T9">in corso di validità (art. 38, comma 3 DPR 445/2000). </text:span></text:p>
      <text:p text:style-name="P5">I dati sopra riportati sono prescritti dalle disposizioni vigenti ai fini del conferimento di incarichi provvisori di Medicina Generale e verranno utilizzati per tale scopo. </text:p>
      <text:p text:style-name="P4"/>
      <text:p text:style-name="P4">Data _______________________ <text:tab/><text:tab/><text:tab/><text:tab/>Firma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7390A5848A186347.jpg" xlink:type="simple" xlink:show="embed" xlink:actuate="onLoad" loext:mime-type="image/jpeg"/><svg:desc>LOGO ARES</svg:desc></draw:frame><text:tab/><text:tab/></text:p>
        <text:p text:style-name="Header"><text:span text:style-name="MT1"><text:tab/><text:tab/></text:span><text:span text:style-name="MT2">SC MEDICINA CONVENZION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9T11:31:32.463000000</meta:creation-date>
    <dc:language>it-IT</dc:language>
    <meta:editing-cycles>2</meta:editing-cycles>
    <meta:editing-duration>PT42S</meta:editing-duration>
    <meta:generator>LibreOffice/6.0.3.2$Windows_X86_64 LibreOffice_project/8f48d515416608e3a835360314dac7e47fd0b821</meta:generator>
    <dc:date>2026-02-19T11:32:14.040000000</dc:date>
    <meta:document-statistic meta:table-count="0" meta:image-count="1" meta:object-count="0" meta:page-count="1" meta:paragraph-count="22" meta:word-count="337" meta:character-count="2696" meta:non-whitespace-character-count="2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